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513000000E360C37A194AD33F81.png" manifest:media-type="image/png"/>
  <manifest:file-entry manifest:full-path="Pictures/100000010000064E000000EDA5B765305863E29F.png" manifest:media-type="image/png"/>
  <manifest:file-entry manifest:full-path="Pictures/10000000000004470000009666B8BCE1CE375B6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wiss" style:font-pitch="variable"/>
    <style:font-face style:name="NSimSun1"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style:tab-stops>
          <style:tab-stop style:position="0cm"/>
          <style:tab-stop style:position="0.707cm"/>
          <style:tab-stop style:position="1.415cm"/>
          <style:tab-stop style:position="2.122cm"/>
          <style:tab-stop style:position="2.829cm"/>
          <style:tab-stop style:position="3.537cm"/>
          <style:tab-stop style:position="4.246cm"/>
          <style:tab-stop style:position="4.951cm"/>
          <style:tab-stop style:position="5.66cm"/>
          <style:tab-stop style:position="6.368cm"/>
          <style:tab-stop style:position="7.075cm"/>
          <style:tab-stop style:position="7.782cm"/>
          <style:tab-stop style:position="8.49cm"/>
          <style:tab-stop style:position="9.197cm"/>
          <style:tab-stop style:position="9.904cm"/>
          <style:tab-stop style:position="10.612cm"/>
          <style:tab-stop style:position="11.321cm"/>
          <style:tab-stop style:position="12.026cm"/>
          <style:tab-stop style:position="12.735cm"/>
          <style:tab-stop style:position="13.443cm"/>
          <style:tab-stop style:position="14.15cm"/>
        </style:tab-stops>
      </style:paragraph-properties>
      <style:text-properties fo:color="#000000" loext:opacity="100%" style:font-name="Calibri" style:font-name-asian="Microsoft YaHei" style:font-name-complex="Microsoft YaHei" style:language-complex="pl" style:country-complex="PL"/>
    </style:style>
    <style:style style:name="P2" style:family="paragraph" style:parent-style-name="Standard">
      <style:paragraph-properties fo:text-align="end" style:justify-single-word="false"/>
    </style:style>
    <style:style style:name="P3" style:family="paragraph" style:parent-style-name="western">
      <style:paragraph-properties fo:margin-top="0cm" fo:margin-bottom="0cm" style:contextual-spacing="false" fo:text-align="center" style:justify-single-word="false"/>
      <style:text-properties fo:font-size="8pt" style:font-size-asian="8pt" style:font-size-complex="8pt"/>
    </style:style>
    <style:style style:name="P4" style:family="paragraph" style:parent-style-name="western">
      <style:paragraph-properties fo:margin-top="0cm" fo:margin-bottom="0cm" style:contextual-spacing="false"/>
      <style:text-properties fo:font-size="8pt" officeooo:paragraph-rsid="000155cb" style:font-size-asian="8pt" style:font-size-complex="8pt"/>
    </style:style>
    <style:style style:name="P5" style:family="paragraph" style:parent-style-name="western">
      <style:paragraph-properties fo:margin-top="0cm" fo:margin-bottom="0cm" style:contextual-spacing="false"/>
      <style:text-properties fo:font-size="12pt" style:font-size-asian="12pt" style:font-size-complex="12pt"/>
    </style:style>
    <style:style style:name="P6" style:family="paragraph" style:parent-style-name="Standard">
      <style:paragraph-properties fo:text-align="end" style:justify-single-word="false"/>
      <style:text-properties fo:font-size="7pt" style:font-size-asian="7pt"/>
    </style:style>
    <style:style style:name="P7" style:family="paragraph" style:parent-style-name="Normalny_20__28_Web_29_">
      <style:paragraph-properties fo:margin-top="0cm" fo:margin-bottom="0cm" style:contextual-spacing="false" fo:text-align="justify" style:justify-single-word="false"/>
      <style:text-properties fo:color="#111111" loext:opacity="100%" fo:font-size="9pt" officeooo:paragraph-rsid="000155cb" style:font-size-asian="9pt" style:font-size-complex="9pt"/>
    </style:style>
    <style:style style:name="P8" style:family="paragraph" style:parent-style-name="Normalny_20__28_Web_29_">
      <style:paragraph-properties fo:margin-top="0cm" fo:margin-bottom="0cm" style:contextual-spacing="false" fo:text-align="justify" style:justify-single-word="false"/>
      <style:text-properties fo:font-size="9pt" officeooo:paragraph-rsid="0003e4fd" style:font-size-asian="9pt" style:font-size-complex="9pt"/>
    </style:style>
    <style:style style:name="P9" style:family="paragraph" style:parent-style-name="Normalny_20__28_Web_29_">
      <style:paragraph-properties fo:margin-top="0cm" fo:margin-bottom="0cm" style:contextual-spacing="false" fo:text-align="justify" style:justify-single-word="false"/>
      <style:text-properties fo:font-size="9pt" officeooo:paragraph-rsid="00048eac" style:font-size-asian="9pt" style:font-size-complex="9pt"/>
    </style:style>
    <style:style style:name="P10" style:family="paragraph" style:parent-style-name="Normalny_20__28_Web_29_">
      <style:paragraph-properties fo:margin-top="0cm" fo:margin-bottom="0cm" style:contextual-spacing="false" fo:text-align="justify" style:justify-single-word="false"/>
      <style:text-properties fo:font-size="12pt" officeooo:paragraph-rsid="00048eac" style:font-size-asian="12pt" style:font-size-complex="12pt"/>
    </style:style>
    <style:style style:name="P11" style:family="paragraph" style:parent-style-name="Standard" style:master-page-name="Standard">
      <style:paragraph-properties fo:text-align="end" style:justify-single-word="false" style:page-number="auto"/>
    </style:style>
    <style:style style:name="P12" style:family="paragraph" style:parent-style-name="western">
      <style:paragraph-properties fo:margin-top="0cm" fo:margin-bottom="0cm" style:contextual-spacing="false" fo:text-align="justify" style:justify-single-word="false"/>
      <style:text-properties fo:color="#111111" loext:opacity="100%" fo:font-size="9pt" fo:font-weight="bold" officeooo:paragraph-rsid="000bec47" style:font-size-asian="9pt" style:font-weight-asian="bold" style:font-size-complex="9pt" style:font-weight-complex="bold"/>
    </style:style>
    <style:style style:name="P13" style:family="paragraph" style:parent-style-name="western">
      <style:paragraph-properties fo:margin-top="0cm" fo:margin-bottom="0cm" style:contextual-spacing="false" fo:text-align="justify" style:justify-single-word="false"/>
      <style:text-properties fo:color="#111111" loext:opacity="100%" fo:font-size="9pt" fo:font-weight="bold" style:font-size-asian="9pt" style:font-weight-asian="bold" style:font-size-complex="9pt" style:font-weight-complex="bold"/>
    </style:style>
    <style:style style:name="P14" style:family="paragraph" style:parent-style-name="western">
      <style:paragraph-properties fo:margin-top="0cm" fo:margin-bottom="0cm" style:contextual-spacing="false" fo:text-align="justify" style:justify-single-word="false"/>
      <style:text-properties fo:color="#111111" loext:opacity="100%" fo:font-size="9pt" officeooo:paragraph-rsid="000155cb" style:font-size-asian="9pt" style:font-size-complex="9pt"/>
    </style:style>
    <style:style style:name="P15" style:family="paragraph" style:parent-style-name="western">
      <style:paragraph-properties fo:margin-top="0cm" fo:margin-bottom="0cm" style:contextual-spacing="false" fo:text-align="justify" style:justify-single-word="false"/>
      <style:text-properties fo:color="#111111" loext:opacity="100%" fo:font-size="9pt" style:font-size-asian="9pt" style:font-size-complex="9pt"/>
    </style:style>
    <style:style style:name="P16" style:family="paragraph" style:parent-style-name="western">
      <style:paragraph-properties fo:margin-top="0cm" fo:margin-bottom="0cm" style:contextual-spacing="false" fo:text-align="justify" style:justify-single-word="false"/>
      <style:text-properties fo:color="#111111" loext:opacity="100%" fo:font-size="9pt" fo:font-weight="normal" officeooo:rsid="000bec47" officeooo:paragraph-rsid="000bec47" style:font-size-asian="9pt" style:font-weight-asian="normal" style:font-size-complex="9pt" style:font-weight-complex="normal"/>
    </style:style>
    <style:style style:name="P17" style:family="paragraph" style:parent-style-name="western">
      <style:paragraph-properties fo:margin-top="0cm" fo:margin-bottom="0cm" style:contextual-spacing="false" fo:text-align="justify" style:justify-single-word="false"/>
      <style:text-properties fo:font-size="9pt" officeooo:rsid="001654c4" officeooo:paragraph-rsid="001654c4" style:font-size-asian="9pt" style:font-size-complex="9pt"/>
    </style:style>
    <style:style style:name="P18" style:family="paragraph" style:parent-style-name="western">
      <style:paragraph-properties fo:margin-top="0cm" fo:margin-bottom="0cm" style:contextual-spacing="false" fo:text-align="justify" style:justify-single-word="false"/>
      <style:text-properties fo:font-size="9pt" style:font-size-asian="9pt" style:font-size-complex="9pt"/>
    </style:style>
    <style:style style:name="P19" style:family="paragraph" style:parent-style-name="western">
      <style:paragraph-properties fo:margin-top="0cm" fo:margin-bottom="0cm" style:contextual-spacing="false" fo:text-align="justify" style:justify-single-word="false"/>
      <style:text-properties fo:font-size="9pt" officeooo:paragraph-rsid="0003e4fd" style:font-size-asian="9pt" style:font-size-complex="9pt"/>
    </style:style>
    <style:style style:name="P20" style:family="paragraph" style:parent-style-name="western">
      <style:paragraph-properties fo:margin-top="0cm" fo:margin-bottom="0cm" style:contextual-spacing="false" fo:text-align="justify" style:justify-single-word="false"/>
      <style:text-properties fo:font-size="9pt" fo:font-weight="bold" style:font-size-asian="9pt" style:font-weight-asian="bold" style:font-size-complex="9pt" style:font-weight-complex="bold"/>
    </style:style>
    <style:style style:name="P21" style:family="paragraph" style:parent-style-name="western">
      <style:paragraph-properties fo:margin-top="0cm" fo:margin-bottom="0cm" style:contextual-spacing="false" fo:text-align="justify" style:justify-single-word="false"/>
      <style:text-properties officeooo:paragraph-rsid="00154dce"/>
    </style:style>
    <style:style style:name="P22" style:family="paragraph" style:parent-style-name="western">
      <style:paragraph-properties fo:margin-top="0cm" fo:margin-bottom="0cm" style:contextual-spacing="false"/>
      <style:text-properties fo:font-size="10pt" officeooo:paragraph-rsid="000155cb" style:font-size-asian="10pt" style:font-size-complex="10pt"/>
    </style:style>
    <style:style style:name="P23" style:family="paragraph">
      <loext:graphic-properties draw:fill="none" draw:fill-color="#ffffff"/>
      <style:paragraph-properties fo:text-align="center" style:writing-mode="lr-tb"/>
    </style:style>
    <style:style style:name="P24" style:family="paragraph">
      <style:paragraph-properties fo:text-align="justify" style:writing-mode="lr-tb">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style>
    <style:style style:name="P25" style:family="paragraph">
      <loext:graphic-properties draw:fill="none" draw:fill-color="#ffffff"/>
      <style:paragraph-properties fo:text-align="justify" style:writing-mode="lr-tb">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style>
    <style:style style:name="P26" style:family="paragraph">
      <loext:graphic-properties draw:fill="none" draw:fill-color="#ffffff"/>
      <style:paragraph-properties style:writing-mode="lr-tb"/>
    </style:style>
    <style:style style:name="T1" style:family="text">
      <style:text-properties fo:color="#000000" loext:opacity="100%" style:font-name="Times New Roman" fo:language="pl" fo:country="PL" fo:font-weight="bold" officeooo:rsid="00048eac" style:font-name-asian="Times New Roman" style:font-weight-asian="bold" style:font-name-complex="Times New Roman" style:language-complex="ar" style:country-complex="SA" style:font-weight-complex="bold"/>
    </style:style>
    <style:style style:name="T2" style:family="text">
      <style:text-properties fo:color="#000000" loext:opacity="100%" style:font-name="Times New Roman" fo:language="pl" fo:country="PL" officeooo:rsid="0002e4a2" style:font-name-asian="Times New Roman" style:font-name-complex="Times New Roman" style:language-complex="ar" style:country-complex="SA"/>
    </style:style>
    <style:style style:name="T3" style:family="text">
      <style:text-properties fo:color="#000000" loext:opacity="100%" style:font-name="Times New Roman" fo:language="pl" fo:country="PL" officeooo:rsid="0003e4fd" style:font-name-asian="Times New Roman" style:font-name-complex="Times New Roman" style:language-complex="ar" style:country-complex="SA"/>
    </style:style>
    <style:style style:name="T4" style:family="text">
      <style:text-properties fo:font-weight="bold" style:font-weight-asian="bold" style:font-weight-complex="bold"/>
    </style:style>
    <style:style style:name="T5" style:family="text">
      <style:text-properties fo:font-weight="bold" officeooo:rsid="0013e88e" style:font-weight-asian="bold" style:font-weight-complex="bold"/>
    </style:style>
    <style:style style:name="T6" style:family="text">
      <style:text-properties officeooo:rsid="0002e4a2"/>
    </style:style>
    <style:style style:name="T7" style:family="text">
      <style:text-properties officeooo:rsid="0003e4fd"/>
    </style:style>
    <style:style style:name="T8" style:family="text">
      <style:text-properties officeooo:rsid="00048eac"/>
    </style:style>
    <style:style style:name="T9" style:family="text">
      <style:text-properties fo:font-size="9pt" style:font-size-asian="9pt" style:font-size-complex="9pt"/>
    </style:style>
    <style:style style:name="T10" style:family="text">
      <style:text-properties fo:font-size="9pt" officeooo:rsid="00048eac" style:font-size-asian="9pt" style:font-size-complex="9pt"/>
    </style:style>
    <style:style style:name="T11" style:family="text">
      <style:text-properties officeooo:rsid="000b78cd"/>
    </style:style>
    <style:style style:name="T12" style:family="text">
      <style:text-properties officeooo:rsid="000c849a"/>
    </style:style>
    <style:style style:name="T13" style:family="text">
      <style:text-properties officeooo:rsid="000dd03f"/>
    </style:style>
    <style:style style:name="T14" style:family="text">
      <style:text-properties fo:color="#111111" loext:opacity="100%"/>
    </style:style>
    <style:style style:name="T15" style:family="text">
      <style:text-properties fo:color="#111111" loext:opacity="100%" fo:font-size="9pt" style:font-size-asian="9pt" style:font-size-complex="9pt"/>
    </style:style>
    <style:style style:name="T16" style:family="text">
      <style:text-properties fo:color="#111111" loext:opacity="100%" fo:font-size="9pt" officeooo:rsid="00154dce" style:font-size-asian="9pt" style:font-size-complex="9pt"/>
    </style:style>
    <style:style style:name="T17" style:family="text">
      <style:text-properties fo:color="#111111" loext:opacity="100%" style:font-name="Times New Roman" fo:font-size="9pt" officeooo:rsid="0012ac19" style:font-size-asian="9pt" style:font-size-complex="9pt"/>
    </style:style>
    <style:style style:name="T18" style:family="text">
      <style:text-properties fo:color="#111111" loext:opacity="100%" style:font-name="Times New Roman" fo:font-size="9pt" officeooo:rsid="00154dce" style:font-size-asian="9pt" style:font-size-complex="9pt"/>
    </style:style>
    <style:style style:name="T19" style:family="text">
      <style:text-properties fo:color="#111111" loext:opacity="100%" style:font-name="Times New Roman" fo:font-size="9pt" officeooo:rsid="0016b7f3" style:font-size-asian="9pt" style:font-size-complex="9pt"/>
    </style:style>
    <style:style style:name="T20" style:family="text">
      <style:text-properties style:font-name="Times New Roman" fo:language="pl" fo:country="PL" officeooo:rsid="0002e4a2" style:font-name-asian="Times New Roman" style:font-name-complex="Times New Roman" style:language-complex="ar" style:country-complex="SA"/>
    </style:style>
    <style:style style:name="T21" style:family="text">
      <style:text-properties style:font-name="Times New Roman" fo:font-size="9pt" officeooo:rsid="0012ac19" style:font-size-asian="9pt" style:font-size-complex="9pt"/>
    </style:style>
    <style:style style:name="T22" style:family="text">
      <style:text-properties officeooo:rsid="000ea4b9"/>
    </style:style>
    <style:style style:name="T23" style:family="text">
      <style:text-properties officeooo:rsid="000fbd34"/>
    </style:style>
    <style:style style:name="T24" style:family="text">
      <style:text-properties officeooo:rsid="0012ac19"/>
    </style:style>
    <style:style style:name="T25" style:family="text">
      <style:text-properties officeooo:rsid="0013e88e"/>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color="#000000" loext:opacity="100%" style:font-name="Calibri" fo:font-size="8pt" fo:language="pl" fo:country="PL" fo:font-weight="bold" style:font-name-asian="Arial Unicode MS1" style:font-size-asian="8pt" style:font-weight-asian="bold" style:font-name-complex="Arial Unicode MS1" style:font-size-complex="8pt" style:language-complex="pl" style:country-complex="PL" style:font-weight-complex="bold"/>
    </style:style>
    <style:style style:name="T28" style:family="text">
      <style:text-properties fo:color="#000000" loext:opacity="100%" style:font-name="Calibri" fo:font-size="7pt" fo:language="pl" fo:country="PL" fo:font-weight="bold" style:font-name-asian="Arial Unicode MS1" style:font-size-asian="7pt" style:font-weight-asian="bold" style:font-name-complex="Arial Unicode MS1" style:font-size-complex="7pt" style:language-complex="pl" style:country-complex="PL" style:font-weight-complex="bold"/>
    </style:style>
    <style:style style:name="T29" style:family="text">
      <style:text-properties fo:color="#000000" loext:opacity="100%" style:font-name="Calibri" fo:font-size="7pt" fo:language="pl" fo:country="PL" style:font-name-asian="Arial Unicode MS1" style:font-size-asian="7pt" style:font-name-complex="Arial Unicode MS1" style:font-size-complex="7pt" style:language-complex="pl" style:country-complex="PL"/>
    </style:style>
    <style:style style:name="T30" style:family="text">
      <style:text-properties fo:color="#000000" loext:opacity="100%" style:font-name="Calibri" fo:font-size="8pt" fo:language="pl" fo:country="PL" style:font-name-asian="Arial Unicode MS1" style:font-size-asian="8pt" style:font-name-complex="Arial Unicode MS1" style:font-size-complex="8pt" style:language-complex="pl" style:country-complex="PL"/>
    </style:style>
    <style:style style:name="T31" style:family="text">
      <style:text-properties fo:color="#000000" loext:opacity="100%" style:font-name="Calibri" fo:font-size="6pt" fo:language="pl" fo:country="PL" style:font-name-asian="Arial Unicode MS1" style:font-size-asian="6pt" style:font-name-complex="Arial Unicode MS1" style:font-size-complex="6pt" style:language-complex="pl" style:country-complex="PL"/>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left="0.252cm" fo:padding-right="0.252cm" fo:padding-top="0.127cm" fo:padding-bottom="0.127cm" fo:border="none"/>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2.475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154cm, 25.926cm, 0cm, 0cm)" draw:image-opacity="100%" style:mirror="none"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125cm" fo:padding-bottom="0.125cm" fo:padding-left="0.25cm" fo:padding-right="0.25cm" fo:wrap-option="wrap" draw:shadow-color="#808080" style:run-through="foreground"/>
      <style:paragraph-properties style:writing-mode="lr-tb"/>
    </style:style>
    <style:style style:name="gr5" style:family="graphic">
      <style:graphic-properties draw:stroke="none" draw:fill="none" draw:fill-color="#ffffff" draw:textarea-horizontal-align="justify" draw:textarea-vertical-align="top" draw:auto-grow-height="true" fo:min-height="2.161cm" fo:min-width="16.678cm" fo:padding-top="0.125cm" fo:padding-bottom="0.125cm" fo:padding-left="0.25cm" fo:padding-right="0.25cm" fo:wrap-option="wrap" draw:shadow-color="#808080" style:run-through="foreground"/>
      <style:paragraph-properties style:writing-mode="lr-tb"/>
    </style:style>
    <style:style style:name="gr6" style:family="graphic">
      <style:graphic-properties draw:stroke="solid" svg:stroke-width="0.026cm" svg:stroke-color="#4a7ebb"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draw:fill="none" draw:fill-color="#ffffff" draw:textarea-horizontal-align="left" draw:textarea-vertical-align="middle" draw:auto-grow-height="false" fo:min-height="0.302cm" fo:min-width="2.919cm" fo:padding-top="0.229cm" fo:padding-bottom="0.229cm" fo:padding-left="0.441cm" fo:padding-right="0.441cm" fo:wrap-option="no-wrap" draw:shadow-color="#808080"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none" draw:fill="none" draw:fill-color="#ffffff" draw:textarea-horizontal-align="left" draw:textarea-vertical-align="middle" draw:auto-grow-height="false" fo:min-height="0.302cm" fo:min-width="4.523cm" fo:padding-top="0.229cm" fo:padding-bottom="0.229cm" fo:padding-left="0.441cm" fo:padding-right="0.441cm" fo:wrap-option="no-wrap" draw:shadow-color="#808080"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draw:fill="none" draw:fill-color="#ffffff" draw:textarea-horizontal-align="left" draw:textarea-vertical-align="middle" draw:auto-grow-height="false" fo:min-height="0.312cm" fo:min-width="3.919cm" fo:padding-top="0.229cm" fo:padding-bottom="0.229cm" fo:padding-left="0.441cm" fo:padding-right="0.441cm" fo:wrap-option="no-wrap" draw:shadow-color="#808080"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draw:fill="none" draw:fill-color="#ffffff" draw:textarea-horizontal-align="left" draw:textarea-vertical-align="middle" draw:auto-grow-height="false" fo:min-height="0.302cm" fo:min-width="3.923cm" fo:padding-top="0.229cm" fo:padding-bottom="0.229cm" fo:padding-left="0.441cm" fo:padding-right="0.441cm" fo:wrap-option="no-wrap" draw:shadow-color="#808080"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2"/>
      <text:p text:style-name="P2"/>
      <text:p text:style-name="P6"/>
      <text:p text:style-name="P5"/>
      <text:p text:style-name="P3"/>
      <text:p text:style-name="P22"><text:span text:style-name="T26">Informacja dla osób fizycznych o przetwarzaniu danych osobowych</text:span></text:p>
      <text:p text:style-name="P14">Na podstawie art. 13 <text:span text:style-name="T11">ust. 1 i 2 </text:span><text:s/><text:span text:style-name="T11">oraz art. 14 </text:span>RODO* informuję, iż:</text:p>
      <text:p text:style-name="P7"><text:span text:style-name="T4">Administratorem Państwa danych osobowych</text:span> jest Komunalny Zakład Gospodarki Mieszkaniowej w Katowicach z siedzibą w Katowicach (dalej: KZGM) 40-126, ul. Grażyńskiego 5, reprezentowany przez Dyrektora. KZGM wyznaczył Inspektora Ochrony Danych, z którym można kontaktować się poprzez e-mail: IOD@kzgm.katowice.pl w każdej sprawie dotyczącej przetwarzania Pani/Pana danych osobowych. </text:p>
      <text:p text:style-name="P12">Cel przetwarzania danych </text:p>
      <text:p text:style-name="P16">Państwa dane będziemy przetwarzać <text:span text:style-name="T12">w celu: przyjęcia wniosku w przedmiocie wypłaty dodatku węglowego, o którym stanowi Ustawa o dodatku węglowym z dnia 5.08.2022 r. (Dz. U. Z 2022 r. poz. 1692), w tym w celu rejestracji wniosku wraz z potwierdzeniem daty złożenia, jego wstępnej weryfikacji <text:s/>i uzupełnienia wraz z wnioskodawcą ewentualnych braków, weryfikacji poprawności oświadczenia o źródle ogrzewania oraz wydania stosownego oświadczenia </text:span><text:span text:style-name="T13">w sytuacji, gdy lokal jest ogrzewany przez lokalną sieć ciepłowniczą obsługiwaną z kotła na paliwo stałe w rozumieniu art. 2 ust.3 <text:s/>przywołanej wyżej ustawy oraz przekazania wniosku <text:s/>do Miejskiego Ośrodka Pomocy Społecznej </text:span><text:span text:style-name="T22">w Katowicach</text:span><text:span text:style-name="T13"> celem wydania </text:span><text:span text:style-name="T22">oraz</text:span><text:span text:style-name="T13"> przekazania rozstrzygnięcia w sprawie wypłaty dodatku węglowego. </text:span><text:span text:style-name="T23">Państwa dane będziemy przetwarzać również </text:span><text:span text:style-name="T22">w celach archiwalnych, </text:span><text:span text:style-name="T23">w szczególności w celu realizacji obowiązku prawnego spoczywającego na administratorze zgodnie z ustawą o narodowym zasobie archiwalnym i archiwach. </text:span></text:p>
      <text:p text:style-name="P15"><text:span text:style-name="T4">Podstawa prawna przetwarzania</text:span></text:p>
      <text:p text:style-name="P21"><text:span text:style-name="T15">Przetwarzanie danych obywa się zgodnie z RODO*. Podstawą prawną przetwarzania </text:span><text:span text:style-name="T16">jest</text:span><text:span text:style-name="T21"> art. 6 ust. 1 lit e RODO, tj </text:span><text:span text:style-name="T15">przetwarzanie jest niezbędne do wykonania zadania realizowanego w interesie publicznym <text:s/></text:span><text:span text:style-name="T16">oraz art. 6 ust. 1 lit. c RODO, tj. wypełnienie obowiązku prawnego ciążącego na administratorze </text:span><text:span text:style-name="T17">oraz </text:span><text:span text:style-name="T15">art. 6 ust. 1 lit. </text:span><text:span text:style-name="T16">a</text:span><text:span text:style-name="T15"> RODO, tj. </text:span><text:span text:style-name="T18">zgoda <text:s/>osoby której dane dotyczą </text:span><text:span text:style-name="T19">w zakresie danych nieobowiązkowych</text:span></text:p>
      <text:p text:style-name="P13">Okres przechowywania danych</text:p>
      <text:p text:style-name="P15">Dane osobowe będą przechowywane przez okres niezbędny do realizacji celów przetwarzania, lecz nie krócej niż okres wskazany w przepisach o archiwizacji.</text:p>
      <text:p text:style-name="P13">Rodzaje przetwarzanych danych</text:p>
      <text:p text:style-name="P15"><text:span text:style-name="T20">Zbieraniu </text:span>i przetwarza<text:span text:style-name="T6">niu podlegają</text:span> w szczególności następujące dane osobowe:</text:p>
      <text:p text:style-name="P15">• dane identyfikacyjne <text:span text:style-name="T24">wnioskodawcy oraz osób wchodzących w skład gospodarstwa domowego</text:span>, w szczególności: imię, nazwisko, <text:span text:style-name="T24">obywatelstwo (wnioskodawca), numer PESEL, seria i nr dokumentu stwierdzającego tożsamość (gdy nie ma nr PESEL) </text:span>adres miejsca zamieszkania, </text:p>
      <text:p text:style-name="P15">• dane kontaktowe, które obejmują w szczególności adres e-mail, nr telefonu <text:span text:style-name="T24">(dane nieobowiązkowe)</text:span></text:p>
      <text:p text:style-name="P15">• dane techniczne <text:span text:style-name="T24">dotyczące źródeł ogrzewania gospodarstwa domowego wnioskodawcy oraz budynku, w którym znajduje się gospodarstwo domowe wnioskodawcy </text:span></text:p>
      <text:p text:style-name="P13">Prawa osób, których dane dotyczą</text:p>
      <text:p text:style-name="P15">Przysługują Państwu następujące prawa:</text:p>
      <text:p text:style-name="P18"><text:span text:style-name="T14">1. Prawo dostępu do danych osobowych i ich sprostowania zgodnie z art. 15 i 16 RODO. Realizując</text:span> to prawo, osoba której dane dotyczą może zwrócić się do <text:span text:style-name="T2">KZGM <text:s/></text:span>z pytaniem m.in. o to czy <text:span text:style-name="T2">KZGM </text:span>przetwarza jej dane osobowe, jakie dane osobowe przetwarza, skąd <text:s/><text:span text:style-name="T6">zostały pozyskane,</text:span> jaki jest cel przetwarzania i <text:span text:style-name="T3">jaka jest</text:span> podstawa prawna <text:span text:style-name="T7">przetwarzania </text:span>oraz jak długo dane te będą przetwarzane. W przypadku, gdy przetwarzane dane okażą się nieaktualne, osoba, której dane dotyczą może zwrócić się do <text:span text:style-name="T3">KZGM </text:span>z wnioskiem o ich aktualizację.</text:p>
      <text:p text:style-name="P18">2. Prawo żądania ograniczenia przetwarzania danych osobowych na podstawie art. 18 RODO. Ograniczenie przetwarzania danych osobowych powoduje, że <text:span text:style-name="T3">KZGM </text:span>może jedynie przechowywać dane osobowe <text:span text:style-name="T7">i </text:span>nie może przekazywać tych danych innym podmiotom, modyfikować ich ani usuwać. Ograniczanie przetwarzania danych osobowych ma charakter czasowy i trwa do momentu dokonania <text:s/>oceny, czy dane osobowe są prawidłowe, przetwarzane zgodnie z prawem oraz niezbędne do realizacji celu przetwarzania.</text:p>
      <text:p text:style-name="P18">3. Prawo wniesienia skargi do Prezesa Urzędu Ochrony Danych Osobowych.</text:p>
      <text:p text:style-name="P18">Jeżeli sądzą Państwo, że przetwarzanie danych osobowych narusza przepisy RODO mają Państwo prawo wnieść skargę do Prezesa Urzędu Ochrony Danych Osobowych (ul. Stawki 2, 00-193 Warszawa).</text:p>
      <text:p text:style-name="P17"><text:span text:style-name="T4">Źródłem pochodzenia danych osobowych</text:span> w zakresie danych wnioskodawcy, jak i osób wchodzących w skład gospodarstwa domowego jest wnioskodawca.</text:p>
      <text:p text:style-name="P8"><text:span text:style-name="T4">Pani/Pana dane osobowe Zakład </text:span><text:span text:style-name="T5">będą przekazywane </text:span><text:span text:style-name="T4"><text:s/>innym podmiotom</text:span> biorącym udział w realizacji celów, dla których dane zostały zebrane <text:span text:style-name="T25">w tym MOPS w Katowicach</text:span></text:p>
      <text:p text:style-name="P19"><text:span text:style-name="T4">W zakresie danych osobowych, których podanie nie jest wymagane, są one podawane dobrowolnie.</text:span> Celem ich przetwarzania może być np. ułatwienie kontaktu. Podstawą przetwarzania tych danych jest wtedy Państwa zgoda i art. 6 ust. 1 lit. a RODO*. Zgoda ta może być cofnięta w dowolnym momencie, bez wpływu na zgodność z prawem przetwarzania dokonanego na podstawie zgody przed jej cofnięciem, dane te będą przechowywane przez okres niezbędny do spełnienia celu podania danych, z uwzględnieniem okresów archiwalnych. Oprócz w/w praw przysługuje Pani/Panu prawo przenoszenia danych w tym zakresie.</text:p>
      <text:p text:style-name="P20">Zautomatyzowane podejmowanie decyzji</text:p>
      <text:p text:style-name="P18">Państwa dane osobowe nie podlegają zautomatyzowanemu podejmowaniu decyzji, w tym profilowaniu.</text:p>
      <text:p text:style-name="P18"><text:span text:style-name="T4">Kontakt z </text:span><text:span text:style-name="T1">KZGM </text:span><text:span text:style-name="T4">oraz Inspektorem Ochrony Danych</text:span></text:p>
      <text:p text:style-name="P10"><text:span text:style-name="T9">Komunalny Zakład Gospodarki Mieszkaniowej w Katowicach z siedzibą w Katowicach, 40-126 </text:span><text:span text:style-name="T10">Katowice</text:span><text:span text:style-name="T9"> ul. Grażyńskiego 5, </text:span><text:span text:style-name="T10">tel. 32 258 20 21 do 25, e-mail: </text:span><text:a xlink:type="simple" xlink:href="mailto:poczta@kzgm.katowice.pl" text:style-name="Internet_20_link" text:visited-style-name="Visited_20_Internet_20_Link"><text:span text:style-name="T10">poczta@kzgm.katowice.pl</text:span></text:a><text:span text:style-name="T10"> </text:span></text:p>
      <text:p text:style-name="P9"><text:span text:style-name="T8">Dane kontaktowe</text:span> Inspektora Ochrony Danych <text:span text:style-name="T8">w KZGM:</text:span> e-mail: IOD@kzgm.katowice.pl </text:p>
      <text:p text:style-name="P4">*/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4.5.2016 r.)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wiss" style:font-pitch="variable"/>
    <style:font-face style:name="Arial Unicode MS2" svg:font-family="'Arial Unicode MS'" style:font-family-generic="system" style:font-pitch="variable"/>
    <style:font-face style:name="Arial1" svg:font-family="Arial" style:font-family-generic="system" style:font-pitch="variable"/>
    <style:font-face style:name="Calibri" svg:font-family="Calibri"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wiss" style:font-pitch="variable"/>
    <style:font-face style:name="NSimSun1"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1" style:font-size-asian="10.5pt" style:language-asian="zh" style:country-asian="CN" style:font-name-complex="Arial Unicode M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NSimSun1" style:font-size-asian="10.5pt" style:language-asian="zh" style:country-asian="CN" style:font-name-complex="Arial Unicode M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padding="0cm" fo:border="none" style:shadow="none" style:writing-mode="lr-tb"/>
      <style:text-properties style:use-window-font-color="true" loext:opacity="0%" style:font-name="Times New Roman" fo:font-family="'Times New Roman'" style:font-family-generic="roman" style:font-pitch="variable" fo:font-size="10pt" fo:language="pl" fo:country="PL"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Unicode MS2"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Normalny1" style:family="paragraph">
      <style:paragraph-properties fo:orphans="2" fo:widows="2" fo:hyphenation-ladder-count="no-limit" fo:padding="0cm" fo:border="none" style:shadow="none"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Nagłówek1" style:family="paragraph" style:parent-style-name="Normalny1">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ny1" style:class="extra">
      <style:paragraph-properties fo:hyphenation-ladder-count="no-limit">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orphans="2" fo:widows="2" fo:padding="0cm" fo:border="none" style:shadow="none" style:writing-mode="lr-tb"/>
      <style:text-properties style:use-window-font-color="true" loext:opacity="0%" style:font-name="Times New Roman" fo:font-family="'Times New Roman'" style:font-family-generic="roman" style:font-pitch="variable" fo:font-size="10pt" fo:language="pl" fo:country="PL"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Normalny_20__28_Web_29_" style:display-name="Normalny (Web)" style:family="paragraph" style:parent-style-name="Standard">
      <style:paragraph-properties fo:margin-top="0.176cm" fo:margin-bottom="0.21cm" style:contextual-spacing="false" fo:padding="0cm" fo:border="none" style:shadow="none"/>
      <style:text-properties fo:color="#000000" loext:opacity="100%" fo:font-size="12pt" style:font-size-asian="12pt" style:font-size-complex="12pt"/>
    </style:style>
    <style:style style:name="western" style:family="paragraph" style:parent-style-name="Standard">
      <style:paragraph-properties fo:margin-top="0.176cm" fo:margin-bottom="0.21cm" style:contextual-spacing="false" fo:padding="0cm" fo:border="none" style:shadow="none"/>
      <style:text-properties fo:color="#000000" loext:opacity="100%" fo:font-size="12pt" style:font-size-asian="12pt"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Header" style:class="extra">
      <style:paragraph-properties text:number-lines="false" text:line-number="0">
        <style:tab-stops>
          <style:tab-stop style:position="9.23cm" style:type="center"/>
          <style:tab-stop style:position="18.461cm" style:type="right"/>
        </style:tab-stops>
      </style:paragraph-properties>
    </style:style>
    <style:style style:name="Normalny" style:family="paragraph">
      <style:paragraph-properties fo:margin-top="0.176cm" fo:margin-bottom="0.176cm" style:contextual-spacing="false"/>
      <style:text-properties style:font-name="Times New Roman" fo:font-family="'Times New Roman'" style:font-family-generic="roman" style:font-pitch="variable" fo:font-size="12pt" style:font-name-asian="Arial1" style:font-family-asian="Arial" style:font-family-generic-asian="system" style:font-pitch-asian="variable" style:font-size-asian="12pt" style:font-name-complex="Courier New1" style:font-family-complex="'Courier New'" style:font-family-generic-complex="system" style:font-pitch-complex="variable" style:font-size-complex="12pt"/>
    </style:style>
    <style:style style:name="Definition_20_Term" style:display-name="Definition Term" style:family="paragraph" style:parent-style-name="Normalny"/>
    <style:style style:name="Definition_20_List" style:display-name="Definition List" style:family="paragraph" style:parent-style-name="Normalny" style:next-style-name="Definition_20_Term">
      <style:paragraph-properties fo:margin-left="0.635cm" fo:margin-right="0cm" fo:text-indent="0cm" style:auto-text-indent="false"/>
    </style:style>
    <style:style style:name="H1" style:family="paragraph" style:parent-style-name="Normalny" style:next-style-name="Normalny"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Normalny" style:next-style-name="Normalny"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Normalny" style:next-style-name="Normalny"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Normalny" style:next-style-name="Normalny"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Normalny" style:next-style-name="Normalny"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Normalny" style:next-style-name="Normalny"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Normalny" style:next-style-name="Normalny">
      <style:text-properties fo:font-style="italic" style:font-style-asian="italic"/>
    </style:style>
    <style:style style:name="Blockquote" style:family="paragraph" style:parent-style-name="Normalny">
      <style:paragraph-properties fo:margin-left="0.635cm" fo:margin-right="0.635cm" fo:margin-top="0.176cm" fo:margin-bottom="0.176cm" style:contextual-spacing="false" fo:text-indent="0cm" style:auto-text-indent="false"/>
    </style:style>
    <style:style style:name="Preformatted" style:family="paragraph" style:parent-style-name="Normalny">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next-style-name="Normalny">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next-style-name="Normalny">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Domyślna_20_czcionka_20_akapitu1" style:display-name="Domyślna czcionka akapitu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omyślna_20_czcionka_20_akapitu">
      <style:text-properties fo:color="#0000ff" loext:opacity="100%" style:text-underline-style="solid" style:text-underline-width="auto" style:text-underline-color="font-color"/>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loext:num-list-format="%1%.%2%." style:num-suffix="." style:num-format="a" style:num-letter-sync="true"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5" text:style-name="WW8Num1z4" loext:num-list-format="%4%.%5%."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fo:text-indent="-0.635cm" fo:margin-left="8.255cm"/>
        </style:list-level-properties>
      </text:list-level-style-number>
      <text:list-level-style-number text:level="8" text:style-name="WW8Num1z7" loext:num-list-format="%7%.%8%." style:num-suffix="." style:num-format="a" style:num-letter-sync="true" text:display-levels="2">
        <style:list-level-properties text:list-level-position-and-space-mode="label-alignment">
          <style:list-level-label-alignment text:label-followed-by="listtab" fo:text-indent="-0.635cm" fo:margin-left="9.525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0cm"/>
          <style:tab-stop style:position="0.707cm"/>
          <style:tab-stop style:position="1.415cm"/>
          <style:tab-stop style:position="2.122cm"/>
          <style:tab-stop style:position="2.829cm"/>
          <style:tab-stop style:position="3.537cm"/>
          <style:tab-stop style:position="4.246cm"/>
          <style:tab-stop style:position="4.951cm"/>
          <style:tab-stop style:position="5.66cm"/>
          <style:tab-stop style:position="6.368cm"/>
          <style:tab-stop style:position="7.075cm"/>
          <style:tab-stop style:position="7.782cm"/>
          <style:tab-stop style:position="8.49cm"/>
          <style:tab-stop style:position="9.197cm"/>
          <style:tab-stop style:position="9.904cm"/>
          <style:tab-stop style:position="10.612cm"/>
          <style:tab-stop style:position="11.321cm"/>
          <style:tab-stop style:position="12.026cm"/>
          <style:tab-stop style:position="12.735cm"/>
          <style:tab-stop style:position="13.443cm"/>
          <style:tab-stop style:position="14.15cm"/>
        </style:tab-stops>
      </style:paragraph-properties>
      <style:text-properties fo:color="#000000" loext:opacity="100%" style:font-name="Calibri" style:font-name-asian="Microsoft YaHei" style:font-name-complex="Microsoft YaHei" style:language-complex="pl" style:country-complex="PL"/>
    </style:style>
    <style:style style:name="MP2" style:family="paragraph">
      <loext:graphic-properties draw:fill="none" draw:fill-color="#ffffff"/>
      <style:paragraph-properties style:writing-mode="lr-tb"/>
    </style:style>
    <style:style style:name="MP3" style:family="paragraph">
      <loext:graphic-properties draw:fill="none" draw:fill-color="#ffffff"/>
      <style:paragraph-properties fo:text-align="center" style:writing-mode="lr-tb"/>
    </style:style>
    <style:style style:name="MP4" style:family="paragraph">
      <style:paragraph-properties fo:text-align="justify" style:writing-mode="lr-tb">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style>
    <style:style style:name="MP5" style:family="paragraph">
      <loext:graphic-properties draw:fill="none" draw:fill-color="#ffffff"/>
      <style:paragraph-properties fo:text-align="justify" style:writing-mode="lr-tb">
        <style:tab-stops>
          <style:tab-stop style:position="0cm"/>
          <style:tab-stop style:position="0.707cm"/>
          <style:tab-stop style:position="1.414cm"/>
          <style:tab-stop style:position="2.122cm"/>
          <style:tab-stop style:position="2.83cm"/>
          <style:tab-stop style:position="3.537cm"/>
          <style:tab-stop style:position="4.245cm"/>
          <style:tab-stop style:position="4.952cm"/>
          <style:tab-stop style:position="5.66cm"/>
          <style:tab-stop style:position="6.367cm"/>
          <style:tab-stop style:position="7.075cm"/>
          <style:tab-stop style:position="7.782cm"/>
          <style:tab-stop style:position="8.49cm"/>
          <style:tab-stop style:position="9.197cm"/>
          <style:tab-stop style:position="9.905cm"/>
          <style:tab-stop style:position="10.612cm"/>
          <style:tab-stop style:position="11.32cm"/>
          <style:tab-stop style:position="12.027cm"/>
          <style:tab-stop style:position="12.735cm"/>
          <style:tab-stop style:position="13.442cm"/>
          <style:tab-stop style:position="14.15cm"/>
        </style:tab-stops>
      </style:paragraph-properties>
    </style:style>
    <style:style style:name="MT1" style:family="text">
      <style:text-properties fo:color="#000000" loext:opacity="100%" style:font-name="Calibri" fo:font-size="8pt" fo:language="pl" fo:country="PL" fo:font-weight="bold" style:font-name-asian="Arial Unicode MS1" style:font-size-asian="8pt" style:font-weight-asian="bold" style:font-name-complex="Arial Unicode MS1" style:font-size-complex="8pt" style:language-complex="pl" style:country-complex="PL" style:font-weight-complex="bold"/>
    </style:style>
    <style:style style:name="MT2" style:family="text">
      <style:text-properties fo:color="#000000" loext:opacity="100%" style:font-name="Calibri" fo:font-size="7pt" fo:language="pl" fo:country="PL" fo:font-weight="bold" style:font-name-asian="Arial Unicode MS1" style:font-size-asian="7pt" style:font-weight-asian="bold" style:font-name-complex="Arial Unicode MS1" style:font-size-complex="7pt" style:language-complex="pl" style:country-complex="PL" style:font-weight-complex="bold"/>
    </style:style>
    <style:style style:name="MT3" style:family="text">
      <style:text-properties fo:color="#000000" loext:opacity="100%" style:font-name="Calibri" fo:font-size="7pt" fo:language="pl" fo:country="PL" style:font-name-asian="Arial Unicode MS1" style:font-size-asian="7pt" style:font-name-complex="Arial Unicode MS1" style:font-size-complex="7pt" style:language-complex="pl" style:country-complex="PL"/>
    </style:style>
    <style:style style:name="MT4" style:family="text">
      <style:text-properties fo:color="#000000" loext:opacity="100%" style:font-name="Calibri" fo:font-size="8pt" fo:language="pl" fo:country="PL" style:font-name-asian="Arial Unicode MS1" style:font-size-asian="8pt" style:font-name-complex="Arial Unicode MS1" style:font-size-complex="8pt" style:language-complex="pl" style:country-complex="PL"/>
    </style:style>
    <style:style style:name="MT5" style:family="text">
      <style:text-properties fo:color="#000000" loext:opacity="100%" style:font-name="Calibri" fo:font-size="6pt" fo:language="pl" fo:country="PL" style:font-name-asian="Arial Unicode MS1" style:font-size-asian="6pt" style:font-name-complex="Arial Unicode MS1" style:font-size-complex="6pt" style:language-complex="pl" style:country-complex="PL"/>
    </style:style>
    <style:style style:name="M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2.475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left="0.252cm" fo:padding-right="0.252cm" fo:padding-top="0.127cm" fo:padding-bottom="0.127cm" fo:border="none"/>
    </style:style>
    <style:style style:name="Mgr1" style:family="graphic">
      <style:graphic-properties draw:stroke="none" draw:fill="none" draw:fill-color="#ffffff" draw:textarea-horizontal-align="left" draw:textarea-vertical-align="middle" draw:auto-grow-height="false" fo:min-height="0.302cm" fo:min-width="3.923cm" fo:padding-top="0.229cm" fo:padding-bottom="0.229cm" fo:padding-left="0.441cm" fo:padding-right="0.441cm" fo:wrap-option="no-wrap" draw:shadow-color="#808080"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none" draw:fill-color="#ffffff" draw:textarea-horizontal-align="left" draw:textarea-vertical-align="middle" draw:auto-grow-height="false" fo:min-height="0.312cm" fo:min-width="3.919cm" fo:padding-top="0.229cm" fo:padding-bottom="0.229cm" fo:padding-left="0.441cm" fo:padding-right="0.441cm" fo:wrap-option="no-wrap" draw:shadow-color="#808080"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none" draw:fill="none" draw:fill-color="#ffffff" draw:textarea-horizontal-align="left" draw:textarea-vertical-align="middle" draw:auto-grow-height="false" fo:min-height="0.302cm" fo:min-width="4.523cm" fo:padding-top="0.229cm" fo:padding-bottom="0.229cm" fo:padding-left="0.441cm" fo:padding-right="0.441cm" fo:wrap-option="no-wrap" draw:shadow-color="#808080"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none" draw:fill="none" draw:fill-color="#ffffff" draw:textarea-horizontal-align="left" draw:textarea-vertical-align="middle" draw:auto-grow-height="false" fo:min-height="0.302cm" fo:min-width="2.919cm" fo:padding-top="0.229cm" fo:padding-bottom="0.229cm" fo:padding-left="0.441cm" fo:padding-right="0.441cm" fo:wrap-option="no-wrap" draw:shadow-color="#808080"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5" style:family="graphic">
      <style:graphic-properties draw:stroke="solid" svg:stroke-width="0.026cm" svg:stroke-color="#4a7ebb"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6" style:family="graphic">
      <style:graphic-properties fo:margin-left="0.319cm" fo:margin-right="0.319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Mgr7"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154cm, 25.926cm, 0cm, 0cm)" draw:image-opacity="100%" style:mirror="none" style:run-through="foreground"/>
    </style:style>
    <style:style style:name="Mgr8"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Mgr9" style:family="graphic">
      <style:graphic-properties draw:stroke="none" draw:fill="none" draw:fill-color="#ffffff" draw:textarea-horizontal-align="justify" draw:textarea-vertical-align="top" draw:auto-grow-height="false" draw:auto-grow-width="false" fo:padding-top="0.125cm" fo:padding-bottom="0.125cm" fo:padding-left="0.25cm" fo:padding-right="0.25cm" fo:wrap-option="wrap" draw:shadow-color="#808080" style:run-through="foreground"/>
      <style:paragraph-properties style:writing-mode="lr-tb"/>
    </style:style>
    <style:style style:name="Mgr10" style:family="graphic">
      <style:graphic-properties draw:stroke="none" draw:fill="none" draw:fill-color="#ffffff" draw:textarea-horizontal-align="justify" draw:textarea-vertical-align="top" draw:auto-grow-height="true" fo:min-height="2.161cm" fo:min-width="16.678cm" fo:padding-top="0.125cm" fo:padding-bottom="0.125cm" fo:padding-left="0.25cm" fo:padding-right="0.25cm" fo:wrap-option="wrap" draw:shadow-color="#808080" style:run-through="foreground"/>
      <style:paragraph-properties style:writing-mode="lr-tb"/>
    </style:style>
    <style:page-layout style:name="Mpm1">
      <style:page-layout-properties fo:page-width="21.001cm" fo:page-height="29.7cm" style:num-format="1" style:print-orientation="portrait" fo:margin-top="1.199cm" fo:margin-bottom="2.499cm" fo:margin-left="1.27cm" fo:margin-right="1.27cm" fo:background-color="#ffffff" style:writing-mode="lr-tb" style:layout-grid-color="#c0c0c0" style:layout-grid-lines="47" style:layout-grid-base-height="0.55cm" style:layout-grid-ruby-height="0cm" style:layout-grid-mode="none" style:layout-grid-ruby-below="false" style:layout-grid-print="false" style:layout-grid-display="false" style:layout-grid-base-width="0.369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Nagłówek1"><draw:frame draw:style-name="Mfr1" draw:name="Picture 2" text:anchor-type="char" svg:x="-1.039cm" svg:y="-0.288cm" svg:width="12.568cm" svg:height="2.138cm" draw:z-index="6"><draw:image xlink:href="Pictures/1000000100000513000000E360C37A194AD33F81.png" xlink:type="simple" xlink:show="embed" xlink:actuate="onLoad" draw:mime-type="image/png"/></draw:frame><draw:frame draw:style-name="Mfr2" draw:name="Picture 23" text:anchor-type="char" svg:x="-1.044cm" svg:y="2.413cm" svg:width="18.045cm" svg:height="0.268cm" draw:z-index="7"><draw:image xlink:href="Pictures/100000010000064E000000EDA5B765305863E29F.png" xlink:type="simple" xlink:show="embed" xlink:actuate="onLoad" draw:mime-type="image/png"/></draw:frame><draw:frame draw:style-name="Mfr3" draw:name="Ramka1" text:anchor-type="char" svg:x="-1.212cm" svg:y="1.997cm" svg:width="4.803cm" svg:height="0.76cm" draw:z-index="8"><draw:text-box><text:p text:style-name="MP1">Tel.: 32 258 20 21 do 25</text:p></draw:text-box></draw:frame><draw:frame draw:style-name="Mfr3" draw:name="Ramka2" text:anchor-type="char" svg:x="7.973cm" svg:y="1.986cm" svg:width="4.801cm" svg:height="0.769cm" draw:z-index="9"><draw:text-box><text:p text:style-name="MP1">www.kzgm.katowice.pl</text:p></draw:text-box></draw:frame><draw:frame draw:style-name="Mfr3" draw:name="Ramka3" text:anchor-type="char" svg:x="12.913cm" svg:y="1.986cm" svg:width="5.403cm" svg:height="0.76cm" draw:z-index="10"><draw:text-box><text:p text:style-name="MP1">poczta@kzgm.katowice.pl</text:p></draw:text-box></draw:frame><draw:frame draw:style-name="Mfr3" draw:name="Ramka4" text:anchor-type="char" svg:x="3.713cm" svg:y="1.986cm" svg:width="3.801cm" svg:height="0.76cm" draw:z-index="11"><draw:text-box><text:p text:style-name="MP1">Faks: 32 258 20 25</text:p></draw:text-box></draw:frame><draw:custom-shape text:anchor-type="char" draw:z-index="0" draw:name="Text Box 24" draw:style-name="Mgr1" draw:text-style-name="MP2" svg:width="4.806cm" svg:height="0.761cm" svg:x="-1.21cm" svg:y="1.997cm"><text:p/><draw:enhanced-geometry draw:type="mso-spt100" draw:enhanced-path="M 0 0 L 21600 0 21600 21600 0 21600 0 0 N"/></draw:custom-shape><draw:custom-shape text:anchor-type="char" draw:z-index="1" draw:name="Text Box 25" draw:style-name="Mgr2" draw:text-style-name="MP2" svg:width="4.802cm" svg:height="0.772cm" svg:x="7.973cm" svg:y="1.986cm"><text:p/><draw:enhanced-geometry draw:type="mso-spt100" draw:enhanced-path="M 0 0 L 21600 0 21600 21600 0 21600 0 0 N"/></draw:custom-shape><draw:custom-shape text:anchor-type="char" draw:z-index="2" draw:name="Text Box 26" draw:style-name="Mgr3" draw:text-style-name="MP2" svg:width="5.405cm" svg:height="0.761cm" svg:x="12.913cm" svg:y="1.986cm"><text:p/><draw:enhanced-geometry draw:type="mso-spt100" draw:enhanced-path="M 0 0 L 21600 0 21600 21600 0 21600 0 0 N"/></draw:custom-shape><draw:custom-shape text:anchor-type="char" draw:z-index="3" draw:name="Text Box 27" draw:style-name="Mgr4" draw:text-style-name="MP2" svg:width="3.802cm" svg:height="0.761cm" svg:x="3.713cm" svg:y="1.986cm"><text:p/><draw:enhanced-geometry draw:type="mso-spt100" draw:enhanced-path="M 0 0 L 21600 0 21600 21600 0 21600 0 0 N"/></draw:custom-shape></text:p>
      </style:header>
      <style:header-left>
        <text:p text:style-name="Header_20_left"/>
      </style:header-left>
      <style:footer>
        <text:p text:style-name="Normalny1"><draw:line text:anchor-type="char" draw:z-index="4" draw:name="Line 3" draw:style-name="Mgr5" draw:text-style-name="MP3" svg:x1="-1.508cm" svg:y1="-0.727cm" svg:x2="17.098cm" svg:y2="-0.723cm"><text:p/></draw:line><draw:g text:anchor-type="char" draw:z-index="5" draw:name="DrawObject1" draw:style-name="Mgr6"><draw:frame draw:name="Kształt1" draw:style-name="Mgr7" draw:text-style-name="MP3" svg:width="2.08cm" svg:height="2.528cm" svg:x="-1.614cm" svg:y="-0.009cm"><draw:image xlink:href="Pictures/10000000000004470000009666B8BCE1CE375B69.jpg" xlink:type="simple" xlink:show="embed" xlink:actuate="onLoad" draw:mime-type="image/jpeg"><text:p/></draw:image></draw:frame><draw:line draw:name="Line 1" draw:style-name="Mgr8" draw:text-style-name="MP3" svg:x1="-1.783cm" svg:y1="-0.508cm" svg:x2="17.212cm" svg:y2="-0.506cm"><text:p/></draw:line><draw:frame draw:style-name="Mgr9" draw:text-style-name="MP5" svg:width="18.899cm" svg:height="0.899cm" svg:x="-1.686cm" svg:y="-0.713cm"><draw:text-box><text:p text:style-name="MP4"><text:span text:style-name="MT1">Informacja dla osób fizycznych, których dane osobowe są przetwarzane przez KZGM w Katowicach</text:span><text:span text:style-name="MT2">: </text:span><text:span text:style-name="MT3">Administratorem Danych Osobowych jest Komunalny Zakład Gospodarki Mieszkaniowej w Katowicach z/s 40-126 Katowice ul. Grażyńskiego 5, skr. pocztowa 334, tel:32 258 20 21 do 25, fax: 32 258 20 25, NIP: 634 269 76 80, REGON: 241031620.</text:span></text:p></draw:text-box></draw:frame><draw:frame draw:style-name="Mgr10" draw:text-style-name="MP5" svg:width="17.179cm" svg:height="2.412cm" svg:x="0.215cm" svg:y="-0.011cm"><draw:text-box><text:p text:style-name="MP4"><text:span text:style-name="MT4">Adres e-mail Inspektora Ochrony Danych: </text:span><text:span text:style-name="MT1">IOD@kzgm.katowice.pl</text:span><text:span text:style-name="MT2">.</text:span><text:span text:style-name="MT3"> </text:span><text:span text:style-name="MT5">Dane osobowe przetwarzamy w celu wykonania określonych prawem obowiązków i uprawnień, realizacji zawartych umów oraz gdy jest to niezbędne do wykonania zadań realizowanych w interesie publicznym. Możemy także przetwarzać dane w celu ochrony żywotnych interesów Państwa bądź osób trzecich. Podstawą przetwarzania może być również udzielona zgoda. Dane przechowamy tylko do czasu spełnienia celów, dla których je zebraliśmy lub przez okres wymagany przez przepisy prawa. Przekażemy dane tylko takim odbiorcom, których udział w realizacji celów przetwarzania jest niezbędny, lub które są uprawnione do ich przetwarzania na podstawie przepisów prawa. Podanie danych osobowych jest obowiązkowe, w sytuacji gdy przesłankę przetwarzania tych danych stanowi przepis prawa lub zawarta między stronami umowa. Mają Państwo prawo żądania dostępu do swoich danych osobowych, ich sprostowania i usunięcia, ograniczenia przetwarzania (o ile realizacja tych praw nie będzie w sprzeczności z realizacją celów przetwarzania), prawo do wniesienia sprzeciwu wobec przetwarzania i skargi do PUODO, a w przypadku gdy podstawą przetwarzania jest zgoda – prawo do wycofania tej zgody, bez wpływu na zgodność z prawem przetwarzania dokonanego do momentu wycofania zgody.</text:span></text:p></draw:text-box></draw:frame></draw:g></text:p>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Jacek.Eisermann</meta:initial-creator>
    <meta:creation-date>2021-11-17T07:59:00</meta:creation-date>
    <dc:date>2022-08-23T14:43:17.530000000</dc:date>
    <meta:editing-cycles>22</meta:editing-cycles>
    <meta:editing-duration>PT22H57M16S</meta:editing-duration>
    <meta:generator>LibreOffice/7.3.4.2$Windows_X86_64 LibreOffice_project/728fec16bd5f605073805c3c9e7c4212a0120dc5</meta:generator>
    <meta:print-date>2022-08-23T14:30:35.138000000</meta:print-date>
    <meta:document-statistic meta:table-count="0" meta:image-count="2" meta:object-count="0" meta:page-count="1" meta:paragraph-count="33" meta:word-count="805" meta:character-count="5785" meta:non-whitespace-character-count="4995"/>
    <meta:user-defined meta:name="DocumentEncoding">utf-8</meta:user-defined>
    <meta:user-defined meta:name="HTML" meta:value-type="boolean">true</meta:user-defined>
  </office:meta>
</office:document-meta>
</file>