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1" svg:font-family="OpenSymbol, 'Arial Unicode MS'"/>
    <style:font-face style:name="Tahoma2" svg:font-family="Tahoma"/>
    <style:font-face style:name="Times-Bold" svg:font-family="Times-Bold"/>
    <style:font-face style:name="Times-Bold1" svg:font-family="Times-Bold, 'Times New Roman'"/>
    <style:font-face style:name="Courier New" svg:font-family="'Courier New'" style:font-family-generic="modern"/>
    <style:font-face style:name="Times New Roman1" svg:font-family="'Times New Roman'" style:font-family-generic="roman"/>
    <style:font-face style:name="OpenSymbol" svg:font-family="OpenSymbol, 'Arial Unicode MS'" style:font-pitch="variable"/>
    <style:font-face style:name="Bookman Old Style" svg:font-family="'Bookman Old Style'" style:font-family-generic="roman" style:font-pitch="variable"/>
    <style:font-face style:name="Calibri" svg:font-family="Calibri"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style:font-size-asian="9pt" style:font-size-complex="9pt"/>
    </style:style>
    <style:style style:name="P2" style:family="paragraph" style:parent-style-name="Standard">
      <style:text-properties style:font-name="Arial" fo:font-size="11pt" style:font-size-asian="11pt" style:font-size-complex="11pt"/>
    </style:style>
    <style:style style:name="P3"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Standard">
      <style:paragraph-properties fo:text-align="start" style:justify-single-word="false"/>
      <style:text-properties style:font-name="Arial" fo:font-size="10pt" style:text-underline-style="solid" style:text-underline-width="auto" style:text-underline-color="font-color" style:font-size-asian="10pt" style:font-name-complex="Arial" style:font-size-complex="10pt"/>
    </style:style>
    <style:style style:name="P7" style:family="paragraph" style:parent-style-name="Standard">
      <style:text-properties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P8"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start" style:justify-single-word="false"/>
      <style:text-properties style:font-name="Arial" fo:font-size="10pt" style:font-size-asian="10pt" style:font-name-complex="Arial Narrow" style:font-size-complex="10pt"/>
    </style:style>
    <style:style style:name="P11" style:family="paragraph" style:parent-style-name="Standard">
      <style:text-properties style:font-name="Arial" fo:font-size="10pt" style:text-underline-style="none" fo:font-weight="bold" style:font-size-asian="10pt" style:font-weight-asian="bold" style:font-name-complex="Bookman Old Style" style:font-size-complex="10pt" style:font-weight-complex="bold"/>
    </style:style>
    <style:style style:name="P12" style:family="paragraph" style:parent-style-name="Standard">
      <style:paragraph-properties fo:text-align="start" style:justify-single-word="false"/>
      <style:text-properties style:font-name="Arial" fo:font-size="10pt" style:text-underline-style="none" fo:font-weight="bold" style:font-size-asian="10pt" style:font-weight-asian="bold" style:font-name-complex="Arial" style:font-size-complex="10pt" style:font-weight-complex="bold"/>
    </style:style>
    <style:style style:name="P13"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text-properties style:font-name="Arial" fo:font-size="10pt" fo:font-weight="normal" style:font-size-asian="10pt" style:font-weight-asian="normal" style:font-name-complex="Arial" style:font-size-complex="10pt" style:font-weight-complex="normal"/>
    </style:style>
    <style:style style:name="P15" style:family="paragraph" style:parent-style-name="Standard">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16" style:family="paragraph" style:parent-style-name="Standard">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17" style:family="paragraph" style:parent-style-name="Standard">
      <style:text-properties style:font-name="Arial" fo:font-size="9pt" style:text-underline-style="none" fo:font-weight="normal" style:font-size-asian="9pt" style:font-weight-asian="normal" style:font-name-complex="Arial" style:font-size-complex="9pt" style:font-weight-complex="normal"/>
    </style:style>
    <style:style style:name="P18" style:family="paragraph" style:parent-style-name="Standard">
      <style:paragraph-properties fo:text-align="start" style:justify-single-word="false"/>
    </style:style>
    <style:style style:name="P19" style:family="paragraph" style:parent-style-name="Standard">
      <style:paragraph-properties fo:text-align="start" style:justify-single-word="false"/>
      <style:text-properties fo:color="#000000" style:font-name="Arial" fo:font-size="10pt" fo:font-style="normal" style:text-underline-style="none" fo:font-weight="bold" style:font-name-asian="Times-Bold" style:font-size-asian="10pt" style:font-style-asian="normal" style:font-weight-asian="bold" style:font-name-complex="Times-Bold" style:font-size-complex="10pt" style:font-style-complex="normal" style:font-weight-complex="bold"/>
    </style:style>
    <style:style style:name="P20" style:family="paragraph" style:parent-style-name="Standard">
      <style:paragraph-properties fo:text-align="start" style:justify-single-word="false"/>
      <style:text-properties fo:color="#000000" style:font-name="Arial" fo:font-size="9pt" fo:font-style="normal" style:text-underline-style="none" fo:font-weight="normal" style:font-name-asian="Times-Bold1" style:font-size-asian="9pt" style:font-style-asian="normal" style:font-weight-asian="normal" style:font-name-complex="Arial" style:font-size-complex="9pt" style:font-style-complex="normal" style:font-weight-complex="normal"/>
    </style:style>
    <style:style style:name="P21" style:family="paragraph" style:parent-style-name="Standard">
      <style:paragraph-properties fo:text-align="center" style:justify-single-word="false"/>
    </style:style>
    <style:style style:name="P22" style:family="paragraph" style:parent-style-name="Standard">
      <style:text-properties fo:font-size="10pt" style:font-size-asian="10pt" style:font-size-complex="10pt"/>
    </style:style>
    <style:style style:name="P23" style:family="paragraph" style:parent-style-name="Standard" style:master-page-name="Standard">
      <style:paragraph-properties style:page-number="auto"/>
      <style:text-properties style:font-name="Arial" fo:font-size="9pt" fo:font-weight="bold" style:font-size-asian="9pt" style:font-weight-asian="bold" style:font-name-complex="Arial" style:font-size-complex="9pt" style:font-weight-complex="bold"/>
    </style:style>
    <style:style style:name="P24" style:family="paragraph" style:parent-style-name="Standard" style:list-style-name="L1">
      <style:paragraph-properties fo:text-align="start" style:justify-single-word="false"/>
      <style:text-properties fo:color="#000000" style:font-name="Arial" fo:font-size="9pt" style:text-underline-style="none" fo:font-weight="normal" fo:background-color="#ffffff" style:font-size-asian="9pt" style:font-weight-asian="normal" style:font-size-complex="9pt" style:font-weight-complex="normal"/>
    </style:style>
    <style:style style:name="P25" style:family="paragraph" style:parent-style-name="Standard" style:list-style-name="L2">
      <style:paragraph-properties fo:text-align="start" style:justify-single-word="false" style:snap-to-layout-grid="false">
        <style:tab-stops>
          <style:tab-stop style:position="0.529cm"/>
        </style:tab-stops>
      </style:paragraph-properties>
      <style:text-properties fo:color="#000000" style:font-name="Arial" fo:font-size="10pt" fo:font-style="normal" style:text-underline-style="none" fo:font-weight="normal" style:font-name-asian="Times-Bold" style:font-size-asian="10pt" style:font-style-asian="normal" style:font-weight-asian="normal" style:font-name-complex="Times-Bold" style:font-size-complex="10pt" style:font-style-complex="normal" style:font-weight-complex="normal"/>
    </style:style>
    <style:style style:name="P26" style:family="paragraph" style:parent-style-name="Standard" style:list-style-name="L4">
      <style:paragraph-properties fo:text-align="start" style:justify-single-word="false" style:snap-to-layout-grid="false">
        <style:tab-stops>
          <style:tab-stop style:position="0.529cm"/>
        </style:tab-stops>
      </style:paragraph-properties>
      <style:text-properties fo:color="#000000" style:font-name="Arial" fo:font-size="10pt" fo:font-style="normal" style:text-underline-style="none" fo:font-weight="normal" style:font-name-asian="Times-Bold" style:font-size-asian="10pt" style:font-style-asian="normal" style:font-weight-asian="normal" style:font-name-complex="Times-Bold" style:font-size-complex="10pt" style:font-style-complex="normal" style:font-weight-complex="normal"/>
    </style:style>
    <style:style style:name="P27" style:family="paragraph" style:parent-style-name="Standard" style:list-style-name="L3">
      <style:paragraph-properties fo:text-align="start" style:justify-single-word="false" style:snap-to-layout-grid="false">
        <style:tab-stops>
          <style:tab-stop style:position="0.529cm"/>
        </style:tab-stops>
      </style:paragraph-properties>
      <style:text-properties fo:color="#000000" style:font-name="Arial" fo:font-size="10pt" fo:font-style="normal" style:text-underline-style="none" fo:font-weight="normal" style:font-name-asian="Times-Bold" style:font-size-asian="10pt" style:font-style-asian="normal" style:font-weight-asian="normal" style:font-name-complex="Arial" style:font-size-complex="10pt" style:font-style-complex="normal" style:font-weight-complex="normal"/>
    </style:style>
    <style:style style:name="P28" style:family="paragraph" style:parent-style-name="Standard" style:list-style-name="L8">
      <style:paragraph-properties fo:text-align="start" style:justify-single-word="false" style:snap-to-layout-grid="false">
        <style:tab-stops>
          <style:tab-stop style:position="0.529cm"/>
        </style:tab-stops>
      </style:paragraph-properties>
      <style:text-properties fo:color="#000000" style:font-name="Arial" fo:font-size="10pt" fo:font-style="normal" style:text-underline-style="none" fo:font-weight="normal" style:font-name-asian="Times-Bold" style:font-size-asian="10pt" style:font-style-asian="normal" style:font-weight-asian="normal" style:font-name-complex="Arial" style:font-size-complex="10pt" style:font-style-complex="normal" style:font-weight-complex="normal"/>
    </style:style>
    <style:style style:name="P29" style:family="paragraph" style:parent-style-name="Standard" style:list-style-name="L1">
      <style:paragraph-properties fo:text-align="start" style:justify-single-word="false"/>
      <style:text-properties style:font-name="Arial" fo:font-size="9pt" style:font-size-asian="9pt" style:font-name-complex="Arial" style:font-size-complex="9pt"/>
    </style:style>
    <style:style style:name="P30" style:family="paragraph" style:parent-style-name="Standard" style:list-style-name="WW8Num3">
      <style:text-properties style:font-name="Arial" fo:font-size="10pt" style:font-size-asian="10pt" style:font-size-complex="10pt"/>
    </style:style>
    <style:style style:name="P31" style:family="paragraph" style:parent-style-name="Standard" style:list-style-name="WW8Num5">
      <style:paragraph-properties fo:text-align="start" style:justify-single-word="false" style:snap-to-layout-grid="false">
        <style:tab-stops>
          <style:tab-stop style:position="1.136cm"/>
        </style:tab-stops>
      </style:paragraph-properties>
      <style:text-properties style:font-name="Arial" fo:font-size="10pt" style:font-size-asian="10pt" style:font-size-complex="10pt"/>
    </style:style>
    <style:style style:name="P32" style:family="paragraph" style:parent-style-name="Standard" style:list-style-name="L5">
      <style:text-properties style:font-name="Arial" fo:font-size="10pt" style:font-size-asian="10pt" style:font-size-complex="10pt"/>
    </style:style>
    <style:style style:name="P33" style:family="paragraph" style:parent-style-name="Standard" style:list-style-name="WW8Num5">
      <style:text-properties style:font-name="Arial" fo:font-size="10pt" style:font-size-asian="10pt" style:font-name-complex="Arial" style:font-size-complex="10pt"/>
    </style:style>
    <style:style style:name="P34" style:family="paragraph" style:parent-style-name="Standard" style:list-style-name="L6">
      <style:text-properties style:font-name="Arial" fo:font-size="10pt" style:font-size-asian="10pt" style:font-name-complex="Arial" style:font-size-complex="10pt"/>
    </style:style>
    <style:style style:name="P35" style:family="paragraph" style:parent-style-name="Standard" style:list-style-name="WW8Num5">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list-style-name="L7">
      <style:text-properties style:font-name="Arial" fo:font-size="10pt" fo:font-weight="normal" style:font-size-asian="10pt" style:font-weight-asian="normal" style:font-name-complex="Arial" style:font-size-complex="10pt" style:font-weight-complex="normal"/>
    </style:style>
    <style:style style:name="P37" style:family="paragraph">
      <style:paragraph-properties fo:text-align="center" style:writing-mode="lr-tb"/>
    </style:style>
    <style:style style:name="T1" style:family="text">
      <style:text-properties style:font-name="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size-complex="11pt"/>
    </style:style>
    <style:style style:name="T4" style:family="text">
      <style:text-properties style:font-name="Arial" style:font-name-complex="Arial"/>
    </style:style>
    <style:style style:name="T5" style:family="text">
      <style:text-properties style:font-name="Arial" style:text-underline-style="solid" style:text-underline-width="auto" style:text-underline-color="font-color" fo:font-weight="bold" style:font-weight-asian="bold" style:font-name-complex="Arial" style:font-weight-complex="bold"/>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size="10pt" style:font-size-asian="10pt" style:font-size-complex="10pt"/>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fo:font-weight="bold" style:font-size-asian="10pt" style:font-weight-asian="bold" style:font-size-complex="10pt" style:font-weight-complex="bold"/>
    </style:style>
    <style:style style:name="T11" style:family="text">
      <style:text-properties style:font-name="Arial" fo:font-size="9pt" style:font-size-asian="9pt" style:font-name-complex="Arial" style:font-size-complex="9pt"/>
    </style:style>
    <style:style style:name="T12" style:family="text">
      <style:text-properties fo:color="#000000" style:text-underline-style="none"/>
    </style:style>
    <style:style style:name="T13" style:family="text">
      <style:text-properties fo:color="#000000" style:text-position="0% 100%" style:font-name="Arial" fo:font-size="9pt" fo:font-style="normal" style:text-underline-style="none" fo:font-weight="normal" style:font-name-asian="Times New Roman" style:font-size-asian="9pt" style:font-style-asian="normal" style:font-weight-asian="normal" style:font-name-complex="Arial" style:font-size-complex="9pt" style:font-style-complex="normal" style:font-weight-complex="normal"/>
    </style:style>
    <style:style style:name="T14" style:family="text">
      <style:text-properties fo:color="#000000" style:text-position="0% 100%" style:font-name="Arial" fo:font-size="9pt" fo:font-style="normal" style:text-underline-style="solid" style:text-underline-width="auto" style:text-underline-color="font-color" fo:font-weight="bold" style:font-name-asian="Times New Roman" style:font-size-asian="9pt" style:font-style-asian="normal" style:font-weight-asian="bold" style:font-name-complex="Times New Roman" style:font-size-complex="9pt" style:font-style-complex="normal" style:font-weight-complex="bold"/>
    </style:style>
    <style:style style:name="T15" style:family="text">
      <style:text-properties fo:color="#000000" style:font-name="Arial" fo:font-style="normal" style:text-underline-style="none" fo:font-weight="normal" style:font-name-asian="Times-Bold" style:font-style-asian="normal" style:font-weight-asian="normal" style:font-name-complex="Arial" style:font-style-complex="normal" style:font-weight-complex="normal"/>
    </style:style>
    <style:style style:name="T16" style:family="text">
      <style:text-properties style:font-name-complex="Arial"/>
    </style:style>
    <style:style style:name="T17" style:family="text">
      <style:text-properties style:font-name="Times New Roman" fo:font-size="10pt" fo:font-weight="bold" style:font-size-asian="10pt" style:font-weight-asian="bold" style:font-name-complex="Times New Roman" style:font-size-complex="10pt" style:font-weight-complex="bold"/>
    </style:style>
    <style:style style:name="T18" style:family="text">
      <style:text-properties style:font-name="Times New Roman" fo:font-size="10pt" style:text-underline-style="none" style:font-size-asian="10pt" style:font-name-complex="Times New Roman" style:font-size-complex="10pt"/>
    </style:style>
    <style:style style:name="T19"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20" style:family="text">
      <style:text-properties style:font-name="Bookman Old Style" fo:font-size="11pt" fo:font-weight="normal" style:font-size-asian="11pt" style:font-weight-asian="normal" style:font-name-complex="Bookman Old Style" style:font-size-complex="11pt" style:font-weight-complex="normal"/>
    </style:style>
    <style:style style:name="T21" style:family="text">
      <style:text-properties style:font-name="Bookman Old Style" fo:font-size="11pt" fo:font-weight="bold" style:font-size-asian="11pt" style:font-weight-asian="bold" style:font-name-complex="Bookman Old Style" style:font-size-complex="11pt" style:font-weight-complex="bold"/>
    </style:style>
    <style:style style:name="T22" style:family="text">
      <style:text-properties fo:font-size="10pt" style:font-size-asian="10pt" style:font-size-complex="10pt"/>
    </style:style>
    <style:style style:name="T23" style:family="text">
      <style:text-properties fo:language="pl" fo:country="PL" style:font-name-complex="Arial"/>
    </style:style>
    <style:style style:name="T24" style:family="text">
      <style:text-properties style:text-position="0% 100%" style:font-name="Arial" fo:font-size="9pt" fo:font-style="normal" style:text-underline-style="none" fo:font-weight="normal" style:font-size-asian="9pt" style:font-style-asian="normal" style:font-weight-asian="normal" style:font-name-complex="Arial" style:font-size-complex="9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KZGM<text:tab/><text:tab/><text:tab/><text:tab/><text:tab/><text:tab/><text:tab/><text:tab/><text:tab/><text:tab/><text:tab/><text:tab/> <text:s text:c="9"/></text:p>
      <text:p text:style-name="P2"><text:tab/><text:tab/><text:tab/><text:tab/><text:tab/><text:tab/><text:tab/><text:span text:style-name="T22">Załącznik nr 1 do umowy nr ........................</text:span></text:p>
      <text:p text:style-name="Standard"><text:span text:style-name="T7"><text:tab/> <text:s text:c="12"/><text:tab/><text:tab/><text:tab/><text:tab/><text:tab/>z dnia ...................... <text:s text:c="7"/></text:span><text:span text:style-name="T3"><text:s text:c="31"/><text:tab/><text:tab/> <text:s text:c="101"/></text:span><text:span text:style-name="T2"><text:s text:c="86"/></text:span></text:p>
      <text:p text:style-name="P8"/>
      <text:p text:style-name="P8"><text:s/><text:tab/><text:tab/><text:tab/><text:tab/><text:tab/><text:tab/><text:tab/><text:tab/><text:tab/> <text:s text:c="24"/>Katowice, 13.10.2016 r.</text:p>
      <text:p text:style-name="P8"/>
      <text:p text:style-name="P8"/>
      <text:p text:style-name="P8"/>
      <text:p text:style-name="P8"/>
      <text:p text:style-name="P21"><text:span text:style-name="T18"><text:s text:c="3"/></text:span><text:span text:style-name="T19">SPECYFIKACJA PRZEDMIOTU UMOWY NR </text:span><text:span text:style-name="T17"><text:s/></text:span></text:p>
      <text:p text:style-name="P21"><text:span text:style-name="T17"><text:tab/></text:span><text:span text:style-name="T20">|U|U|0|0</text:span><text:span text:style-name="T21">|</text:span><text:span text:style-name="T20">T|I</text:span><text:span text:style-name="T21">|</text:span><text:span text:style-name="T20">2|0|1|6|...|...|P|D|U ...</text:span><draw:line text:anchor-type="char" draw:z-index="0" draw:style-name="gr1" draw:text-style-name="P37" svg:x1="10.37cm" svg:y1="0.258cm" svg:x2="12.354cm" svg:y2="0.258cm"><text:p/></draw:line><text:span text:style-name="T20">.......*</text:span></text:p>
      <text:p text:style-name="P6"/>
      <text:p text:style-name="P6"/>
      <text:p text:style-name="Standard"><text:span text:style-name="T8">1. PRZEDMIOT UMOWY</text:span><text:span text:style-name="T9"> stanowi opracowanie opinii ornitologicznych dla wielorodzinnych budynków <text:s/>mieszkalnych przy </text:span><text:span text:style-name="T10">ul. Słonimskiego 6 i 12,</text:span><text:span text:style-name="T9"> </text:span><text:span text:style-name="T9">ul. Wolnego 8, ul. Zamenhofa <text:s/>36-38, 36A-38A, 36B-38B <text:s text:c="24"/>w Katowicach.</text:span></text:p>
      <text:p text:style-name="P20"/>
      <text:p text:style-name="P20">Wykonanie opinii ornitologicznych, zgodnie z ustawą z dnia 16.04.2004 r. o ochronie przyrody (Dz. U. 92 poz 880 – z póź. zmian.) dla zadania polegającego na termomodernizacji wielorodzinnych budynków mieszkalnych przy <text:span text:style-name="T1">ul. Słonimskiego 6 <text:s text:c="16"/>i 12, </text:span>ul. Wolnego 8, ul. Zamenhofa <text:s/>36-38, 36A-38A, 36B-38B w Katowicach konieczne jest w celu uzyskania dofinansowania Unii Europejskiej ze Środków Europejskiego Funduszu Rozwoju Regionalnego. </text:p>
      <text:p text:style-name="P20">Dla ww. budynków zostały opracowane projekty budowlane oraz studium wykonalności. </text:p>
      <text:p text:style-name="P17"/>
      <text:p text:style-name="P7">Charakterystyka budynków:</text:p>
      <text:p text:style-name="P16">Stan techniczny budynku przy ul. Słonimskiego 6:</text:p>
      <text:p text:style-name="P18"><text:span text:style-name="WW-Znaki_20_przypisów_20_dolnych"><text:span text:style-name="T11">Budynek nie spełnia wymagań ochrony termicznej zgodnie z obowiązującymi przepisami (PB Dz. U. z 2007 r. Nr 191, poz.1373). Opaska wokół <text:tab/>budynku oraz chodniki są zużyte i wymagają ułożenia na podbudowie. Cegła klinkierowa na cokole zniszczona, z ubytkami, co kwalifikuje cokół do wymiany. Brak ocieplenia stropu na ostatniej kondygnacji oraz stropu piwnicy. Na ścianach fundamentowych brak izolacji i ocieplenia. </text:span></text:span></text:p>
      <text:p text:style-name="P18"><text:span text:style-name="WW-Znaki_20_przypisów_20_dolnych"><text:span text:style-name="T14">ZAKRES ROBÓT BUDOWLANYCH</text:span></text:span></text:p>
      <text:list xml:id="list7216413625478128266" text:style-name="L1">
        <text:list-item>
          <text:p text:style-name="P24">Ocieplenie ścian zewnętrznych.</text:p>
        </text:list-item>
        <text:list-item>
          <text:p text:style-name="P24">Ocieplenie i wykonanie izolacji pionowej ścian fundamentowych.</text:p>
        </text:list-item>
        <text:list-item>
          <text:p text:style-name="P24">Wykonanie wypłytkowania cokołu budynku.</text:p>
        </text:list-item>
        <text:list-item>
          <text:p text:style-name="P24">Wymiana całej stolarki okiennej.</text:p>
        </text:list-item>
        <text:list-item>
          <text:p text:style-name="P24">Wymiana stolarki drzwiowej.</text:p>
        </text:list-item>
        <text:list-item>
          <text:p text:style-name="P24">Montaż w przestrzeni poddasza okien z nawiewnikami oraz kominków wentylacyjnych na dachu.</text:p>
        </text:list-item>
        <text:list-item>
          <text:p text:style-name="P24">Ocieplenie stropów ostatniej kondygnacji poprzez ułożenie wełny mineralnej w przestrzeni stropodachu.</text:p>
        </text:list-item>
        <text:list-item>
          <text:p text:style-name="P24">Wymiana rynien i rur spustowych.</text:p>
        </text:list-item>
        <text:list-item>
          <text:p text:style-name="P24">Ułożenie dwóch warstw papy termozgrzewalnej na dachu.</text:p>
        </text:list-item>
        <text:list-item>
          <text:p text:style-name="P24">Remont kominów na dachu. <text:s/></text:p>
        </text:list-item>
        <text:list-item>
          <text:p text:style-name="P24">Wykonanie wyłazu na dach o wymiarach 80 cm x 80 cm.</text:p>
        </text:list-item>
      </text:list>
      <text:p text:style-name="P16"/>
      <text:p text:style-name="P16">Stan techniczny budynku przy ul. Słonimskiego 12:</text:p>
      <text:p text:style-name="P18"><text:span text:style-name="WW-Znaki_20_przypisów_20_dolnych"><text:span text:style-name="T11">Budynek nie spełnia wymagań ochrony termicznej zgodnie z obowiązującymi przepisami (PB Dz. U. z 2007 r. Nr 191, poz.1373). Brak docieplenia stropu piwnicy. </text:span></text:span><text:span text:style-name="T11">Stolarka okienna oprócz wymienionej w klatce schodowej i na korytarzach kwalifikuje się do wymiany.</text:span></text:p>
      <text:p text:style-name="P18"><text:span text:style-name="WW-Znaki_20_przypisów_20_dolnych"><text:span text:style-name="T14">ZAKRES ROBÓT BUDOWLANYCH</text:span></text:span></text:p>
      <text:list xml:id="list32659365" text:continue-numbering="true" text:style-name="L1">
        <text:list-item>
          <text:p text:style-name="P24">Montaż platformy przyschodowej przy tarasie.</text:p>
        </text:list-item>
        <text:list-item>
          <text:p text:style-name="P24">Remont murków przy tarasie wraz z montażem balustrad.</text:p>
        </text:list-item>
        <text:list-item>
          <text:p text:style-name="P24">Ocieplenie ścian zewnętrznych.</text:p>
        </text:list-item>
        <text:list-item>
          <text:p text:style-name="P24">Ocieplenie i wykonanie izolacji pionowej ścian fundamentowych.</text:p>
        </text:list-item>
        <text:list-item>
          <text:p text:style-name="P24">Wykonanie wypłytkowania cokołu budynku.</text:p>
        </text:list-item>
        <text:list-item>
          <text:p text:style-name="P24">Wymiana stolarki okiennej oprócz okien klatki schodowej i korytarzy.</text:p>
        </text:list-item>
        <text:list-item>
          <text:p text:style-name="P24">Wymiana stolarki drzwiowej.</text:p>
        </text:list-item>
        <text:list-item>
          <text:p text:style-name="P24">Montaż w przestrzeni poddasza okien z nawiewnikami oraz kominków wentylacyjnych na dachu.</text:p>
        </text:list-item>
        <text:list-item>
          <text:p text:style-name="P24">Ocieplenie stropów ostatniej kondygnacji poprzez ułożenie wełny mineralnej w przestrzeni stropodachu.</text:p>
        </text:list-item>
        <text:list-item>
          <text:p text:style-name="P24">Wymiana rynien i rur spustowych.</text:p>
        </text:list-item>
        <text:list-item>
          <text:p text:style-name="P24">Ułożenie dwóch warstw papy termozgrzewalnej na dachu.</text:p>
        </text:list-item>
        <text:list-item>
          <text:p text:style-name="P24">Remont kominów na dachu.</text:p>
        </text:list-item>
        <text:list-item>
          <text:p text:style-name="P24">Wykonanie wyłazu na dach o wymiarach 80 cm x 80 cm.</text:p>
        </text:list-item>
      </text:list>
      <text:p text:style-name="P16"/>
      <text:p text:style-name="P16"><text:soft-page-break/>Stan techniczny budynku przy ul. Wolnego 8 w Katowicach:</text:p>
      <text:p text:style-name="P18"><text:span text:style-name="WW-Znaki_20_przypisów_20_dolnych"><text:span text:style-name="T24">Budynek nie spełnia wymagań ochrony termicznej zgodnie z obowiązującymi przepisami (PB Dz. U. Z 2007 r. Nr 191, poz.1373).</text:span></text:span><text:span text:style-name="WW-Znaki_20_przypisów_20_dolnych"><text:span text:style-name="T13"> Stolarka okienna częściowo wymieniona na nową. Brak </text:span></text:span><text:span text:style-name="WW-Znaki_20_przypisów_20_dolnych"><text:span text:style-name="T24">ocieplenia stropu na ostatniej kondygnacji oraz stropu piwnicy. </text:span></text:span><text:span text:style-name="WW-Znaki_20_przypisów_20_dolnych"><text:span text:style-name="T13">Płytki chodnikowe w otoczeniu budynku są nierówne, posiadają ubytki przez co stwarzają niebezpieczne warunki dla użytkowników. </text:span></text:span></text:p>
      <text:p text:style-name="P18"><text:span text:style-name="WW-Znaki_20_przypisów_20_dolnych"><text:span text:style-name="T14">ZAKRES ROBÓT BUDOWLANYCH</text:span></text:span></text:p>
      <text:list xml:id="list32653768" text:continue-numbering="true" text:style-name="L1">
        <text:list-item>
          <text:p text:style-name="P29">Likwidacja schodów zewnętrznych przy dwóch ścianach szczytowych.</text:p>
        </text:list-item>
        <text:list-item>
          <text:p text:style-name="P29">Ocieplenie ścian zewnętrznych.</text:p>
        </text:list-item>
        <text:list-item>
          <text:p text:style-name="P29">Ocieplenie i wykonanie izolacji pionowej ścian fundamentowych.</text:p>
        </text:list-item>
        <text:list-item>
          <text:p text:style-name="P29">Wykonanie tynku mozaikowego lub wypłytkowania cokołu budynku.</text:p>
        </text:list-item>
        <text:list-item>
          <text:p text:style-name="P29">Wymiana stolarki okiennej.</text:p>
        </text:list-item>
        <text:list-item>
          <text:p text:style-name="P29">Ujednolicenie wszystkich parapetów zewnętrznych.</text:p>
        </text:list-item>
        <text:list-item>
          <text:p text:style-name="P29">Wymiana stolarki drzwiowej.</text:p>
        </text:list-item>
        <text:list-item>
          <text:p text:style-name="P29">Renowacja drzwi od strony podwórza.</text:p>
        </text:list-item>
        <text:list-item>
          <text:p text:style-name="P29">Wykonanie pełnej balustrady oraz zadaszenia nad balkonem na I piętrze nad wejściem do budynku na elewacji frontowej.</text:p>
        </text:list-item>
        <text:list-item>
          <text:p text:style-name="P29">Montaż w przestrzeni poddasza okien z nawiewnikami oraz kominków wentylacyjnych na dachu.</text:p>
        </text:list-item>
        <text:list-item>
          <text:p text:style-name="P29">Ocieplenie stropu ostatniej kondygnacji poprzez ułożenie styropapy na dachu.</text:p>
        </text:list-item>
        <text:list-item>
          <text:p text:style-name="P29">Wymiana rynien i rur spustowych.</text:p>
        </text:list-item>
        <text:list-item>
          <text:p text:style-name="P29">Remont kominów na dachu.</text:p>
        </text:list-item>
        <text:list-item>
          <text:p text:style-name="P29">Wykonanie wyłazu na dach o wymiarach 80 cm x 80 cm.</text:p>
        </text:list-item>
      </text:list>
      <text:p text:style-name="P16"/>
      <text:p text:style-name="P16">Stan techniczny budynku przy ul. Zamenhofa <text:s/>36-38, 36A-38A, 36B-38B w Katowicach:</text:p>
      <text:p text:style-name="Standard"><text:span text:style-name="WW-Znaki_20_przypisów_20_dolnych"><text:span text:style-name="T24">Budynek nie spełnia wymagań ochrony termicznej zgodnie z obowiązującymi przepisami (PB Dz. U. z 2007r.Nr191, poz.1373).</text:span></text:span><text:span text:style-name="WW-Znaki_20_przypisów_20_dolnych"><text:span text:style-name="T13"> </text:span></text:span><text:span text:style-name="WW-Znaki_20_przypisów_20_dolnych"><text:span text:style-name="T13">Na ścianach szczytowych budynków mieszkalnych o numerach: 36A-38A, 38B-38B powstały odspojenia prefabrykowanych płyt żelbetowych.Brak ocieplenia ścian zewnętrznych budynków, wymiany okien oraz ujednolicenia elewacji <text:tab/>(częściowa zabudowa loggii oknami). Brak </text:span></text:span><text:span text:style-name="WW-Znaki_20_przypisów_20_dolnych"><text:span text:style-name="T24">ocieplenia stropu na ostatniej kondygnacji oraz stropu piwnicy.</text:span></text:span></text:p>
      <text:p text:style-name="P18"><text:span text:style-name="WW-Znaki_20_przypisów_20_dolnych"><text:span text:style-name="T14">ZAKRES ROBÓT BUDOWLANYCH</text:span></text:span></text:p>
      <text:list xml:id="list32670862" text:continue-numbering="true" text:style-name="L1">
        <text:list-item>
          <text:p text:style-name="P29">Wykonanie kotwienia ścian szczytowych w miejscach odspojenia od konstrukcji budynku we wszystkich trzech budynkach.</text:p>
        </text:list-item>
        <text:list-item>
          <text:p text:style-name="P29">Ocieplenie ścian zewnętrznych.</text:p>
        </text:list-item>
        <text:list-item>
          <text:p text:style-name="P29">Ocieplenie i wykonanie izolacji pionowej ścian fundamentowych.</text:p>
        </text:list-item>
        <text:list-item>
          <text:p text:style-name="P29">Wykonanie wypłytkowania cokołu budynku lub wykonanie tynku mozaikowego.</text:p>
        </text:list-item>
        <text:list-item>
          <text:p text:style-name="P29">Likwidacja loggii poprzez montaż okien w celu ujednolicenia elewacji.</text:p>
        </text:list-item>
        <text:list-item>
          <text:p text:style-name="P29">Wymiana stolarki okiennej.</text:p>
        </text:list-item>
        <text:list-item>
          <text:p text:style-name="P29">Odtworzenie okien z nawiewnikami w zamurowanych oknach piwnicy.</text:p>
        </text:list-item>
        <text:list-item>
          <text:p text:style-name="P29">Ocieplenie stropu ostatniej kondygnacji poprzez ułożenie styropapy na dachu.</text:p>
        </text:list-item>
        <text:list-item>
          <text:p text:style-name="P29">Wymiana rynien i rur spustowych.</text:p>
        </text:list-item>
        <text:list-item>
          <text:p text:style-name="P29">Ułożenie dwóch warstw papy termozgrzewalnej na dachu.</text:p>
        </text:list-item>
        <text:list-item>
          <text:p text:style-name="P29">Remont kominów na dachu.</text:p>
        </text:list-item>
        <text:list-item>
          <text:p text:style-name="P29">Wykonanie wyłazu na dach (EI 30) o wymiarach 80 cm x 80 cm.</text:p>
        </text:list-item>
      </text:list>
      <text:p text:style-name="P15"/>
      <text:p text:style-name="P15">3. WYMAGANIA ZAMAWIAJĄCEGO :</text:p>
      <text:p text:style-name="P12"/>
      <text:p text:style-name="P5">Wytyczne do opracowania opinii ornitologicznch dla<text:span text:style-name="T16"> budynków mieszkalnych wielorodzinnych</text:span></text:p>
      <text:p text:style-name="P3"/>
      <text:p text:style-name="P19"/>
      <text:list xml:id="list4145027310778691852" text:style-name="L2">
        <text:list-item>
          <text:p text:style-name="P25">Należy opracować oddzielne opinie ornitologiczne dla:</text:p>
        </text:list-item>
      </text:list>
      <text:list xml:id="list1637541844510403850" text:style-name="L3">
        <text:list-item>
          <text:p text:style-name="P27">budynku mieszkalnego wielorodzinnego przy ul. Słonimskiego 6 w Katowicach</text:p>
        </text:list-item>
        <text:list-item>
          <text:p text:style-name="P27">budynku mieszkalnego wielorodzinnego przy ul. Słonimskiego 12 w Katowicach</text:p>
        </text:list-item>
        <text:list-item>
          <text:p text:style-name="P27">budynku mieszkalnego wielorodzinnego przy ul. Wolnego 8 w Katowicach</text:p>
        </text:list-item>
        <text:list-item>
          <text:p text:style-name="P27">budynków mieszkalnych wielorodzinnych przy ul. Zamenhofa 36-38, 36A-38A, 36B-38B w Katowicach.</text:p>
        </text:list-item>
      </text:list>
      <text:list xml:id="list32667753" text:continue-list="list4145027310778691852" text:style-name="L2">
        <text:list-item>
          <text:p text:style-name="P25">Opracowanie powinno obejmować:</text:p>
        </text:list-item>
      </text:list>
      <text:list xml:id="list4116912100409003791" text:style-name="L4">
        <text:list-item>
          <text:list>
            <text:list-item>
              <text:p text:style-name="P26">wstęp</text:p>
            </text:list-item>
            <text:list-item>
              <text:p text:style-name="P26">cel i zakres opracowania</text:p>
            </text:list-item>
            <text:list-item>
              <text:p text:style-name="P26">charakterystykę miejsca objętego opinią</text:p>
            </text:list-item>
            <text:list-item>
              <text:p text:style-name="P26">wykładnię prawną</text:p>
            </text:list-item>
            <text:list-item>
              <text:p text:style-name="P26">metodykę</text:p>
            </text:list-item>
            <text:list-item>
              <text:p text:style-name="P26">planowany zakres prac termomodernizacyjnych</text:p>
            </text:list-item>
            <text:list-item>
              <text:p text:style-name="P26"><text:soft-page-break/>wyniki, zalecenia i kompensację przyrodniczą</text:p>
            </text:list-item>
            <text:list-item>
              <text:p text:style-name="P26">podsumowanie i wnioski</text:p>
            </text:list-item>
            <text:list-item>
              <text:p text:style-name="P26">dokumentację fotograficzną.</text:p>
            </text:list-item>
          </text:list>
        </text:list-item>
      </text:list>
      <text:p text:style-name="P4"/>
      <text:p text:style-name="P4">UWAGI:</text:p>
      <text:p text:style-name="P11">Prawa autorskie</text:p>
      <text:list xml:id="list8793180733616752890" text:style-name="WW8Num3">
        <text:list-item>
          <text:p text:style-name="P30">Wykonawca przenosi na Zamawiającego autorskie prawa majątkowe do wszelkich opracowań będących przedmiotem niniejszej umowy oraz wszelkich egzemplarzy tych opracowań na następujących polach eksploatacji, wymienionych w Ustawie o prawach autorskich i prawach pokrewnych (tj. Dz. U. 06.90.631 z dnia 4 lutego 1994 r. z późniejszymi zmianami), dotyczących <text:s text:c="21"/>w szczególności:</text:p>
        </text:list-item>
      </text:list>
      <text:p text:style-name="P9"><text:tab/> <text:s text:c="3"/>1) <text:s/>realizacji projektu,</text:p>
      <text:p text:style-name="P9"><text:tab/> <text:s text:c="3"/>2) <text:s/>utrwalania,</text:p>
      <text:p text:style-name="P9"><text:tab/> <text:s text:c="3"/>3) <text:s/>zwielokrotniania każdą możliwą techniką, w szczególności poprzez drukowanie,</text:p>
      <text:p text:style-name="P9"><text:tab/> <text:s text:c="8"/>wykonywanie odbitek, przy użyciu nośników magnetycznych, magneto-optycznych,</text:p>
      <text:p text:style-name="P9"><text:tab/> <text:s text:c="8"/>cyfrowych, technik video, techniki komputerowej lub przy pomocy rzutnika,</text:p>
      <text:p text:style-name="P9"><text:tab/> <text:s text:c="3"/>4) <text:s/>wprowadzania do obrotu,</text:p>
      <text:p text:style-name="P9"><text:tab/> <text:s text:c="3"/>5) <text:s/>wykonania lub zlecania innym podmiotom zależnych praw autorskich,</text:p>
      <text:p text:style-name="P9"><text:tab/> <text:s text:c="3"/>6) <text:s/>publicznego udostępniania, w szczególności na ogólnodostępnej wystawie lub ekspozycji,</text:p>
      <text:p text:style-name="P9"><text:tab/> <text:s text:c="8"/>wprowadzania do pamięci komputera, przesyłania za pomocą sieci multimedialnej,</text:p>
      <text:p text:style-name="P9"><text:tab/> <text:s text:c="8"/>komputerowej i teleinformatycznej, w tym Internetu,</text:p>
      <text:p text:style-name="P9"><text:s/><text:tab/> <text:s text:c="3"/>9) <text:s/>umieszczanie w części lub całości w dokumentacji przetargowej w postępowaniach</text:p>
      <text:p text:style-name="P9"><text:s/><text:tab/> <text:s text:c="8"/>o udzielenie zamówienia publicznego prowadzonych przez Zamawiającego.</text:p>
      <text:list xml:id="list32663881" text:continue-numbering="true" text:style-name="WW8Num3">
        <text:list-item>
          <text:p text:style-name="P30">Wykonawca przenosi na Zamawiającego własność nośników na których utrwalono<text:span text:style-name="T12"> dokumentację.</text:span></text:p>
        </text:list-item>
        <text:list-item>
          <text:p text:style-name="P30">Wynagrodzenie o którym mowa w § 4 niniejszej umowy pokrywa również zapłatę za przeniesienie wszelkich praw o których mowa w niniejszym paragrafie.</text:p>
        </text:list-item>
        <text:list-item>
          <text:p text:style-name="P30">Przeniesienie na Zamawiającego praw, o których mowa w ust. 1 nastąpi z chwilą zapłaty wynagrodzenia za wykonanie poszczególnych opracowań, będących przedmiotem umowy.</text:p>
        </text:list-item>
        <text:list-item>
          <text:p text:style-name="P30">Wykonawcy zapewnia się nieograniczone w czasie i przestrzeni prawo do korzystania z projektów będących przedmiotem autorskich praw majątkowych Zamawiającego wyłącznie w celach dokumentacyjnych, archiwizacyjnych, referencyjnych i promocyjnych.</text:p>
        </text:list-item>
        <text:list-item>
          <text:p text:style-name="P30">Wykonawca oświadcza, że przysługują mu autorskie prawa majątkowe do wszelkich opracowań będących przedmiotem umowy oraz, że przy wykonywaniu umowy nie naruszy żadnych praw autorskich, ani innych praw własności intelektualnej przysługujących osobom trzecim.</text:p>
        </text:list-item>
      </text:list>
      <text:p text:style-name="P9"/>
      <text:p text:style-name="P4">WYMAGANIA OGÓLNE:</text:p>
      <text:list xml:id="list8830965857679175847" text:style-name="WW8Num5">
        <text:list-item>
          <text:p text:style-name="P33">Opinie ornitologiczne powinny spełniać wszystkie wymogi zgodnie z obowiązującymi przepisami prawa <text:s text:c="5"/>i zasadami wiedzy przewidzianej dla przedmiotowego opracowania i powinna zawierać rozwiązania <text:s text:c="33"/>w zakresie podanym w specyfikacji technicznej, stanowiącej załącznik do umowy.</text:p>
        </text:list-item>
        <text:list-item>
          <text:p text:style-name="P33">Zamawiający wymaga, aby osoba wykonująca opinię brała udział w naradach koordynacyjnych.</text:p>
        </text:list-item>
        <text:list-item>
          <text:p text:style-name="P35">Opracowane opinie ornitologiczne będą dołączone do wniosków o dofinansowanie ze środków unijnych w zakresie wykonania termomodernizacji budynków.</text:p>
        </text:list-item>
        <text:list-item>
          <text:p text:style-name="P33">Wykonawca zobowiązuje się do dostarczenia jednego, dodatkowego kompletu dokumentacji, przeznaczonego do sprawdzenia, który nie będzie podlegał zwrotowi.</text:p>
        </text:list-item>
        <text:list-item>
          <text:p text:style-name="P31"><text:span text:style-name="T23">Opinie ornitologiczne należy</text:span><text:span text:style-name="T16"> opracować z uwzględnieniem zasad i wymagań określonych w</text:span><text:span text:style-name="T23"> </text:span><text:span text:style-name="T16">następujących dokumentach:</text:span></text:p>
        </text:list-item>
      </text:list>
      <text:list xml:id="list1744614756919339040" text:style-name="L5">
        <text:list-item>
          <text:p text:style-name="P32">Ustawa z dnia 21 sierpnia 1997 r. o ochronie zwierząt,</text:p>
        </text:list-item>
        <text:list-item>
          <text:p text:style-name="P32">Rozporzadzenie Ministra Środowiska z dnia 28 września 2004 r. w sprawie gatunków dziko występujących zwierząt objętych ochroną,</text:p>
        </text:list-item>
        <text:list-item>
          <text:p text:style-name="P32">Ustawa z dnia 16 kwietnia 2004 r. o ochronie przyrody,</text:p>
        </text:list-item>
        <text:list-item>
          <text:p text:style-name="P32">Ustawa z dnia 6 czerwca 1997 r. Kodeks karny,</text:p>
        </text:list-item>
        <text:list-item>
          <text:p text:style-name="P32">Ustawa z dnia 13 kwietnia 2007 r. o zapobieganiu szkodom w środowisku i ich naprawie,</text:p>
        </text:list-item>
        <text:list-item>
          <text:p text:style-name="P32">Ustawa z dnia 27 kwietnia 2001 r. Prawo ochrony środowiska,</text:p>
        </text:list-item>
        <text:list-item>
          <text:p text:style-name="P32">Ustawa z dnia 29 stycznia 2004 r. Prawo zamówień publicznych.</text:p>
        </text:list-item>
      </text:list>
      <text:p text:style-name="P9"/>
      <text:p text:style-name="P3">KOMPLETNE OPRACOWANIE OBEJMUJE:</text:p>
      <text:p text:style-name="P22"><text:span text:style-name="T4">Opracowanie składa się z </text:span><text:span text:style-name="T6">oddzielnych opinii ornitologicznych</text:span><text:span text:style-name="T4"> dla budynku przy ul. </text:span><text:span text:style-name="T15">Słonimskiego 6, <text:s text:c="43"/>przy ul. Słonimskiego 12, przy ul. Wolnego 8, przy ul. Zamenhofa 36-38, 36A-38A, 36B-38B w Katowicach,</text:span><text:span text:style-name="T4"> sporządzonych w trwałej i czytelnej technice graficznej w formie wydruku w ilości</text:span><text:span text:style-name="T6"> po 4 egzemplarze</text:span><text:span text:style-name="T4">, formatu <text:s text:c="9"/>A-4, oprawionych w sposób introligatorski wraz z dokumentacją fotograficzną oraz z </text:span><text:span text:style-name="T5">wersji elektronicznej opinii i dokumentacji fotograficznej</text:span><text:span text:style-name="T4"> w ilości </text:span><text:span text:style-name="T6">po 4 egzemplarze </text:span><text:span text:style-name="T4">na nośniku elektronicznym w dwóch wariantach:</text:span></text:p>
      <text:list xml:id="list8480469562902188440" text:style-name="L6">
        <text:list-item>
          <text:list>
            <text:list-item>
              <text:p text:style-name="P34">w formie plików użytych programów,</text:p>
            </text:list-item>
            <text:list-item>
              <text:p text:style-name="P34"><text:soft-page-break/>w wersji plików pdf.</text:p>
            </text:list-item>
          </text:list>
        </text:list-item>
      </text:list>
      <text:p text:style-name="P13">Załącznik:</text:p>
      <text:list xml:id="list4315362728886407488" text:style-name="L7">
        <text:list-item>
          <text:p text:style-name="P36">plan sytuacyjny:</text:p>
        </text:list-item>
      </text:list>
      <text:list xml:id="list131707564547260493" text:style-name="L8">
        <text:list-item>
          <text:p text:style-name="P28">budynku mieszkalnego wielorodzinnego przy ul. Słonimskiego 6 w Katowicach</text:p>
        </text:list-item>
        <text:list-item>
          <text:p text:style-name="P28">budynku mieszkalnego wielorodzinnego przy ul. Słonimskiego 12 w Katowicach</text:p>
        </text:list-item>
        <text:list-item>
          <text:p text:style-name="P28">budynku mieszkalnego wielorodzinnego przy ul. Wolnego 8 w Katowicach</text:p>
        </text:list-item>
        <text:list-item>
          <text:p text:style-name="P28">budynków mieszkalnych wielorodzinnych przy ul. Zamenhofa 36-38, 36A-38A, 36B-38B w Katowicach.</text:p>
        </text:list-item>
      </text:list>
      <text:p text:style-name="P14"/>
      <text:p text:style-name="P13"/>
      <text:p text:style-name="P13"><text:tab/><text:tab/>ZAMAWIAJĄCY:<text:tab/><text:tab/><text:tab/> <text:s text:c="2"/><text:tab/> WYKONAWCA: <text: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1" svg:font-family="OpenSymbol, 'Arial Unicode MS'"/>
    <style:font-face style:name="Tahoma2" svg:font-family="Tahoma"/>
    <style:font-face style:name="Times-Bold" svg:font-family="Times-Bold"/>
    <style:font-face style:name="Times-Bold1" svg:font-family="Times-Bold, 'Times New Roman'"/>
    <style:font-face style:name="Courier New" svg:font-family="'Courier New'" style:font-family-generic="modern"/>
    <style:font-face style:name="Times New Roman1" svg:font-family="'Times New Roman'" style:font-family-generic="roman"/>
    <style:font-face style:name="OpenSymbol" svg:font-family="OpenSymbol, 'Arial Unicode MS'" style:font-pitch="variable"/>
    <style:font-face style:name="Bookman Old Style" svg:font-family="'Bookman Old Style'" style:font-family-generic="roman" style:font-pitch="variable"/>
    <style:font-face style:name="Calibri" svg:font-family="Calibri"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Lista_20_numerowana1" style:display-name="Lista numerowana1" style:family="paragraph" style:parent-style-name="Standard">
      <style:paragraph-properties fo:margin-left="0.635cm" fo:margin-right="0cm" fo:margin-top="0cm" fo:margin-bottom="0cm" fo:text-indent="-0.635cm" style:auto-text-indent="false" style:text-autospace="none">
        <style:tab-stops>
          <style:tab-stop style:position="1.27cm"/>
        </style:tab-stops>
      </style:paragraph-properties>
      <style:text-properties style:font-name="Nimbus Roman No9 L" style:letter-kerning="true" style:font-name-asian="Times New Roman" style:font-name-complex="Nimbus Roman No9 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2pt" fo:font-weight="bold" style:font-size-asian="12pt" style:font-weight-asian="bold"/>
    </style:style>
    <style:style style:name="Lista_20_punktowana_20_2" style:display-name="Lista punktowana 2" style:family="paragraph" style:parent-style-name="Standard">
      <style:paragraph-properties fo:margin-left="1.3cm" fo:margin-right="0cm" fo:margin-top="0cm" fo:margin-bottom="0cm" fo:line-height="150%" fo:text-indent="-0.6cm" style:auto-text-indent="false"/>
      <style:text-properties style:font-name="Courier New" style:font-name-asian="Verdana" style:font-name-complex="Verdana"/>
    </style:style>
    <style:style style:name="Contents_20_1" style:display-name="Contents 1" style:family="paragraph" style:parent-style-name="Standard" style:default-outline-level="" style:list-style-name="" style:class="index">
      <style:paragraph-properties fo:margin-left="0cm" fo:margin-right="0cm" fo:margin-top="0cm" fo:margin-bottom="0cm" fo:line-height="100%" fo:text-indent="0cm" style:auto-text-indent="false">
        <style:tab-stops>
          <style:tab-stop style:position="15.981cm" style:type="right" style:leader-style="dotted" style:leader-text="."/>
        </style:tab-stops>
      </style:paragraph-properties>
      <style:text-properties style:font-name="Calibri" fo:font-style="italic" fo:font-weight="bold" style:font-style-asian="italic" style:font-weight-asian="bold" style:font-name-complex="Calibri1" style:font-style-complex="italic" style:font-weight-complex="bold"/>
    </style:style>
    <style:style style:name="Contents_20_2" style:display-name="Contents 2" style:family="paragraph" style:parent-style-name="Standard" style:default-outline-level="" style:list-style-name="" style:class="index">
      <style:paragraph-properties fo:margin-left="0.423cm" fo:margin-right="0cm" fo:margin-top="0.212cm" fo:margin-bottom="0.353cm" fo:text-indent="0cm" style:auto-text-indent="false">
        <style:tab-stops>
          <style:tab-stop style:position="16.501cm" style:type="right" style:leader-style="dotted" style:leader-text="."/>
        </style:tab-stops>
      </style:paragraph-properties>
      <style:text-properties style:font-name="Calibri" fo:font-weight="bold" style:font-weight-asian="bold" style:font-name-complex="Calibri1" style:font-weight-complex="bold"/>
    </style:style>
    <style:style style:name="Contents_20_3" style:display-name="Contents 3" style:family="paragraph" style:parent-style-name="Standard" style:default-outline-level="" style:list-style-name="" style:class="index">
      <style:paragraph-properties fo:margin-left="0.847cm" fo:margin-right="0cm" fo:margin-top="0cm" fo:margin-bottom="0cm" fo:text-indent="0cm" style:auto-text-indent="false">
        <style:tab-stops>
          <style:tab-stop style:position="16.002cm" style:type="right" style:leader-style="dotted" style:leader-text="."/>
        </style:tab-stops>
      </style:paragraph-properties>
      <style:text-properties style:font-name="Calibri" fo:font-size="10pt" style:font-size-asian="10pt" style:font-name-complex="Calibri1"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Arial" fo:font-size="11pt" style:text-underline-style="none" fo:background-color="#ffffff" style:font-size-asian="11pt" style:font-name-complex="Arial" style:font-size-complex="11pt"/>
    </style:style>
    <style:style style:name="WW8Num6z0" style:family="text">
      <style:text-properties fo:color="#000000" style:font-name="Arial" fo:font-size="11pt" style:font-size-asian="11pt" style:font-name-complex="Arial" style:font-size-complex="11pt"/>
    </style:style>
    <style:style style:name="WW8Num1z0" style:family="text">
      <style:text-properties style:font-name="Symbol" style:font-name-complex="Open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style:font-name-complex="Symbol"/>
    </style:style>
    <style:style style:name="WW8Num3z0" style:family="text">
      <style:text-properties style:font-name="Arial" fo:font-size="9pt" style:text-underline-style="none" style:font-size-asian="9pt" style:font-name-complex="Symbol" style:font-size-complex="9pt"/>
    </style:style>
    <style:style style:name="Numbering_20_Symbols" style:display-name="Numbering Symbols" style:family="text">
      <style:text-properties style:font-name="Arial"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1z0" style:family="text">
      <style:text-properties style:font-name="Symbol" style:font-name-complex="OpenSymbol1"/>
    </style:style>
    <style:style style:name="WW8Num11z1" style:family="text">
      <style:text-properties style:font-name="OpenSymbol1" style:font-name-complex="OpenSymbol1"/>
    </style:style>
    <style:style style:name="Bullet_20_Symbols" style:display-name="Bullet Symbols" style:family="text">
      <style:text-properties style:font-name="OpenSymbol2" fo:font-size="11pt" style:font-name-asian="OpenSymbol2" style:font-size-asian="11pt" style:font-name-complex="OpenSymbol2" style:font-size-complex="11pt"/>
    </style:style>
    <style:style style:name="WW8Num3z1" style:family="text">
      <style:text-properties fo:color="#000000" style:text-line-through-style="none" style:text-position="0% 100%" fo:font-size="10pt" fo:font-style="normal" fo:font-weight="normal" style:font-size-asian="10pt" style:font-style-asian="normal" style:font-weight-asian="normal" style:font-size-complex="10pt"/>
    </style:style>
    <style:style style:name="WW8Num9z1" style:family="text">
      <style:text-properties style:font-name="OpenSymbol" style:font-name-complex="OpenSymbol"/>
    </style:style>
    <style:style style:name="WW8Num20z0" style:family="text">
      <style:text-properties style:font-name="Symbol1" style:font-name-complex="OpenSymbol1"/>
    </style:style>
    <style:style style:name="WW8Num20z1" style:family="text">
      <style:text-properties style:font-name="OpenSymbol1" style:font-name-complex="OpenSymbol1"/>
    </style:style>
    <style:style style:name="Default" style:family="text">
      <style:text-properties fo:color="#000000" style:font-name="Times New Roman1" fo:font-size="12pt" style:font-name-asian="Times New Roman1" style:font-size-asian="12pt" style:font-name-complex="Times New Roman1" style:font-size-complex="12pt"/>
    </style:style>
    <style:style style:name="WW-Znaki_20_przypisów_20_dolnych" style:display-name="WW-Znaki przypisów dolnych" style:family="text" style:parent-style-name="Default">
      <style:text-properties fo:font-size="12pt" style:font-size-asian="12pt" style:font-size-complex="12pt"/>
    </style:style>
    <style:style style:name="WW8Num61z0" style:family="text">
      <style:text-properties style:font-name="Wingdings" style:font-name-complex="Wingdings"/>
    </style:style>
    <style:style style:name="WW8Num61z1" style:family="text">
      <style:text-properties style:font-name="Courier New" style:font-name-complex="Courier New"/>
    </style:style>
    <style:style style:name="WW8Num61z3"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style:font-size-asian="9pt" style:font-size-complex="9pt"/>
    </style:style>
    <style:page-layout style:name="Mpm1">
      <style:page-layout-properties fo:page-width="21.001cm" fo:page-height="29.7cm" style:num-format="1" style:print-orientation="portrait" fo:margin-top="1.401cm" fo:margin-bottom="1.401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4H4M55S</meta:editing-duration>
    <meta:editing-cycles>493</meta:editing-cycles>
    <meta:generator>OpenOffice/4.1.2$Win32 OpenOffice.org_project/412m3$Build-9782</meta:generator>
    <dc:date>2016-10-13T12:48:24.72</dc:date>
    <meta:print-date>2015-12-11T08:59:56.53</meta:print-date>
    <meta:document-statistic meta:table-count="0" meta:image-count="0" meta:object-count="0" meta:page-count="4" meta:paragraph-count="134" meta:word-count="1438" meta:character-count="11032"/>
    <meta:user-defined meta:name="Info 1"/>
    <meta:user-defined meta:name="Info 2"/>
    <meta:user-defined meta:name="Info 3"/>
    <meta:user-defined meta:name="Info 4"/>
  </office:meta>
</office:document-meta>
</file>