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6" style:family="table">
      <style:table-properties style:width="13.933cm" fo:margin-left="1.439cm" fo:margin-right="1.709cm" table:align="margins" style:writing-mode="lr-tb"/>
    </style:style>
    <style:style style:name="Tabela6.A" style:family="table-column">
      <style:table-column-properties style:column-width="0.85cm" style:rel-column-width="4002*"/>
    </style:style>
    <style:style style:name="Tabela6.B" style:family="table-column">
      <style:table-column-properties style:column-width="11.275cm" style:rel-column-width="53028*"/>
    </style:style>
    <style:style style:name="Tabela6.C" style:family="table-column">
      <style:table-column-properties style:column-width="1.808cm" style:rel-column-width="8505*"/>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C2" style:family="table-cell" style:data-style-name="N0">
      <style:table-cell-properties fo:padding="0.097cm" fo:border-left="0.002cm solid #000000" fo:border-right="0.002cm solid #000000" fo:border-top="none" fo:border-bottom="0.002cm solid #000000"/>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2" style:family="table">
      <style:table-properties style:width="13.27cm" fo:margin-left="1.991cm" table:align="left" style:writing-mode="lr-tb"/>
    </style:style>
    <style:style style:name="Tabela2.A" style:family="table-column">
      <style:table-column-properties style:column-width="6.884cm"/>
    </style:style>
    <style:style style:name="Tabela2.B" style:family="table-column">
      <style:table-column-properties style:column-width="6.38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2.4" style:family="table-row">
      <style:table-row-properties style:min-row-height="0.4cm" style:keep-together="true" fo:keep-together="auto"/>
    </style:style>
    <style:style style:name="Tabela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data-style-name="N0">
      <style:table-cell-properties style:vertical-align="top" fo:padding-left="0.191cm" fo:padding-right="0.191cm" fo:padding-top="0cm" fo:padding-bottom="0cm" fo:border="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8" style:family="table">
      <style:table-properties style:width="13.27cm" fo:margin-left="1.991cm" table:align="left" style:writing-mode="lr-tb"/>
    </style:style>
    <style:style style:name="Tabela8.A" style:family="table-column">
      <style:table-column-properties style:column-width="6.884cm"/>
    </style:style>
    <style:style style:name="Tabela8.B" style:family="table-column">
      <style:table-column-properties style:column-width="6.385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0.018cm solid #000000" style:writing-mode="lr-tb"/>
    </style:style>
    <style:style style:name="Tabela8.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9" style:family="table">
      <style:table-properties style:width="13.27cm" fo:margin-left="1.991cm" table:align="left" style:writing-mode="lr-tb"/>
    </style:style>
    <style:style style:name="Tabela9.A" style:family="table-column">
      <style:table-column-properties style:column-width="6.884cm"/>
    </style:style>
    <style:style style:name="Tabela9.B" style:family="table-column">
      <style:table-column-properties style:column-width="6.385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91cm" fo:padding-right="0.191cm" fo:padding-top="0cm" fo:padding-bottom="0cm" fo:border="0.018cm solid #000000" style:writing-mode="lr-tb"/>
    </style:style>
    <style:style style:name="Tabela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9.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 style:family="table">
      <style:table-properties style:width="13.27cm" fo:margin-left="1.991cm" table:align="left" style:writing-mode="lr-tb"/>
    </style:style>
    <style:style style:name="Tabela10.A" style:family="table-column">
      <style:table-column-properties style:column-width="6.884cm"/>
    </style:style>
    <style:style style:name="Tabela10.B" style:family="table-column">
      <style:table-column-properties style:column-width="6.385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91cm" fo:padding-right="0.191cm" fo:padding-top="0cm" fo:padding-bottom="0cm" fo:border="0.018cm solid #000000" style:writing-mode="lr-tb"/>
    </style:style>
    <style:style style:name="Tabela1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z" style:family="table">
      <style:table-properties style:width="16.854cm" table:align="left" style:writing-mode="lr-tb"/>
    </style:style>
    <style:style style:name="z.A" style:family="table-column">
      <style:table-column-properties style:column-width="0.847cm"/>
    </style:style>
    <style:style style:name="z.B" style:family="table-column">
      <style:table-column-properties style:column-width="4.464cm"/>
    </style:style>
    <style:style style:name="z.C" style:family="table-column">
      <style:table-column-properties style:column-width="3.288cm"/>
    </style:style>
    <style:style style:name="z.D" style:family="table-column">
      <style:table-column-properties style:column-width="2.302cm"/>
    </style:style>
    <style:style style:name="z.E" style:family="table-column">
      <style:table-column-properties style:column-width="3.452cm"/>
    </style:style>
    <style:style style:name="z.F" style:family="table-column">
      <style:table-column-properties style:column-width="2.501cm"/>
    </style:style>
    <style:style style:name="z.A1" style:family="table-cell">
      <style:table-cell-properties fo:padding="0.097cm" fo:border-left="0.002cm solid #000000" fo:border-right="none" fo:border-top="0.002cm solid #000000" fo:border-bottom="0.002cm solid #000000"/>
    </style:style>
    <style:style style:name="z.F1" style:family="table-cell">
      <style:table-cell-properties fo:padding="0.097cm" fo:border-left="0.002cm solid #000000" fo:border-right="none" fo:border-top="none" fo:border-bottom="none"/>
    </style:style>
    <style:style style:name="z.A2" style:family="table-cell" style:data-style-name="N0">
      <style:table-cell-properties fo:padding="0.097cm" fo:border-left="0.002cm solid #000000" fo:border-right="none" fo:border-top="none" fo:border-bottom="0.002cm solid #000000"/>
    </style:style>
    <style:style style:name="z.F2" style:family="table-cell" style:data-style-name="N0">
      <style:table-cell-properties fo:padding="0.097cm" fo:border-left="0.002cm solid #000000" fo:border-right="none" fo:border-top="none" fo:border-bottom="none"/>
    </style:style>
    <style:style style:name="z.A3" style:family="table-cell" style:data-style-name="N0">
      <style:table-cell-properties style:vertical-align="middle" fo:padding="0.097cm" fo:border-left="0.002cm solid #000000" fo:border-right="none" fo:border-top="none" fo:border-bottom="0.002cm solid #000000"/>
    </style:style>
    <style:style style:name="z.B3" style:family="table-cell">
      <style:table-cell-properties fo:padding="0.097cm" fo:border-left="0.002cm solid #000000" fo:border-right="none" fo:border-top="none" fo:border-bottom="0.002cm solid #000000"/>
    </style:style>
    <style:style style:name="z.D3" style:family="table-cell" style:data-style-name="N11">
      <style:table-cell-properties fo:padding="0.097cm" fo:border-left="0.002cm solid #000000" fo:border-right="none" fo:border-top="none" fo:border-bottom="0.002cm solid #000000"/>
    </style:style>
    <style:style style:name="z.F5" style:family="table-cell">
      <style:table-cell-properties fo:padding="0.097cm" fo:border-left="0.002cm solid #000000" fo:border-right="0.002cm solid #000000" fo:border-top="none" fo:border-bottom="0.002cm solid #000000"/>
    </style:style>
    <style:style style:name="Tabela11" style:family="table">
      <style:table-properties style:width="17.082cm" table:align="margins" style:writing-mode="lr-tb"/>
    </style:style>
    <style:style style:name="Tabela11.A" style:family="table-column">
      <style:table-column-properties style:column-width="7.89cm" style:rel-column-width="30270*"/>
    </style:style>
    <style:style style:name="Tabela11.B" style:family="table-column">
      <style:table-column-properties style:column-width="5.046cm" style:rel-column-width="19364*"/>
    </style:style>
    <style:style style:name="Tabela11.C" style:family="table-column">
      <style:table-column-properties style:column-width="4.145cm" style:rel-column-width="15901*"/>
    </style:style>
    <style:style style:name="Tabela11.A1" style:family="table-cell">
      <style:table-cell-properties fo:padding="0.097cm" fo:border-left="0.002cm solid #000000" fo:border-right="none" fo:border-top="0.002cm solid #000000" fo:border-bottom="0.002cm solid #000000"/>
    </style:style>
    <style:style style:name="Tabela11.C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7"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18"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12pt" fo:background-color="transparent" style:font-size-asian="12pt" style:font-name-complex="Arial" style:font-size-complex="12pt" fo:hyphenate="false" fo:hyphenation-remain-char-count="2" fo:hyphenation-push-char-count="2"/>
    </style:style>
    <style:style style:name="P19" style:family="paragraph" style:parent-style-name="List_20_Paragraph"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0"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12pt" fo:background-color="transparent" style:font-size-asian="12pt" style:font-name-complex="Arial" style:font-size-complex="12pt" fo:hyphenate="false" fo:hyphenation-remain-char-count="2" fo:hyphenation-push-char-count="2"/>
    </style:style>
    <style:style style:name="P21"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style:font-size-asian="12pt" style:font-name-complex="Arial" style:font-size-complex="12pt" fo:hyphenate="false" fo:hyphenation-remain-char-count="2" fo:hyphenation-push-char-count="2"/>
    </style:style>
    <style:style style:name="P22" style:family="paragraph" style:parent-style-name="Text_20_body_20_indent">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2pt" style:font-size-asian="12pt" style:font-size-complex="12pt"/>
    </style:style>
    <style:style style:name="P23"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4"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053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26" style:family="paragraph" style:parent-style-name="Text_20_body">
      <style:paragraph-properties fo:margin-left="0cm" fo:margin-right="0cm" fo:margin-top="0.212cm" fo:margin-bottom="0cm" fo:text-align="center" style:justify-single-word="false" fo:text-indent="0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27" style:family="paragraph" style:parent-style-name="Text_20_body_20_indent">
      <style:paragraph-properties fo:margin-left="0cm" fo:margin-right="0cm" fo:text-indent="0cm" style:auto-text-indent="false"/>
      <style:text-properties style:font-name="Times New Roman" fo:font-size="11pt" fo:font-weight="normal" style:font-size-asian="11pt" style:font-weight-asian="normal" style:font-name-complex="Book Antiqua" style:font-size-complex="11pt" style:font-weight-complex="normal"/>
    </style:style>
    <style:style style:name="P28" style:family="paragraph" style:parent-style-name="Standard">
      <style:paragraph-properties fo:margin-left="0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9" style:family="paragraph" style:parent-style-name="Standard">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0"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1"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3"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 style:family="paragraph" style:parent-style-name="Standard" style:master-page-name="">
      <style:paragraph-properties fo:margin-left="1.455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3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6"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8"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name-complex="Book Antiqua" style:font-size-complex="12pt"/>
    </style:style>
    <style:style style:name="P42"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fo:color="#000000" style:text-line-through-style="none" style:font-name="Times New Roman" fo:font-size="12pt" style:font-size-asian="12pt" style:font-size-complex="12pt"/>
    </style:style>
    <style:style style:name="P43"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fo:color="#000000" style:text-line-through-style="none" style:font-name="Times New Roman" fo:font-size="12pt" style:font-size-asian="12pt" style:font-size-complex="12pt"/>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00" style:text-line-through-style="none" style:font-name="Times New Roman" fo:font-size="12pt" style:font-size-asian="12pt" style:font-size-complex="12pt"/>
    </style:style>
    <style:style style:name="P4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fo:color="#000000" style:text-line-through-style="none" style:font-name="Times New Roman" fo:font-size="12pt" fo:font-weight="bold" style:font-size-asian="12pt" style:font-weight-asian="bold" style:font-size-complex="12pt" style:font-weight-complex="bold"/>
    </style:style>
    <style:style style:name="P46"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7"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8"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9"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0"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1" style:family="paragraph" style:parent-style-name="Text_20_body">
      <style:paragraph-properties fo:margin-top="0cm" fo:margin-bottom="0cm" fo:line-height="150%"/>
      <style:text-properties style:font-name="Times New Roman" fo:font-size="12pt" style:font-size-asian="12pt" style:font-size-complex="12pt"/>
    </style:style>
    <style:style style:name="P52" style:family="paragraph" style:parent-style-name="List_20_Paragraph">
      <style:paragraph-properties fo:margin-top="0cm" fo:margin-bottom="0cm" fo:line-height="150%" fo:text-align="justify" style:justify-single-word="false"/>
      <style:text-properties style:font-name="Times New Roman" fo:font-size="12pt" style:font-size-asian="12pt" style:font-name-complex="Arial" style:font-size-complex="12pt"/>
    </style:style>
    <style:style style:name="P53" style:family="paragraph" style:parent-style-name="List_20_Paragraph">
      <style:paragraph-properties fo:margin-top="0cm" fo:margin-bottom="0cm" fo:line-height="100%" fo:text-align="start" style:justify-single-word="false"/>
      <style:text-properties style:font-name="Times New Roman" fo:font-size="12pt" style:font-size-asian="12pt" style:font-name-complex="Arial" style:font-size-complex="12pt"/>
    </style:style>
    <style:style style:name="P54" style:family="paragraph" style:parent-style-name="List_20_Paragraph">
      <style:paragraph-properties fo:margin-top="0cm" fo:margin-bottom="0cm" fo:line-height="100%" fo:text-align="end" style:justify-single-word="false"/>
      <style:text-properties style:font-name="Times New Roman" fo:font-size="12pt" style:font-size-asian="12pt" style:font-name-complex="Arial" style:font-size-complex="12pt"/>
    </style:style>
    <style:style style:name="P55" style:family="paragraph" style:parent-style-name="List_20_Paragraph">
      <style:paragraph-properties fo:margin-top="0cm" fo:margin-bottom="0cm" fo:line-height="100%" fo:text-align="end" style:justify-single-word="false"/>
      <style:text-properties style:font-name="Times New Roman" fo:font-size="12pt" style:font-size-asian="12pt" style:font-size-complex="12pt"/>
    </style:style>
    <style:style style:name="P56" style:family="paragraph" style:parent-style-name="List_20_Paragraph">
      <style:paragraph-properties fo:margin-top="0cm" fo:margin-bottom="0cm" fo:line-height="100%" fo:text-align="start" style:justify-single-word="false"/>
      <style:text-properties style:font-name="Times New Roman" fo:font-size="12pt" style:font-size-asian="12pt" style:font-size-complex="12pt"/>
    </style:style>
    <style:style style:name="P57" style:family="paragraph" style:parent-style-name="List_20_Paragraph">
      <style:paragraph-properties fo:margin-top="0cm" fo:margin-bottom="0cm" fo:line-height="100%" fo:text-align="justify" style:justify-single-word="false"/>
      <style:text-properties style:text-line-through-style="none" style:font-name="Times New Roman" fo:font-size="12pt" style:font-size-asian="12pt" style:font-name-complex="Arial" style:font-size-complex="12pt"/>
    </style:style>
    <style:style style:name="P58"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9"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0"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1"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2"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3"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4"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5" style:family="paragraph" style:parent-style-name="Standard">
      <style:paragraph-properties fo:line-height="150%" fo:background-color="transparent">
        <style:background-image/>
      </style:paragraph-properties>
      <style:text-properties style:font-name="Times New Roman" fo:font-size="12pt" fo:font-weight="bold" fo:background-color="#00ff00" style:font-size-asian="12pt" style:font-weight-asian="bold" style:font-name-complex="Arial" style:font-size-complex="12pt"/>
    </style:style>
    <style:style style:name="P66" style:family="paragraph" style:parent-style-name="Standard">
      <style:paragraph-properties fo:line-height="100%"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67" style:family="paragraph" style:parent-style-name="Standard">
      <style:paragraph-properties fo:line-height="100%"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68" style:family="paragraph" style:parent-style-name="Standard">
      <style:paragraph-properties fo:line-height="150%"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69" style:family="paragraph" style:parent-style-name="Standard">
      <style:paragraph-properties fo:line-height="150%"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70"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71"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2"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3"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4" style:family="paragraph" style:parent-style-name="Standard">
      <style:paragraph-properties fo:background-color="transparent">
        <style:background-image/>
      </style:paragraph-properties>
      <style:text-properties style:font-name="Times New Roman" fo:font-size="12pt" style:font-size-asian="12pt" style:font-size-complex="12pt"/>
    </style:style>
    <style:style style:name="P75"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6"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7"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78"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name-complex="Arial" style:font-size-complex="12pt"/>
    </style:style>
    <style:style style:name="P79"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0"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1"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2"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83"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4"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85" style:family="paragraph" style:parent-style-name="Standard">
      <style:paragraph-properties fo:line-height="150%" fo:background-color="transparent">
        <style:background-image/>
      </style:paragraph-properties>
      <style:text-properties style:font-name="Times New Roman" fo:font-size="12pt" fo:font-style="italic" fo:font-weight="bold" fo:background-color="transparent" style:font-size-asian="12pt" style:font-style-asian="italic" style:font-weight-asian="bold" style:font-name-complex="Arial" style:font-size-complex="12pt" style:font-style-complex="italic"/>
    </style:style>
    <style:style style:name="P86" style:family="paragraph" style:parent-style-name="Standard">
      <style:paragraph-properties fo:line-height="150%" fo:text-align="justify" style:justify-single-word="false" fo:background-color="transparent">
        <style:background-image/>
      </style:paragraph-properties>
      <style:text-properties style:font-name="Times New Roman" fo:font-size="12pt" fo:font-style="italic" fo:font-weight="bold" fo:background-color="transparent" style:font-size-asian="12pt" style:font-style-asian="italic" style:font-weight-asian="bold" style:font-name-complex="Arial" style:font-size-complex="12pt" style:font-style-complex="italic"/>
    </style:style>
    <style:style style:name="P87" style:family="paragraph" style:parent-style-name="Standard">
      <style:paragraph-properties fo:line-height="150%" fo:text-align="end" style:justify-single-word="false" fo:background-color="transparent">
        <style:background-image/>
      </style:paragraph-properties>
      <style:text-properties style:font-name="Times New Roman" fo:font-size="12pt" fo:font-style="italic" fo:font-weight="bold" fo:background-color="transparent" style:font-size-asian="12pt" style:font-style-asian="italic" style:font-weight-asian="bold" style:font-name-complex="Book Antiqua" style:font-size-complex="12pt" style:font-style-complex="italic"/>
    </style:style>
    <style:style style:name="P88" style:family="paragraph" style:parent-style-name="Standard">
      <style:paragraph-properties fo:text-align="end" style:justify-single-word="false" fo:background-color="transparent">
        <style:background-image/>
      </style:paragraph-properties>
      <style:text-properties style:font-name="Times New Roman" fo:font-size="9pt" style:font-size-asian="9pt" style:font-name-complex="Book Antiqua" style:font-size-complex="9pt"/>
    </style:style>
    <style:style style:name="P89" style:family="paragraph" style:parent-style-name="Standard">
      <style:paragraph-properties fo:text-align="center" style:justify-single-word="false" fo:background-color="transparent">
        <style:background-image/>
      </style:paragraph-properties>
      <style:text-properties style:font-name="Times New Roman" fo:font-size="18pt" fo:font-weight="bold" style:font-size-asian="18pt" style:font-weight-asian="bold" style:font-size-complex="18pt" style:font-weight-complex="bold"/>
    </style:style>
    <style:style style:name="P90" style:family="paragraph" style:parent-style-name="Standard">
      <style:paragraph-properties fo:text-align="center" style:justify-single-word="false" fo:background-color="transparent">
        <style:background-image/>
      </style:paragraph-properties>
      <style:text-properties style:font-name="Times New Roman" fo:font-size="14pt" fo:font-weight="bold" style:font-size-asian="14pt" style:font-weight-asian="bold" style:font-name-complex="Book Antiqua" style:font-size-complex="14pt"/>
    </style:style>
    <style:style style:name="P91"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92"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3"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4"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5"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6" style:family="paragraph" style:parent-style-name="Standard">
      <style:paragraph-properties fo:text-align="justify" style:justify-single-word="false" fo:background-color="transparent">
        <style:background-image/>
      </style:paragraph-properties>
      <style:text-properties fo:color="#000000" style:font-name="Times New Roman" fo:font-size="12pt" fo:background-color="transparent" style:font-size-asian="12pt" style:font-name-complex="Book Antiqua" style:font-size-complex="12pt" style:font-weight-complex="bold"/>
    </style:style>
    <style:style style:name="P97" style:family="paragraph" style:parent-style-name="Standard">
      <style:paragraph-properties fo:text-align="justify" style:justify-single-word="false" fo:background-color="transparent">
        <style:background-image/>
      </style:paragraph-properties>
      <style:text-properties fo:color="#000000" style:font-name="Times New Roman" fo:font-size="12pt" fo:background-color="transparent" style:font-size-asian="12pt"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9"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0"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1"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3"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4"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5"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6"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7"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8"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9"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10"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11"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2"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3"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4" style:family="paragraph" style:parent-style-name="Standard">
      <style:paragraph-properties fo:margin-top="0cm" fo:margin-bottom="0.212cm" fo:background-color="transparent">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15"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6" style:family="paragraph" style:parent-style-name="Standard">
      <style:paragraph-properties fo:margin-top="0cm" fo:margin-bottom="0.212cm"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17"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8"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9"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3"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fo:color="#000000" style:font-name="Times New Roman" fo:font-size="12pt" fo:font-weight="bold" fo:background-color="transparent" style:font-size-asian="12pt" style:font-weight-asian="bold" style:font-name-complex="Arial" style:font-size-complex="12pt" fo:hyphenate="true" fo:hyphenation-remain-char-count="2" fo:hyphenation-push-char-count="2"/>
    </style:style>
    <style:style style:name="P125"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6"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7"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8"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29"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0"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1"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3" style:family="paragraph" style:parent-style-name="Standard">
      <style:paragraph-properties fo:margin-left="2.196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34" style:family="paragraph" style:parent-style-name="Standard">
      <style:paragraph-properties fo:margin-left="2.223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35" style:family="paragraph" style:parent-style-name="Standard" style:master-page-name="">
      <style:paragraph-properties fo:margin-left="2.223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3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37"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38"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0"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1"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2"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5"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6"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7" style:family="paragraph" style:parent-style-name="Standard">
      <style:text-properties style:font-name="Times New Roman" fo:font-size="12pt" fo:font-weight="bold" style:font-size-asian="12pt" style:font-weight-asian="bold" style:font-name-complex="Arial" style:font-size-complex="12pt"/>
    </style:style>
    <style:style style:name="P148" style:family="paragraph" style:parent-style-name="Standard">
      <style:paragraph-properties fo:line-height="150%"/>
      <style:text-properties style:font-name="Times New Roman" fo:font-size="12pt" fo:font-weight="bold" style:font-size-asian="12pt" style:font-weight-asian="bold" style:font-name-complex="Arial" style:font-size-complex="12pt"/>
    </style:style>
    <style:style style:name="P14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Arial" style:font-size-complex="12pt"/>
    </style:style>
    <style:style style:name="P150" style:family="paragraph" style:parent-style-name="Standard">
      <style:paragraph-properties fo:text-align="end" style:justify-single-word="false"/>
      <style:text-properties style:font-name="Times New Roman" fo:font-size="12pt" fo:font-weight="bold" style:font-size-asian="12pt" style:font-weight-asian="bold" style:font-name-complex="Book Antiqua" style:font-size-complex="12pt"/>
    </style:style>
    <style:style style:name="P151" style:family="paragraph" style:parent-style-name="Standard">
      <style:text-properties style:font-name="Times New Roman" fo:font-size="12pt" style:text-underline-style="solid" style:text-underline-width="auto" style:text-underline-color="font-color" style:font-size-asian="12pt" style:font-name-complex="Arial" style:font-size-complex="12pt"/>
    </style:style>
    <style:style style:name="P152" style:family="paragraph" style:parent-style-name="Standard">
      <style:text-properties style:font-name="Times New Roman" fo:font-size="12pt" style:font-size-asian="12pt" style:font-name-complex="Arial" style:font-size-complex="12pt"/>
    </style:style>
    <style:style style:name="P153"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154"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5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56" style:family="paragraph" style:parent-style-name="Standard">
      <style:paragraph-properties fo:line-height="150%" fo:hyphenation-ladder-count="no-limit" style:text-autospace="none"/>
      <style:text-properties style:font-name="Times New Roman" fo:font-size="12pt" fo:language="zxx" fo:country="none" style:font-name-asian="SimSun1" style:font-size-asian="12pt" style:language-asian="zh" style:country-asian="CN" style:font-name-complex="Trebuchet MS" style:font-size-complex="12pt" fo:hyphenate="true" fo:hyphenation-remain-char-count="2" fo:hyphenation-push-char-count="2"/>
    </style:style>
    <style:style style:name="P157" style:family="paragraph" style:parent-style-name="Standard">
      <style:text-properties style:font-name="Times New Roman" fo:font-size="8pt" style:text-underline-style="solid" style:text-underline-width="auto" style:text-underline-color="font-color" style:font-size-asian="8pt" style:font-name-complex="Arial" style:font-size-complex="8pt"/>
    </style:style>
    <style:style style:name="P158"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9"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60"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61" style:family="paragraph" style:parent-style-name="Standard">
      <style:paragraph-properties fo:margin-left="0cm" fo:margin-right="10.502cm" fo:line-height="100%" fo:text-align="end" style:justify-single-word="false"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62" style:family="paragraph" style:parent-style-name="Standard">
      <style:paragraph-properties fo:margin-left="0cm" fo:margin-right="10.502cm" fo:line-height="200%" fo:text-indent="0cm" style:auto-text-indent="false"/>
      <style:text-properties style:font-name="Times New Roman" fo:font-size="12pt" style:font-size-asian="12pt" style:font-name-complex="Arial" style:font-size-complex="12pt"/>
    </style:style>
    <style:style style:name="P163" style:family="paragraph" style:parent-style-name="Standard">
      <style:paragraph-properties fo:margin-left="0cm" fo:margin-right="10.502cm" fo:line-height="150%" fo:text-indent="0cm" style:auto-text-indent="false"/>
      <style:text-properties style:font-name="Times New Roman" fo:font-size="12pt" style:font-size-asian="12pt" style:font-name-complex="Arial" style:font-size-complex="12pt"/>
    </style:style>
    <style:style style:name="P164" style:family="paragraph" style:parent-style-name="Standard">
      <style:paragraph-properties fo:margin-left="0cm" fo:margin-right="10.502cm" fo:line-height="100%" fo:text-indent="0cm" style:auto-text-indent="false"/>
      <style:text-properties style:font-name="Times New Roman" fo:font-size="12pt" style:font-size-asian="12pt" style:font-name-complex="Arial" style:font-size-complex="12pt"/>
    </style:style>
    <style:style style:name="P165"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6"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size-complex="12pt"/>
    </style:style>
    <style:style style:name="P167" style:family="paragraph" style:parent-style-name="Standard">
      <style:paragraph-properties fo:line-height="150%" fo:text-align="justify" style:justify-single-word="false" fo:background-color="#bfbfbf">
        <style:background-image/>
      </style:paragraph-properties>
      <style:text-properties style:font-name="Times New Roman" fo:font-size="12pt" fo:font-weight="bold" style:font-size-asian="12pt" style:font-weight-asian="bold" style:font-name-complex="Arial" style:font-size-complex="12pt"/>
    </style:style>
    <style:style style:name="P168"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9"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170"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171"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72"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2pt" fo:font-weight="bold" fo:background-color="transparent" style:font-size-asian="12pt" style:font-weight-asian="bold" style:font-name-complex="Arial" style:font-size-complex="12pt" fo:hyphenate="false" fo:hyphenation-remain-char-count="2" fo:hyphenation-push-char-count="2"/>
    </style:style>
    <style:style style:name="P173"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74"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75"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2pt" style:font-size-asian="12pt" style:font-name-complex="Arial" style:font-size-complex="12pt"/>
    </style:style>
    <style:style style:name="P176"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size-complex="12pt"/>
    </style:style>
    <style:style style:name="P177"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78" style:family="paragraph" style:parent-style-name="Standard">
      <style:paragraph-properties fo:margin-left="9.991cm" fo:margin-right="0cm" fo:line-height="150%" fo:text-align="justify" style:justify-single-word="false" fo:text-indent="1.249cm" style:auto-text-indent="false"/>
      <style:text-properties style:font-name="Times New Roman" fo:font-size="12pt" fo:font-style="italic" style:font-size-asian="12pt" style:font-style-asian="italic" style:font-name-complex="Arial" style:font-size-complex="12pt"/>
    </style:style>
    <style:style style:name="P179"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180"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181"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2"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3"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4"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5"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6"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87"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88"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189"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90" style:family="paragraph" style:parent-style-name="Standard">
      <style:paragraph-properties fo:line-height="150%" fo:text-align="justify" style:justify-single-word="false" fo:background-color="#cccccc">
        <style:background-image/>
      </style:paragraph-properties>
      <style:text-properties style:font-name="Times New Roman" fo:font-size="12pt" style:font-size-asian="12pt" style:font-size-complex="12pt"/>
    </style:style>
    <style:style style:name="P191" style:family="paragraph" style:parent-style-name="Standard">
      <style:paragraph-properties fo:line-height="150%" fo:text-align="justify" style:justify-single-word="false" fo:background-color="#cccccc">
        <style:background-image/>
      </style:paragraph-properties>
      <style:text-properties style:font-name="Times New Roman" fo:font-size="12pt" fo:font-weight="bold" style:font-size-asian="12pt" style:font-weight-asian="bold" style:font-name-complex="Arial" style:font-size-complex="12pt"/>
    </style:style>
    <style:style style:name="P192" style:family="paragraph" style:parent-style-name="Standard">
      <style:paragraph-properties fo:line-height="100%" fo:text-align="center" style:justify-single-word="false" fo:background-color="#cccccc">
        <style:background-image/>
      </style:paragraph-properties>
      <style:text-properties style:font-name="Times New Roman" fo:font-size="12pt" fo:font-weight="bold" fo:background-color="transparent" style:font-size-asian="12pt" style:font-weight-asian="bold" style:font-name-complex="Arial" style:font-size-complex="12pt"/>
    </style:style>
    <style:style style:name="P193" style:family="paragraph" style:parent-style-name="Standard">
      <style:paragraph-properties fo:line-height="150%" fo:background-color="#dddddd">
        <style:background-image/>
      </style:paragraph-properties>
      <style:text-properties style:font-name="Times New Roman" fo:font-size="12pt" fo:font-weight="bold" style:font-size-asian="12pt" style:font-weight-asian="bold" style:font-name-complex="Arial" style:font-size-complex="12pt"/>
    </style:style>
    <style:style style:name="P194" style:family="paragraph" style:parent-style-name="Standard" style:master-page-name="">
      <style:paragraph-properties fo:margin-left="2.566cm" fo:margin-right="0cm" fo:text-align="justify" style:justify-single-word="false" fo:orphans="2" fo:widows="2" fo:hyphenation-ladder-count="no-limit" fo:text-indent="-0.609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95" style:family="paragraph" style:parent-style-name="Text_20_body" style:master-page-name="">
      <style:paragraph-properties fo:margin-left="2.54cm" fo:margin-right="0cm" fo:margin-top="0cm" fo:margin-bottom="0cm" fo:text-align="justify" style:justify-single-word="false" fo:orphans="2" fo:widows="2" fo:hyphenation-ladder-count="no-limit" fo:text-indent="-0.582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96"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fo:color="#000000" style:text-line-through-style="none" style:font-name="Times New Roman" fo:font-size="12pt" style:font-size-asian="12pt" style:font-size-complex="12pt"/>
    </style:style>
    <style:style style:name="P197" style:family="paragraph" style:parent-style-name="Standard"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tab-stop style:position="0.053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198"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background-color="transparent" style:font-name-asian="EUAlbertina" style:font-size-asian="12pt" style:font-name-complex="EUAlbertina" style:font-size-complex="12pt"/>
    </style:style>
    <style:style style:name="P199"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style:font-name-asian="EUAlbertina" style:font-size-asian="12pt" style:font-name-complex="EUAlbertina" style:font-size-complex="12pt"/>
    </style:style>
    <style:style style:name="P200" style:family="paragraph" style:parent-style-name="Text_20_body_20_indent" style:master-page-name="">
      <style:paragraph-properties fo:margin-left="0cm" fo:margin-right="2.037cm" fo:margin-top="0cm" fo:margin-bottom="0cm" fo:text-align="justify" style:justify-single-word="false" fo:orphans="2" fo:widows="2" fo:hyphenation-ladder-count="no-limit" fo:text-indent="0cm" style:auto-text-indent="false" style:page-number="auto" fo:background-color="transparent" style:writing-mode="lr-tb">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201" style:family="paragraph" style:parent-style-name="Text_20_body">
      <style:paragraph-properties fo:margin-left="1.235cm" fo:margin-right="0cm" fo:margin-top="0cm" fo:margin-bottom="0cm" fo:text-indent="-0.6cm" style:auto-text-indent="false"/>
      <style:text-properties style:font-name="Times New Roman"/>
    </style:style>
    <style:style style:name="P202" style:family="paragraph" style:parent-style-name="Text_20_body">
      <style:paragraph-properties fo:margin-left="1.905cm" fo:margin-right="0cm" fo:margin-top="0cm" fo:margin-bottom="0cm" fo:text-indent="-0.635cm" style:auto-text-indent="false"/>
      <style:text-properties style:font-name="Times New Roman"/>
    </style:style>
    <style:style style:name="P203" style:family="paragraph" style:parent-style-name="Text_20_body">
      <style:paragraph-properties fo:margin-left="1.27cm" fo:margin-right="0cm" fo:margin-top="0cm" fo:margin-bottom="0cm" fo:text-indent="0cm" style:auto-text-indent="false"/>
      <style:text-properties style:font-name="Times New Roman"/>
    </style:style>
    <style:style style:name="P204" style:family="paragraph" style:parent-style-name="Text_20_body" style:master-page-name="">
      <style:paragraph-properties fo:margin-left="1.826cm" fo:margin-right="0cm" fo:margin-top="0cm" fo:margin-bottom="0cm" fo:text-align="justify" style:justify-single-word="false" fo:orphans="2" fo:widows="2" fo:hyphenation-ladder-count="no-limit" fo:text-indent="-0.503cm" style:auto-text-indent="false" style:page-number="auto" style:writing-mode="lr-tb"/>
      <style:text-properties style:font-name="Times New Roman" fo:hyphenate="false" fo:hyphenation-remain-char-count="2" fo:hyphenation-push-char-count="2"/>
    </style:style>
    <style:style style:name="P205" style:family="paragraph" style:parent-style-name="Table_20_Contents">
      <style:text-properties style:font-name="Times New Roman"/>
    </style:style>
    <style:style style:name="P206" style:family="paragraph" style:parent-style-name="Table_20_Contents">
      <style:text-properties style:font-name="Times New Roman" fo:font-weight="normal" style:font-weight-asian="normal" style:font-weight-complex="normal"/>
    </style:style>
    <style:style style:name="P207" style:family="paragraph" style:parent-style-name="Table_20_Contents">
      <style:text-properties style:font-name="Times New Roman" fo:font-weight="bold" style:font-weight-asian="bold" style:font-weight-complex="bold"/>
    </style:style>
    <style:style style:name="P208" style:family="paragraph" style:parent-style-name="Table_20_Contents">
      <style:paragraph-properties fo:text-align="center" style:justify-single-word="false"/>
      <style:text-properties style:font-name="Times New Roman"/>
    </style:style>
    <style:style style:name="P209" style:family="paragraph" style:parent-style-name="Table_20_Contents">
      <style:text-properties style:font-name="Times New Roman" fo:font-size="12pt" style:font-size-asian="12pt" style:font-size-complex="12pt"/>
    </style:style>
    <style:style style:name="P210" style:family="paragraph" style:parent-style-name="Table_20_Contents">
      <style:paragraph-properties fo:text-align="end" style:justify-single-word="false"/>
      <style:text-properties fo:font-weight="bold" style:font-weight-asian="bold" style:font-weight-complex="bold"/>
    </style:style>
    <style:style style:name="P211" style:family="paragraph" style:parent-style-name="Table_20_Contents">
      <style:paragraph-properties fo:text-align="center" style:justify-single-word="false"/>
    </style:style>
    <style:style style:name="P212" style:family="paragraph" style:parent-style-name="Table_20_Contents">
      <style:paragraph-properties fo:text-align="center" style:justify-single-word="false"/>
      <style:text-properties fo:font-size="8pt" style:font-size-asian="8pt" style:font-size-complex="8pt"/>
    </style:style>
    <style:style style:name="P213" style:family="paragraph" style:parent-style-name="Table_20_Contents">
      <style:text-properties fo:font-size="12pt" style:font-size-asian="12pt" style:font-size-complex="12pt"/>
    </style:style>
    <style:style style:name="P214" style:family="paragraph" style:parent-style-name="Table_20_Contents">
      <style:paragraph-properties fo:text-align="center" style:justify-single-word="false"/>
      <style:text-properties fo:font-size="12pt" style:font-size-asian="12pt" style:font-size-complex="12pt"/>
    </style:style>
    <style:style style:name="P215" style:family="paragraph" style:parent-style-name="Table_20_Contents">
      <style:text-properties fo:font-size="12pt" fo:font-weight="bold" style:font-size-asian="12pt" style:font-weight-asian="bold" style:font-size-complex="12pt" style:font-weight-complex="bold"/>
    </style:style>
    <style:style style:name="P216" style:family="paragraph" style:parent-style-name="Text_20_body_20_indent" style:master-page-name="">
      <style:paragraph-properties fo:margin-left="0cm" fo:margin-right="1.111cm" fo:margin-top="0cm" fo:margin-bottom="0cm" fo:text-align="justify" style:justify-single-word="false" fo:orphans="2" fo:widows="2" fo:hyphenation-ladder-count="no-limit" fo:text-indent="0cm" style:auto-text-indent="false" style:page-number="auto"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17" style:family="paragraph" style:parent-style-name="Standard">
      <style:paragraph-properties fo:margin-left="0.106cm" fo:margin-right="0.926cm" fo:text-align="start" style:justify-single-word="false" fo:orphans="2" fo:widows="2" fo:hyphenation-ladder-count="no-limit" fo:text-indent="-0.238cm" style:auto-text-indent="false" fo:background-color="transparent" style:writing-mode="lr-tb">
        <style:tab-stops>
          <style:tab-stop style:position="0.741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218" style:family="paragraph" style:parent-style-name="Standard">
      <style:paragraph-properties fo:margin-left="0.106cm" fo:margin-right="0.926cm" fo:text-align="start" style:justify-single-word="false" fo:orphans="2" fo:widows="2" fo:hyphenation-ladder-count="no-limit" fo:text-indent="-0.238cm" style:auto-text-indent="false" fo:background-color="transparent" style:writing-mode="lr-tb">
        <style:tab-stops>
          <style:tab-stop style:position="0.74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219" style:family="paragraph" style:parent-style-name="Text_20_body" style:master-page-name="">
      <style:paragraph-properties fo:margin-left="2.593cm" fo:margin-right="0cm" fo:margin-top="0cm" fo:margin-bottom="0.499cm" fo:text-align="justify" style:justify-single-word="false" fo:orphans="2" fo:widows="2" fo:hyphenation-ladder-count="no-limit" fo:text-indent="-0.635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20" style:family="paragraph" style:parent-style-name="Standard" style:master-page-name="">
      <style:paragraph-properties fo:margin-left="1.199cm" fo:margin-right="0cm" fo:text-align="justify" style:justify-single-word="false" fo:orphans="2" fo:widows="2" fo:hyphenation-ladder-count="no-limit" fo:text-indent="-0.199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1" style:family="paragraph" style:parent-style-name="Text_20_body" style:master-page-name="">
      <style:paragraph-properties fo:margin-left="1.199cm" fo:margin-right="0cm" fo:margin-top="0cm" fo:margin-bottom="0cm" fo:text-align="justify" style:justify-single-word="false" fo:orphans="2" fo:widows="2" fo:hyphenation-ladder-count="no-limit" fo:text-indent="-0.199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22" style:family="paragraph" style:parent-style-name="Text_20_body_20_indent" style:master-page-name="">
      <style:paragraph-properties fo:margin-left="0cm" fo:margin-right="0.212cm" fo:margin-top="0cm" fo:margin-bottom="0cm" fo:text-align="justify" style:justify-single-word="false" fo:orphans="2" fo:widows="2" fo:hyphenation-ladder-count="no-limit" fo:text-indent="0cm" style:auto-text-indent="false" style:page-number="auto"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23" style:family="paragraph" style:parent-style-name="Standard" style:list-style-name="WW8Num120">
      <style:paragraph-properties fo:text-align="justify" style:justify-single-word="false"/>
      <style:text-properties style:use-window-font-color="true" style:font-name="Times New Roman" fo:font-size="12pt" fo:background-color="transparent" style:font-size-asian="12pt" style:font-name-complex="Book Antiqua" style:font-size-complex="12pt"/>
    </style:style>
    <style:style style:name="P224"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5"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6"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27"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8"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fo:color="#000000" style:font-name="Times New Roman" fo:font-size="12pt" fo:background-color="transparent" style:font-size-asian="12pt" style:font-size-complex="12pt"/>
    </style:style>
    <style:style style:name="P229"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31"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name-complex="Book Antiqua" style:font-size-complex="12pt"/>
    </style:style>
    <style:style style:name="P23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fo:background-color="transparent" style:font-size-asian="12pt" style:font-name-complex="Book Antiqua" style:font-size-complex="12pt"/>
    </style:style>
    <style:style style:name="P23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fo:background-color="transparent" style:font-size-asian="12pt" style:font-name-complex="Book Antiqua" style:font-size-complex="12pt"/>
    </style:style>
    <style:style style:name="P234"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fo:background-color="transparent" style:font-size-asian="12pt" style:font-name-complex="Book Antiqua" style:font-size-complex="12pt"/>
    </style:style>
    <style:style style:name="P235"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7"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38"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P23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40"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41"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42"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244"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24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transparent" style:font-size-asian="12pt" style:font-size-complex="12pt"/>
    </style:style>
    <style:style style:name="P24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transparent" style:font-size-asian="12pt" style:font-size-complex="12pt"/>
    </style:style>
    <style:style style:name="P24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fo:background-color="transparent"/>
    </style:style>
    <style:style style:name="P248"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49"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50"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51" style:family="paragraph" style:parent-style-name="Standard" style:list-style-name="WW8Num93">
      <style:paragraph-properties fo:margin-left="0.501cm" fo:margin-right="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252"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P253"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P254" style:family="paragraph" style:parent-style-name="Standard" style:list-style-name="WW8Num93">
      <style:paragraph-properties fo:margin-left="0.501cm" fo:margin-right="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P255" style:family="paragraph" style:parent-style-name="Standard" style:list-style-name="L2" style:master-page-name="">
      <style:paragraph-properties fo:margin-left="0.501cm" fo:margin-right="0cm" fo:text-align="justify" style:justify-single-word="false" fo:orphans="2" fo:widows="2" fo:hyphenation-ladder-count="no-limit" fo:text-indent="0.053cm" style:auto-text-indent="false" style:page-number="auto" fo:background-color="transparent" style:writing-mode="lr-tb">
        <style:background-image/>
      </style:paragraph-properties>
      <style:text-properties style:font-name="Times New Roman" fo:font-size="12pt" fo:background-color="transparent" style:font-size-asian="12pt" style:language-asian="pl" style:country-asian="PL" style:font-name-complex="Book Antiqua" style:font-size-complex="12pt" fo:hyphenate="false" fo:hyphenation-remain-char-count="2" fo:hyphenation-push-char-count="2"/>
    </style:style>
    <style:style style:name="P256" style:family="paragraph" style:parent-style-name="Standard" style:list-style-name="L2">
      <style:paragraph-properties fo:margin-left="0.501cm" fo:margin-right="0cm" fo:text-align="justify" style:justify-single-word="false" fo:orphans="2" fo:widows="2" fo:hyphenation-ladder-count="no-limit" fo:text-indent="0.053cm" style:auto-text-indent="false" fo:background-color="transparent" style:writing-mode="lr-tb">
        <style:background-image/>
      </style:paragraph-properties>
      <style:text-properties style:font-name="Times New Roman" fo:font-size="12pt" fo:background-color="transparent" style:font-size-asian="12pt" style:language-asian="pl" style:country-asian="PL" style:font-name-complex="Book Antiqua" style:font-size-complex="12pt" fo:hyphenate="false" fo:hyphenation-remain-char-count="2" fo:hyphenation-push-char-count="2"/>
    </style:style>
    <style:style style:name="P257"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58"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9" style:family="paragraph" style:parent-style-name="Standard" style:list-style-name="L7" style:master-page-name="">
      <style:paragraph-properties fo:margin-left="2.54cm" fo:margin-right="0cm" fo:text-align="justify" style:justify-single-word="false" fo:orphans="2" fo:widows="2" fo:hyphenation-ladder-count="no-limit" fo:text-indent="-0.609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60" style:family="paragraph" style:parent-style-name="Standard" style:list-style-name="L7">
      <style:paragraph-properties fo:text-align="justify" style:justify-single-word="false" fo:orphans="2" fo:widows="2" fo:hyphenation-ladder-count="no-limit"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61" style:family="paragraph" style:parent-style-name="Standard" style:list-style-name="L16">
      <style:paragraph-properties fo:text-align="justify" style:justify-single-word="false" fo:orphans="2" fo:widows="2" fo:hyphenation-ladder-count="no-limit"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62" style:family="paragraph" style:parent-style-name="Standard" style:list-style-name="WW8Num13">
      <style:paragraph-properties fo:text-align="justify" style:justify-single-word="false" fo:background-color="transparent">
        <style:tab-stops>
          <style:tab-stop style:position="23.88cm"/>
          <style:tab-stop style:position="36.788cm"/>
        </style:tab-stops>
        <style:background-image/>
      </style:paragraph-properties>
      <style:text-properties style:font-name="Times New Roman" fo:font-size="12pt" fo:background-color="transparent" style:font-size-asian="12pt" style:font-name-complex="Book Antiqua" style:font-size-complex="12pt"/>
    </style:style>
    <style:style style:name="P263"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fo:background-color="transparent" style:font-size-asian="12pt" style:font-name-complex="Book Antiqua" style:font-size-complex="12pt"/>
    </style:style>
    <style:style style:name="P264"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65"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66"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67" style:family="paragraph" style:parent-style-name="Standard" style:list-style-name="WW8Num13" style:master-page-name="">
      <style:paragraph-properties fo:margin-left="1.984cm" fo:margin-right="0cm" fo:text-align="justify" style:justify-single-word="false" fo:orphans="2" fo:widows="2" fo:hyphenation-ladder-count="no-limit" fo:text-indent="-0.741cm" style:auto-text-indent="false" style:page-number="auto" fo:background-color="transparent" style:writing-mode="lr-tb">
        <style:tab-stops>
          <style:tab-stop style:position="1.984cm"/>
          <style:tab-stop style:position="20.639cm"/>
        </style:tab-stops>
        <style:background-image/>
      </style:paragraph-properties>
      <style:text-properties fo:color="#000000" style:font-name="Times New Roman" fo:font-size="12pt" fo:background-color="transparent" style:font-size-asian="12pt" style:font-name-complex="Book Antiqua" style:font-size-complex="12pt" fo:hyphenate="false" fo:hyphenation-remain-char-count="2" fo:hyphenation-push-char-count="2"/>
    </style:style>
    <style:style style:name="P268" style:family="paragraph" style:parent-style-name="Standard" style:list-style-name="WW8Num13">
      <style:paragraph-properties fo:margin-left="1.984cm" fo:margin-right="0cm" fo:text-align="justify" style:justify-single-word="false" fo:orphans="2" fo:widows="2" fo:hyphenation-ladder-count="no-limit" fo:text-indent="-0.741cm" style:auto-text-indent="false" fo:background-color="transparent" style:writing-mode="lr-tb">
        <style:tab-stops>
          <style:tab-stop style:position="1.984cm"/>
          <style:tab-stop style:position="20.63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69"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70" style:family="paragraph" style:parent-style-name="Standard" style:list-style-name="L10" style:master-page-name="">
      <style:paragraph-properties fo:margin-left="2.09cm" fo:margin-right="0cm" fo:text-align="justify" style:justify-single-word="false" fo:orphans="2" fo:widows="2" fo:hyphenation-ladder-count="no-limit" fo:text-indent="-0.847cm" style:auto-text-indent="false" style:page-number="auto" fo:background-color="transparent" style:writing-mode="lr-tb">
        <style:tab-stops>
          <style:tab-stop style:position="2.011cm"/>
          <style:tab-stop style:position="20.639cm"/>
        </style:tab-stops>
        <style:background-image/>
      </style:paragraph-properties>
      <style:text-properties fo:hyphenate="false" fo:hyphenation-remain-char-count="2" fo:hyphenation-push-char-count="2"/>
    </style:style>
    <style:style style:name="P271" style:family="paragraph" style:parent-style-name="Standard" style:list-style-name="L10" style:master-page-name="">
      <style:paragraph-properties fo:margin-left="2.09cm" fo:margin-right="0cm" fo:text-align="justify" style:justify-single-word="false" fo:orphans="2" fo:widows="2" fo:hyphenation-ladder-count="no-limit" fo:text-indent="-0.847cm" style:auto-text-indent="false" style:page-number="auto"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2" style:family="paragraph" style:parent-style-name="Standard" style:list-style-name="L10">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3"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7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75"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76" style:family="paragraph" style:parent-style-name="Standard" style:list-style-name="WW8Num51">
      <style:paragraph-properties fo:margin-left="0.751cm" fo:margin-right="0cm" fo:text-align="justify" style:justify-single-word="false" fo:orphans="2" fo:widows="2" fo:hyphenation-ladder-count="no-limit" fo:text-indent="-0.635cm" style:auto-text-indent="false"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77"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78"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79"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80"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81"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28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28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fo:background-color="transparent" style:font-size-asian="12pt" style:font-size-complex="12pt"/>
    </style:style>
    <style:style style:name="P28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fo:background-color="transparent" style:font-size-asian="12pt" style:font-size-complex="12pt"/>
    </style:style>
    <style:style style:name="P28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transparent" style:font-size-asian="12pt" style:font-size-complex="12pt"/>
    </style:style>
    <style:style style:name="P28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287" style:family="paragraph" style:parent-style-name="Standard" style:list-style-name="WW8Num35" style:master-page-name="">
      <style:paragraph-properties fo:margin-left="0.344cm" fo:margin-right="0cm" fo:text-align="justify" style:justify-single-word="false" fo:orphans="0" fo:widows="0" fo:hyphenation-ladder-count="no-limit" fo:text-indent="0cm" style:auto-text-indent="false" style:page-number="auto" fo:background-color="transparent" style:writing-mode="lr-tb">
        <style:tab-stops>
          <style:tab-stop style:position="0.688cm"/>
        </style:tab-stops>
        <style:background-image/>
      </style:paragraph-properties>
      <style:text-properties fo:color="#000000" style:font-name="Times New Roman" fo:font-size="12pt" fo:background-color="transparent" style:font-size-asian="12pt" style:font-name-complex="Book Antiqua" style:font-size-complex="12pt" fo:hyphenate="false" fo:hyphenation-remain-char-count="2" fo:hyphenation-push-char-count="2"/>
    </style:style>
    <style:style style:name="P288" style:family="paragraph" style:parent-style-name="Standard" style:list-style-name="WW8Num35">
      <style:paragraph-properties fo:margin-left="0.344cm" fo:margin-right="0cm" fo:text-align="justify" style:justify-single-word="false" fo:orphans="0" fo:widows="0" fo:hyphenation-ladder-count="no-limit" fo:text-indent="0cm" style:auto-text-indent="false" fo:background-color="transparent" style:writing-mode="lr-tb">
        <style:tab-stops>
          <style:tab-stop style:position="0.688cm"/>
        </style:tab-stops>
        <style:background-image/>
      </style:paragraph-properties>
      <style:text-properties fo:color="#000000" style:font-name="Times New Roman" fo:font-size="12pt" fo:background-color="transparent" style:font-size-asian="12pt" style:font-name-complex="Book Antiqua" style:font-size-complex="12pt" fo:hyphenate="false" fo:hyphenation-remain-char-count="2" fo:hyphenation-push-char-count="2"/>
    </style:style>
    <style:style style:name="P289" style:family="paragraph" style:parent-style-name="Standard" style:list-style-name="WW8Num65">
      <style:paragraph-properties fo:margin-left="0.106cm" fo:margin-right="0.926cm" fo:text-align="start" style:justify-single-word="false" fo:orphans="2" fo:widows="2" fo:hyphenation-ladder-count="no-limit" fo:text-indent="-0.238cm" style:auto-text-indent="false" fo:background-color="transparent" style:writing-mode="lr-tb">
        <style:tab-stops>
          <style:tab-stop style:position="0.741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290" style:family="paragraph" style:parent-style-name="Standard" style:list-style-name="L23">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91"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92"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93"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94"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95"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96"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297" style:family="paragraph" style:parent-style-name="Standard" style:list-style-name="WW8Num54" style:master-page-name="">
      <style:paragraph-properties fo:margin-left="0.529cm" fo:margin-right="0cm" fo:line-height="150%" fo:text-align="justify" style:justify-single-word="false" fo:orphans="2" fo:widows="2" fo:hyphenation-ladder-count="no-limit" fo:text-indent="-0.75cm" style:auto-text-indent="false" style:page-number="auto" fo:background-color="transparent" style:writing-mode="lr-tb">
        <style:tab-stops>
          <style:tab-stop style:position="0.501cm"/>
          <style:tab-stop style:position="0.503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298" style:family="paragraph" style:parent-style-name="Standard" style:list-style-name="WW8Num54">
      <style:paragraph-properties fo:margin-left="0.529cm" fo:margin-right="0cm" fo:margin-top="0.106cm" fo:margin-bottom="0cm" fo:line-height="150%" fo:text-align="justify" style:justify-single-word="false" fo:orphans="2" fo:widows="2" fo:hyphenation-ladder-count="no-limit" fo:text-indent="-0.75cm" style:auto-text-indent="false" fo:background-color="transparent" style:writing-mode="lr-tb">
        <style:tab-stops>
          <style:tab-stop style:position="0.501cm"/>
          <style:tab-stop style:position="0.503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299" style:family="paragraph" style:parent-style-name="Standard" style:list-style-name="WW8Num54" style:master-page-name="">
      <style:paragraph-properties fo:margin-left="0.529cm" fo:margin-right="0cm" fo:margin-top="0.106cm" fo:margin-bottom="0cm"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0.503cm"/>
        </style:tab-stops>
        <style:background-image/>
      </style:paragraph-properties>
      <style:text-properties fo:color="#000000"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300" style:family="paragraph" style:parent-style-name="Standard" style:list-style-name="L27" style:master-page-name="">
      <style:paragraph-properties fo:margin-left="1.244cm" fo:margin-right="0cm" fo:text-align="justify" style:justify-single-word="false" fo:orphans="2" fo:widows="2" fo:hyphenation-ladder-count="no-limit" fo:text-indent="-0.503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01" style:family="paragraph" style:parent-style-name="Standard" style:list-style-name="L27">
      <style:paragraph-properties fo:margin-left="1.244cm" fo:margin-right="0cm" fo:text-align="justify" style:justify-single-word="false" fo:orphans="2" fo:widows="2" fo:hyphenation-ladder-count="no-limit" fo:text-indent="-0.503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02" style:family="paragraph" style:parent-style-name="Standard" style:list-style-name="L7" style:master-page-name="">
      <style:paragraph-properties fo:margin-left="1.349cm" fo:margin-right="0cm" fo:text-align="justify" style:justify-single-word="false" fo:orphans="2" fo:widows="2" fo:hyphenation-ladder-count="no-limit" fo:text-indent="0cm" style:auto-text-indent="tru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03" style:family="paragraph" style:parent-style-name="Standard" style:list-style-name="L7">
      <style:paragraph-properties fo:margin-left="1.349cm" fo:margin-right="0cm" fo:text-align="justify" style:justify-single-word="false" fo:orphans="2" fo:widows="2" fo:hyphenation-ladder-count="no-limit" fo:text-indent="0cm" style:auto-text-indent="tru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04" style:family="paragraph" style:parent-style-name="Standard" style:list-style-name="L7">
      <style:paragraph-properties fo:margin-left="0cm" fo:margin-right="0cm" fo:text-align="justify" style:justify-single-word="false" fo:orphans="2" fo:widows="2" fo:hyphenation-ladder-count="no-limit" fo:text-indent="0cm" style:auto-text-indent="tru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05" style:family="paragraph" style:parent-style-name="Text_20_body" style:list-style-name="WW8Num42">
      <style:paragraph-properties fo:hyphenation-ladder-count="no-limit"/>
      <style:text-properties style:use-window-font-color="true" style:font-name="Times New Roman" fo:font-size="12pt" fo:background-color="transparent" style:font-size-asian="12pt" style:font-name-complex="Book Antiqua" style:font-size-complex="12pt" fo:hyphenate="true" fo:hyphenation-remain-char-count="2" fo:hyphenation-push-char-count="2"/>
    </style:style>
    <style:style style:name="P306"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307"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8" style:family="paragraph" style:parent-style-name="Text_20_body" style:list-style-name="L11">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09" style:family="paragraph" style:parent-style-name="Text_20_body" style:list-style-name="L23">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310" style:family="paragraph" style:parent-style-name="Text_20_body" style:list-style-name="L11">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311" style:family="paragraph" style:parent-style-name="Text_20_body" style:list-style-name="L13">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13"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314" style:family="paragraph" style:parent-style-name="Text_20_body" style:list-style-name="L23">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15" style:family="paragraph" style:parent-style-name="Text_20_body" style:list-style-name="L23">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316" style:family="paragraph" style:parent-style-name="Text_20_body" style:list-style-name="L11">
      <style:paragraph-properties fo:margin-top="0cm" fo:margin-bottom="0cm" fo:line-height="100%" fo:text-align="justify" style:justify-single-word="false" fo:background-color="transparent" style:writing-mode="lr-tb">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317" style:family="paragraph" style:parent-style-name="Text_20_body" style:list-style-name="L13">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8"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19" style:family="paragraph" style:parent-style-name="Text_20_body" style:list-style-name="L23">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20" style:family="paragraph" style:parent-style-name="Text_20_body" style:list-style-name="L23">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font-weight="normal" style:font-weight-asian="normal" style:font-weight-complex="normal" fo:hyphenate="false" fo:hyphenation-remain-char-count="2" fo:hyphenation-push-char-count="2"/>
    </style:style>
    <style:style style:name="P321" style:family="paragraph" style:parent-style-name="Text_20_body" style:list-style-name="L18">
      <style:paragraph-properties fo:margin-top="0cm" fo:margin-bottom="0cm" fo:line-height="100%" fo:background-color="transparent">
        <style:tab-stops>
          <style:tab-stop style:position="1.561cm"/>
        </style:tab-stops>
        <style:background-image/>
      </style:paragraph-properties>
    </style:style>
    <style:style style:name="P322" style:family="paragraph" style:parent-style-name="Text_20_body" style:list-style-name="L25">
      <style:paragraph-properties fo:margin-top="0cm" fo:margin-bottom="0cm" fo:text-align="justify" style:justify-single-word="false" fo:background-color="transparent">
        <style:background-image/>
      </style:paragraph-properties>
      <style:text-properties fo:font-variant="normal" fo:text-transform="none" style:font-name="Times New Roman" fo:font-size="12pt" fo:background-color="transparent" style:font-size-asian="12pt" style:font-size-complex="12pt"/>
    </style:style>
    <style:style style:name="P323" style:family="paragraph" style:parent-style-name="Text_20_body" style:list-style-name="L13"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4" style:family="paragraph" style:parent-style-name="Text_20_body" style:list-style-name="L23"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fo:color="#000000" style:font-name="Times New Roman" fo:font-size="12pt" style:text-underline-style="solid" style:text-underline-width="auto" style:text-underline-color="font-color" fo:font-weight="normal" style:font-size-asian="12pt" style:font-weight-asian="normal" style:font-name-complex="Tahoma" style:font-size-complex="12pt" style:font-weight-complex="normal" fo:hyphenate="false" fo:hyphenation-remain-char-count="2" fo:hyphenation-push-char-count="2"/>
    </style:style>
    <style:style style:name="P325" style:family="paragraph" style:parent-style-name="Text_20_body" style:list-style-name="L18">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26" style:family="paragraph" style:parent-style-name="Text_20_body" style:list-style-name="L19">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27" style:family="paragraph" style:parent-style-name="Text_20_body" style:list-style-name="L18">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28" style:family="paragraph" style:parent-style-name="Text_20_body" style:list-style-name="L18">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29" style:family="paragraph" style:parent-style-name="Text_20_body" style:list-style-name="L2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30" style:family="paragraph" style:parent-style-name="Text_20_body" style:list-style-name="L18">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31" style:family="paragraph" style:parent-style-name="Text_20_body" style:list-style-name="L19">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332" style:family="paragraph" style:parent-style-name="Text_20_body" style:list-style-name="L19">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33" style:family="paragraph" style:parent-style-name="Text_20_body"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style:style>
    <style:style style:name="P334"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5"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36" style:family="paragraph" style:parent-style-name="Text_20_body" style:list-style-name="L15">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37"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8" style:family="paragraph" style:parent-style-name="Text_20_body" style:list-style-name="L15">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39" style:family="paragraph" style:parent-style-name="Text_20_body" style:list-style-name="L12">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40"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41"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42"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43" style:family="paragraph" style:parent-style-name="Text_20_body" style:list-style-name="L15">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44" style:family="paragraph" style:parent-style-name="Text_20_body" style:list-style-name="L12">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45"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46" style:family="paragraph" style:parent-style-name="Text_20_body" style:list-style-name="L15">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47" style:family="paragraph" style:parent-style-name="Text_20_body" style:list-style-name="L12">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48"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49" style:family="paragraph" style:parent-style-name="Text_20_body" style:list-style-name="L14">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50" style:family="paragraph" style:parent-style-name="Text_20_body" style:list-style-name="L12">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351" style:family="paragraph" style:parent-style-name="Text_20_body" style:list-style-name="L15">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52" style:family="paragraph" style:parent-style-name="Text_20_body" style:list-style-name="L4"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53"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54"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55"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56"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7"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58"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5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6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61"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color="#000000" fo:hyphenate="false" fo:hyphenation-remain-char-count="2" fo:hyphenation-push-char-count="2"/>
    </style:style>
    <style:style style:name="P362"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63" style:family="paragraph" style:parent-style-name="Text_20_body" style:list-style-name="L8" style:master-page-name="">
      <style:paragraph-properties fo:margin-left="1.984cm" fo:margin-right="0cm" fo:margin-top="0cm" fo:margin-bottom="0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64" style:family="paragraph" style:parent-style-name="Text_20_body" style:list-style-name="L8" style:master-page-name="">
      <style:paragraph-properties fo:margin-left="2.566cm" fo:margin-right="0cm" fo:margin-top="0cm" fo:margin-bottom="0cm" fo:text-align="justify" style:justify-single-word="false" fo:orphans="2" fo:widows="2" fo:hyphenation-ladder-count="no-limit" fo:text-indent="0cm" style:auto-text-indent="false" style:page-number="auto" style:writing-mode="lr-tb"/>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fo:hyphenate="false" fo:hyphenation-remain-char-count="2" fo:hyphenation-push-char-count="2"/>
    </style:style>
    <style:style style:name="P365" style:family="paragraph" style:parent-style-name="Text_20_body" style:list-style-name="L9" style:master-page-name="">
      <style:paragraph-properties fo:margin-left="2.566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66" style:family="paragraph" style:parent-style-name="Text_20_body" style:list-style-name="L8">
      <style:paragraph-properties fo:margin-left="2.566cm" fo:margin-right="0cm" fo:margin-top="0cm" fo:margin-bottom="0cm" fo:text-align="justify" style:justify-single-word="false" fo:orphans="2" fo:widows="2" fo:hyphenation-ladder-count="no-limit" fo:text-indent="0cm" style:auto-text-indent="false" style:writing-mode="lr-tb"/>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fo:hyphenate="false" fo:hyphenation-remain-char-count="2" fo:hyphenation-push-char-count="2"/>
    </style:style>
    <style:style style:name="P367" style:family="paragraph" style:parent-style-name="Text_20_body" style:list-style-name="L9" style:master-page-name="">
      <style:paragraph-properties fo:margin-left="2.619cm" fo:margin-right="0cm" fo:margin-top="0cm" fo:margin-bottom="0cm" fo:line-height="100%" fo:text-align="justify" style:justify-single-word="false" fo:orphans="2" fo:widows="2" fo:hyphenation-ladder-count="no-limit" fo:text-indent="0.503cm" style:auto-text-indent="false" style:page-number="auto" style:writing-mode="lr-tb"/>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fo:hyphenate="false" fo:hyphenation-remain-char-count="2" fo:hyphenation-push-char-count="2"/>
    </style:style>
    <style:style style:name="P368" style:family="paragraph" style:parent-style-name="Text_20_body" style:list-style-name="L9">
      <style:paragraph-properties fo:margin-left="0cm" fo:margin-right="0cm" fo:margin-top="0cm" fo:margin-bottom="0.499cm" fo:text-align="center"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369"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0" style:family="paragraph" style:parent-style-name="Text_20_body" style:list-style-name="L30">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71" style:family="paragraph" style:parent-style-name="Text_20_body" style:list-style-name="L19" style:master-page-name="">
      <style:paragraph-properties fo:margin-left="1.191cm" fo:margin-right="0cm" fo:margin-top="0cm" fo:margin-bottom="0cm" fo:line-height="100%" fo:text-align="justify" style:justify-single-word="false" fo:orphans="2" fo:widows="2" fo:hyphenation-ladder-count="no-limit" fo:text-indent="-0.582cm" style:auto-text-indent="false" style:page-number="auto" style:writing-mode="lr-tb">
        <style:tab-stops>
          <style:tab-stop style:position="1.164cm"/>
        </style:tab-stops>
      </style:paragraph-properties>
      <style:text-properties fo:color="#000000" style:text-line-through-style="none" style:font-name="Times New Roman" fo:font-size="12pt" style:font-size-asian="12pt" style:font-size-complex="12pt" fo:hyphenate="false" fo:hyphenation-remain-char-count="2" fo:hyphenation-push-char-count="2"/>
    </style:style>
    <style:style style:name="P372" style:family="paragraph" style:parent-style-name="Text_20_body" style:list-style-name="L20" style:master-page-name="">
      <style:paragraph-properties fo:margin-left="1.905cm" fo:margin-right="0cm" fo:margin-top="0cm" fo:margin-bottom="0cm" fo:line-height="100%" fo:text-align="justify" style:justify-single-word="false" fo:orphans="2" fo:widows="2" fo:hyphenation-ladder-count="no-limit" fo:text-indent="-0.714cm" style:auto-text-indent="false" style:page-number="auto" style:writing-mode="lr-tb">
        <style:tab-stops/>
      </style:paragraph-properties>
      <style:text-properties fo:color="#000000" style:text-line-through-style="none" style:font-name="Times New Roman" fo:font-size="12pt" style:font-size-asian="12pt" style:font-size-complex="12pt" fo:hyphenate="false" fo:hyphenation-remain-char-count="2" fo:hyphenation-push-char-count="2"/>
    </style:style>
    <style:style style:name="P373" style:family="paragraph" style:parent-style-name="Text_20_body" style:list-style-name="L20">
      <style:paragraph-properties fo:margin-left="1.905cm" fo:margin-right="0cm" fo:margin-top="0cm" fo:margin-bottom="0cm" fo:line-height="100%" fo:text-align="justify" style:justify-single-word="false" fo:orphans="2" fo:widows="2" fo:hyphenation-ladder-count="no-limit" fo:text-indent="-0.714cm" style:auto-text-indent="false" style:writing-mode="lr-tb">
        <style:tab-stops/>
      </style:paragraph-properties>
      <style:text-properties fo:color="#000000" style:text-line-through-style="none" style:font-name="Times New Roman" fo:font-size="12pt" style:font-size-asian="12pt" style:font-size-complex="12pt" fo:hyphenate="false" fo:hyphenation-remain-char-count="2" fo:hyphenation-push-char-count="2"/>
    </style:style>
    <style:style style:name="P374"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375"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6"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77" style:family="paragraph" style:parent-style-name="Text_20_body" style:list-style-name="WW8Num40">
      <style:paragraph-properties fo:margin-left="0.751cm" fo:margin-right="0cm" fo:margin-top="0cm" fo:margin-bottom="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378" style:family="paragraph" style:parent-style-name="Text_20_body" style:list-style-name="L24">
      <style:paragraph-properties fo:margin-left="1.826cm" fo:margin-right="0cm" fo:margin-top="0cm" fo:margin-bottom="0cm" fo:text-align="justify" style:justify-single-word="false" fo:orphans="2" fo:widows="2" fo:hyphenation-ladder-count="no-limit" fo:text-indent="-0.503cm" style:auto-text-indent="false" style:writing-mode="lr-tb"/>
      <style:text-properties style:font-name="Times New Roman" fo:hyphenate="false" fo:hyphenation-remain-char-count="2" fo:hyphenation-push-char-count="2"/>
    </style:style>
    <style:style style:name="P379" style:family="paragraph" style:parent-style-name="Text_20_body" style:list-style-name="L25" style:master-page-name="">
      <style:paragraph-properties fo:margin-left="1.244cm" fo:margin-right="0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font-variant="normal" fo:text-transform="none" style:font-name="Times New Roman" fo:font-size="12pt" fo:background-color="transparent" style:font-size-asian="12pt" style:font-size-complex="12pt" fo:hyphenate="false" fo:hyphenation-remain-char-count="2" fo:hyphenation-push-char-count="2"/>
    </style:style>
    <style:style style:name="P380" style:family="paragraph" style:parent-style-name="Text_20_body" style:list-style-name="L25">
      <style:paragraph-properties fo:margin-left="1.244cm" fo:margin-right="0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style:font-name="Times New Roman" fo:font-size="12pt" fo:background-color="transparent" style:font-size-asian="12pt" style:font-size-complex="12pt" fo:hyphenate="false" fo:hyphenation-remain-char-count="2" fo:hyphenation-push-char-count="2"/>
    </style:style>
    <style:style style:name="P381" style:family="paragraph" style:parent-style-name="Text_20_body" style:list-style-name="L25">
      <style:paragraph-properties fo:margin-left="1.235cm" fo:margin-right="0cm" fo:margin-top="0cm" fo:margin-bottom="0cm" fo:text-align="justify" style:justify-single-word="false" fo:text-indent="-0.635cm" style:auto-text-indent="false"/>
      <style:text-properties style:font-name="Times New Roman"/>
    </style:style>
    <style:style style:name="P382"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83"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8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use-window-font-color="true" style:font-name="Times New Roman" fo:font-size="12pt" fo:background-color="transparent" style:font-size-asian="12pt" style:font-size-complex="12pt"/>
    </style:style>
    <style:style style:name="P385"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style:use-window-font-color="true" style:font-name="Times New Roman" fo:font-size="12pt" fo:background-color="transparent" style:font-size-asian="12pt" style:font-size-complex="12pt"/>
    </style:style>
    <style:style style:name="P386" style:family="paragraph" style:parent-style-name="Text_20_body">
      <style:paragraph-properties fo:background-color="transparent">
        <style:background-image/>
      </style:paragraph-properties>
      <style:text-properties fo:color="#000000" style:text-line-through-style="none"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387" style:family="paragraph" style:parent-style-name="Text_20_body">
      <style:paragraph-properties fo:line-height="150%" fo:background-color="transparent">
        <style:background-image/>
      </style:paragraph-properties>
      <style:text-properties fo:color="#000000" style:text-line-through-style="none"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388" style:family="paragraph" style:parent-style-name="Text_20_body" style:list-style-name="L28" style:master-page-name="">
      <style:paragraph-properties fo:margin-left="1.199cm" fo:margin-right="0cm" fo:margin-top="0cm" fo:margin-bottom="0cm" fo:text-align="justify" style:justify-single-word="false" fo:orphans="2" fo:widows="2" fo:hyphenation-ladder-count="no-limit" fo:text-indent="-0.199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89" style:family="paragraph" style:parent-style-name="Text_20_body" style:list-style-name="L29" style:master-page-name="">
      <style:paragraph-properties fo:margin-left="1.199cm" fo:margin-right="0cm" fo:margin-top="0cm" fo:margin-bottom="0cm" fo:line-height="100%" fo:text-align="justify" style:justify-single-word="false" fo:orphans="2" fo:widows="2" fo:hyphenation-ladder-count="no-limit" fo:text-indent="-0.199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90" style:family="paragraph" style:parent-style-name="Text_20_body" style:list-style-name="L28" style:master-page-name="">
      <style:paragraph-properties fo:margin-left="1.199cm" fo:margin-right="0cm" fo:margin-top="0cm" fo:margin-bottom="0cm" fo:text-align="justify" style:justify-single-word="false" fo:orphans="2" fo:widows="2" fo:hyphenation-ladder-count="no-limit" fo:text-indent="-0.199cm" style:auto-text-indent="false" style:page-number="auto" style:writing-mode="lr-tb"/>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fo:hyphenate="false" fo:hyphenation-remain-char-count="2" fo:hyphenation-push-char-count="2"/>
    </style:style>
    <style:style style:name="P391" style:family="paragraph" style:parent-style-name="Text_20_body" style:list-style-name="L28">
      <style:paragraph-properties fo:margin-left="1.199cm" fo:margin-right="0cm" fo:margin-top="0cm" fo:margin-bottom="0cm" fo:text-align="justify" style:justify-single-word="false" fo:orphans="2" fo:widows="2" fo:hyphenation-ladder-count="no-limit" fo:text-indent="-0.199cm" style:auto-text-indent="false" style:writing-mode="lr-tb"/>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fo:hyphenate="false" fo:hyphenation-remain-char-count="2" fo:hyphenation-push-char-count="2"/>
    </style:style>
    <style:style style:name="P392" style:family="paragraph" style:parent-style-name="Text_20_body" style:list-style-name="L29">
      <style:paragraph-properties fo:margin-left="1.199cm" fo:margin-right="0cm" fo:margin-top="0cm" fo:margin-bottom="0cm" fo:line-height="100%" fo:text-align="justify" style:justify-single-word="false" fo:orphans="2" fo:widows="2" fo:hyphenation-ladder-count="no-limit" fo:text-indent="-0.199cm" style:auto-text-indent="false" fo:background-color="transparent" style:writing-mode="lr-tb">
        <style:background-image/>
      </style:paragraph-properties>
      <style:text-properties fo:color="#000000" style:text-line-through-style="none" style:font-name="Times New Roman" fo:font-size="12pt" fo:font-weight="normal" fo:background-color="transparent" style:font-name-asian="ArialNarrow" style:font-size-asian="12pt" style:language-asian="pl" style:country-asian="PL" style:font-weight-asian="normal" style:font-name-complex="Arial" style:font-size-complex="12pt" style:font-weight-complex="normal" fo:hyphenate="false" fo:hyphenation-remain-char-count="2" fo:hyphenation-push-char-count="2"/>
    </style:style>
    <style:style style:name="P393" style:family="paragraph" style:parent-style-name="Text_20_body">
      <style:paragraph-properties fo:margin-left="2.593cm" fo:margin-right="0cm" fo:margin-top="0cm" fo:margin-bottom="0.499cm" fo:text-align="justify" style:justify-single-word="false" fo:orphans="2" fo:widows="2" fo:hyphenation-ladder-count="no-limit" fo:text-indent="-0.635cm" style:auto-text-indent="false" style:writing-mode="lr-tb"/>
      <style:text-properties style:font-name="Times New Roman" fo:font-size="12pt" style:font-size-asian="12pt" style:font-size-complex="12pt" fo:hyphenate="false" fo:hyphenation-remain-char-count="2" fo:hyphenation-push-char-count="2"/>
    </style:style>
    <style:style style:name="P394" style:family="paragraph" style:parent-style-name="Text_20_body" style:master-page-name="">
      <style:paragraph-properties fo:margin-left="2.593cm" fo:margin-right="0cm" fo:margin-top="0cm" fo:margin-bottom="0.499cm" fo:text-align="justify" style:justify-single-word="false" fo:orphans="2" fo:widows="2" fo:hyphenation-ladder-count="no-limit" fo:text-indent="-0.026cm" style:auto-text-indent="false" style:page-number="auto" style:writing-mode="lr-tb"/>
      <style:text-properties style:font-name="Times New Roman" fo:font-size="12pt" style:text-underline-style="solid" style:text-underline-width="auto" style:text-underline-color="font-color" style:font-size-asian="12pt" style:font-size-complex="12pt" fo:hyphenate="false" fo:hyphenation-remain-char-count="2" fo:hyphenation-push-char-count="2"/>
    </style:style>
    <style:style style:name="P395" style:family="paragraph" style:parent-style-name="WW-Tekst_20_podstawowy_20_3" style:list-style-name="WW8Num42">
      <style:paragraph-properties fo:text-align="justify" style:justify-single-word="false">
        <style:tab-stops>
          <style:tab-stop style:position="0.751cm"/>
        </style:tab-stops>
      </style:paragraph-properties>
      <style:text-properties style:use-window-font-color="true" style:font-name="Times New Roman" fo:font-size="12pt" fo:background-color="transparent" style:font-size-asian="12pt" style:font-name-complex="Book Antiqua" style:font-size-complex="12pt"/>
    </style:style>
    <style:style style:name="P396"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97"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98"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99"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400"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401"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402"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403"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404"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405"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40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407"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408"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style:style>
    <style:style style:name="P409"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410"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411"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412"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413"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414"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415" style:family="paragraph" style:parent-style-name="WW-Tekst_20_podstawowy_20_3" style:list-style-name="L16" style:master-page-name="">
      <style:paragraph-properties fo:margin-left="0.635cm" fo:margin-right="0cm" fo:text-align="justify" style:justify-single-word="false" fo:orphans="2" fo:widows="2" fo:hyphenation-ladder-count="no-limit" fo:text-indent="-0.609cm" style:auto-text-indent="false" style:page-number="auto" fo:background-color="transparent" style:writing-mode="lr-tb">
        <style:tab-stops>
          <style:tab-stop style:position="0.609cm"/>
        </style:tab-stops>
        <style:background-image/>
      </style:paragraph-properties>
      <style:text-properties fo:color="#000000" style:text-line-through-style="none" style:font-name="Times New Roman" fo:font-size="12pt" fo:background-color="#ffffff" style:font-size-asian="12pt" style:font-name-complex="Book Antiqua" style:font-size-complex="12pt" fo:hyphenate="false" fo:hyphenation-remain-char-count="2" fo:hyphenation-push-char-count="2"/>
    </style:style>
    <style:style style:name="P416" style:family="paragraph" style:parent-style-name="WW-Tekst_20_podstawowy_20_3" style:list-style-name="L16">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Times New Roman" fo:font-size="12pt" style:font-size-asian="12pt" style:font-size-complex="12pt" fo:hyphenate="false" fo:hyphenation-remain-char-count="2" fo:hyphenation-push-char-count="2"/>
    </style:style>
    <style:style style:name="P417" style:family="paragraph" style:parent-style-name="WW-Tekst_20_podstawowy_20_3" style:list-style-name="L16">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Times New Roman" fo:font-size="12pt" style:font-size-asian="12pt" style:font-name-complex="Book Antiqua" style:font-size-complex="12pt" fo:hyphenate="false" fo:hyphenation-remain-char-count="2" fo:hyphenation-push-char-count="2"/>
    </style:style>
    <style:style style:name="P418" style:family="paragraph" style:parent-style-name="WW-Tekst_20_podstawowy_20_3" style:list-style-name="L16">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Times New Roman" fo:font-size="12pt" style:font-size-asian="12pt" style:font-name-complex="Arial" style:font-size-complex="12pt" fo:hyphenate="false" fo:hyphenation-remain-char-count="2" fo:hyphenation-push-char-count="2"/>
    </style:style>
    <style:style style:name="P419" style:family="paragraph" style:parent-style-name="WW-Tekst_20_podstawowy_20_3" style:list-style-name="L16">
      <style:paragraph-properties fo:margin-left="0.635cm" fo:margin-right="0cm" fo:text-align="justify" style:justify-single-word="false" fo:orphans="2" fo:widows="2" fo:hyphenation-ladder-count="no-limit" fo:text-indent="-0.609cm" style:auto-text-indent="false" fo:background-color="transparent" style:writing-mode="lr-tb">
        <style:tab-stops>
          <style:tab-stop style:position="0.609cm"/>
        </style:tab-stops>
        <style:background-image/>
      </style:paragraph-properties>
      <style:text-properties fo:color="#000000" style:text-line-through-style="none" style:font-name="Times New Roman" fo:font-size="12pt" fo:background-color="#ffffff" style:font-size-asian="12pt" style:font-name-complex="Book Antiqua" style:font-size-complex="12pt" fo:hyphenate="false" fo:hyphenation-remain-char-count="2" fo:hyphenation-push-char-count="2"/>
    </style:style>
    <style:style style:name="P420" style:family="paragraph" style:parent-style-name="WW-Tekst_20_podstawowy_20_3" style:list-style-name="L17" style:master-page-name="">
      <style:paragraph-properties fo:margin-left="1.402cm" fo:margin-right="0cm" fo:text-align="justify" style:justify-single-word="false" fo:orphans="2" fo:widows="2" fo:hyphenation-ladder-count="no-limit" fo:text-indent="-0.767cm" style:auto-text-indent="false" style:page-number="auto" fo:background-color="transparent" style:writing-mode="lr-tb">
        <style:tab-stops>
          <style:tab-stop style:position="1.508cm"/>
        </style:tab-stops>
        <style:background-image/>
      </style:paragraph-properties>
      <style:text-properties fo:color="#000000" style:text-line-through-style="none" style:font-name="Times New Roman" fo:font-size="12pt" fo:background-color="#ffffff" style:font-size-asian="12pt" style:font-name-complex="Book Antiqua" style:font-size-complex="12pt" fo:hyphenate="false" fo:hyphenation-remain-char-count="2" fo:hyphenation-push-char-count="2"/>
    </style:style>
    <style:style style:name="P421" style:family="paragraph" style:parent-style-name="WW-Tekst_20_podstawowy_20_3" style:list-style-name="L17">
      <style:paragraph-properties fo:margin-left="1.402cm" fo:margin-right="0cm" fo:text-align="justify" style:justify-single-word="false" fo:orphans="2" fo:widows="2" fo:hyphenation-ladder-count="no-limit" fo:text-indent="-0.767cm" style:auto-text-indent="false" fo:background-color="transparent" style:writing-mode="lr-tb">
        <style:tab-stops>
          <style:tab-stop style:position="1.508cm"/>
        </style:tab-stops>
        <style:background-image/>
      </style:paragraph-properties>
      <style:text-properties fo:color="#000000" style:text-line-through-style="none" style:font-name="Times New Roman" fo:font-size="12pt" fo:background-color="#ffffff" style:font-size-asian="12pt" style:font-name-complex="Book Antiqua" style:font-size-complex="12pt" fo:hyphenate="false" fo:hyphenation-remain-char-count="2" fo:hyphenation-push-char-count="2"/>
    </style:style>
    <style:style style:name="P422" style:family="paragraph" style:parent-style-name="WW-Tekst_20_podstawowy_20_3" style:list-style-name="L16">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423" style:family="paragraph" style:parent-style-name="WW-Tekst_20_podstawowy_20_3" style:list-style-name="L22"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424" style:family="paragraph" style:parent-style-name="WW-Tekst_20_podstawowy_20_3" style:list-style-name="L2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425" style:family="paragraph" style:parent-style-name="WW-Tekst_20_podstawowy_20_3" style:list-style-name="L2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426" style:family="paragraph" style:parent-style-name="WW-Tekst_20_podstawowy_20_3" style:list-style-name="L22">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427"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428"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29" style:family="paragraph" style:parent-style-name="WW-Tekst_20_podstawowy_20_3" style:list-style-name="WW8Num55">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text-line-through-style="none" style:font-name="Times New Roman" fo:font-size="12pt" fo:background-color="transparent" style:font-size-asian="12pt" style:font-name-complex="Book Antiqua" style:font-size-complex="12pt"/>
    </style:style>
    <style:style style:name="P430"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31" style:family="paragraph" style:parent-style-name="WW-Tekst_20_podstawowy_20_3" style:list-style-name="WW8Num123">
      <style:paragraph-properties fo:margin-left="0.751cm" fo:margin-right="0cm" fo:margin-top="0cm" fo:margin-bottom="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432"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fo:color="#000000" style:text-line-through-style="none" style:font-name="Times New Roman" fo:font-size="12pt" fo:background-color="transparent" style:font-size-asian="12pt" style:font-size-complex="12pt"/>
    </style:style>
    <style:style style:name="P433"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fo:color="#000000" style:text-line-through-style="none" style:font-name="Times New Roman" fo:font-size="12pt" fo:background-color="transparent" style:font-size-asian="12pt" style:font-name-complex="Book Antiqua" style:font-size-complex="12pt"/>
    </style:style>
    <style:style style:name="P434" style:family="paragraph" style:parent-style-name="WW-Tekst_20_podstawowy_20_3" style:list-style-name="WW8Num55">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fo:color="#000000" style:text-line-through-style="none" style:font-name="Times New Roman" fo:font-size="12pt" fo:background-color="transparent" style:font-size-asian="12pt" style:font-name-complex="Book Antiqua" style:font-size-complex="12pt"/>
    </style:style>
    <style:style style:name="P435" style:family="paragraph" style:parent-style-name="WW-Tekst_20_podstawowy_20_3" style:list-style-name="WW8Num55">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fo:color="#000000" style:text-line-through-style="none" style:font-name="Times New Roman" fo:font-size="12pt" fo:background-color="transparent" style:font-size-asian="12pt" style:font-size-complex="12pt"/>
    </style:style>
    <style:style style:name="P436"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437"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438"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439" style:family="paragraph" style:parent-style-name="Text_20_body_20_indent" style:list-style-name="WW8Num65">
      <style:paragraph-properties fo:text-align="justify" style:justify-single-word="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440" style:family="paragraph" style:parent-style-name="Text_20_body_20_indent" style:list-style-name="WW8Num65">
      <style:paragraph-properties fo:text-align="justify" style:justify-single-word="false" fo:background-color="transparent">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style:style>
    <style:style style:name="P441"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442"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443" style:family="paragraph" style:parent-style-name="Text_20_body_20_indent" style:list-style-name="WW8Num65" style:master-page-name="">
      <style:paragraph-properties fo:margin-left="0.794cm" fo:margin-right="0cm" fo:margin-top="0cm" fo:margin-bottom="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444" style:family="paragraph" style:parent-style-name="Text_20_body_20_indent" style:list-style-name="WW8Num65">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445" style:family="paragraph" style:parent-style-name="Text_20_body_20_indent" style:list-style-name="WW8Num65">
      <style:paragraph-properties fo:margin-left="0cm" fo:margin-right="0cm" fo:text-align="justify" style:justify-single-word="false" fo:text-indent="0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446" style:family="paragraph" style:parent-style-name="Text_20_body_20_indent" style:list-style-name="WW8Num65">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447" style:family="paragraph" style:parent-style-name="Text_20_body_20_indent" style:list-style-name="WW8Num65">
      <style:paragraph-properties fo:margin-left="0cm" fo:margin-right="0cm" fo:text-align="justify" style:justify-single-word="false" fo:text-indent="0cm" style:auto-text-indent="false" fo:background-color="transparent">
        <style:tab-stops>
          <style:tab-stop style:position="0.74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font-style-complex="italic" style:font-weight-complex="bold"/>
    </style:style>
    <style:style style:name="P448" style:family="paragraph" style:parent-style-name="Text_20_body_20_indent" style:list-style-name="WW8Num65">
      <style:paragraph-properties fo:margin-left="0cm" fo:margin-right="0cm" fo:text-align="justify" style:justify-single-word="false" fo:text-indent="0cm" style:auto-text-indent="false" fo:background-color="transparent">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style:style>
    <style:style style:name="P449" style:family="paragraph" style:parent-style-name="Text_20_body_20_indent" style:list-style-name="L26">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tab-stops>
          <style:tab-stop style:position="0.741cm"/>
        </style:tab-stops>
        <style:background-image/>
      </style:paragraph-properties>
      <style:text-properties fo:color="#000000" style:font-name="Times New Roman" fo:font-size="12pt" fo:font-style="normal" fo:font-weight="normal" fo:background-color="transparent" style:font-name-asian="CIDFont+F2" style:font-size-asian="12pt" style:font-style-asian="normal" style:font-weight-asian="normal" style:font-name-complex="CIDFont+F2" style:font-size-complex="12pt" style:font-style-complex="normal" style:font-weight-complex="normal" fo:hyphenate="false" fo:hyphenation-remain-char-count="2" fo:hyphenation-push-char-count="2"/>
    </style:style>
    <style:style style:name="P450" style:family="paragraph" style:parent-style-name="Text_20_body_20_indent" style:list-style-name="L26">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tab-stops>
          <style:tab-stop style:position="0.741cm"/>
        </style:tab-stops>
        <style:background-image/>
      </style:paragraph-properties>
      <style:text-properties fo:color="#000000" style:font-name="Times New Roman" fo:font-size="12pt" fo:font-style="normal" fo:font-weight="normal" fo:background-color="transparent" style:font-name-asian="CIDFont+F2"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451" style:family="paragraph" style:parent-style-name="Text_20_body_20_indent" style:list-style-name="L26">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tab-stops>
          <style:tab-stop style:position="0.741cm"/>
        </style:tab-stops>
        <style:background-image/>
      </style:paragraph-properties>
      <style:text-properties fo:color="#000000" style:font-name="Times New Roman" fo:font-size="10pt" fo:font-style="italic" fo:font-weight="normal" fo:background-color="transparent" style:font-name-asian="CIDFont+F2" style:font-size-asian="10pt" style:font-style-asian="italic" style:font-weight-asian="normal" style:font-name-complex="Book Antiqua" style:font-size-complex="10pt" style:font-style-complex="italic" style:font-weight-complex="normal" fo:hyphenate="false" fo:hyphenation-remain-char-count="2" fo:hyphenation-push-char-count="2"/>
    </style:style>
    <style:style style:name="P452" style:family="paragraph" style:parent-style-name="Text_20_body_20_indent" style:list-style-name="WW8Num65" style:master-page-name="">
      <style:paragraph-properties fo:margin-left="0.794cm" fo:margin-right="0cm" fo:margin-top="0cm" fo:margin-bottom="0cm" fo:text-align="justify" style:justify-single-word="false" fo:orphans="2" fo:widows="2" fo:hyphenation-ladder-count="no-limit" fo:text-indent="-0.794cm" style:auto-text-indent="false" style:page-number="auto" fo:background-color="transparent" style:writing-mode="lr-tb">
        <style:tab-stops>
          <style:tab-stop style:position="0.741cm"/>
        </style:tab-stops>
        <style:background-image/>
      </style:paragraph-properties>
      <style:text-properties fo:hyphenate="false" fo:hyphenation-remain-char-count="2" fo:hyphenation-push-char-count="2"/>
    </style:style>
    <style:style style:name="P453" style:family="paragraph" style:parent-style-name="Text_20_body_20_indent" style:list-style-name="WW8Num65">
      <style:paragraph-properties fo:margin-left="0.794cm" fo:margin-right="0cm" fo:margin-top="0cm" fo:margin-bottom="0cm" fo:text-align="justify" style:justify-single-word="false" fo:orphans="2" fo:widows="2" fo:hyphenation-ladder-count="no-limit" fo:text-indent="-0.794cm" style:auto-text-indent="false" fo:background-color="transparent" style:writing-mode="lr-tb">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454" style:family="paragraph" style:parent-style-name="Text_20_body_20_indent" style:list-style-name="WW8Num65" style:master-page-name="">
      <style:paragraph-properties fo:margin-left="0.767cm" fo:margin-right="0cm" fo:margin-top="0cm" fo:margin-bottom="0cm" fo:text-align="justify" style:justify-single-word="false" fo:orphans="2" fo:widows="2" fo:hyphenation-ladder-count="no-limit" fo:text-indent="-0.741cm" style:auto-text-indent="false" style:page-number="auto" fo:background-color="transparent" style:writing-mode="lr-tb">
        <style:tab-stops>
          <style:tab-stop style:position="0.741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455" style:family="paragraph" style:parent-style-name="Text_20_body_20_indent" style:list-style-name="WW8Num65">
      <style:paragraph-properties fo:margin-left="0.767cm" fo:margin-right="0cm" fo:margin-top="0cm" fo:margin-bottom="0cm" fo:text-align="justify" style:justify-single-word="false" fo:orphans="2" fo:widows="2" fo:hyphenation-ladder-count="no-limit" fo:text-indent="-0.741cm" style:auto-text-indent="false" fo:background-color="transparent" style:writing-mode="lr-tb">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456" style:family="paragraph" style:parent-style-name="Text_20_body_20_indent" style:list-style-name="WW8Num65">
      <style:paragraph-properties fo:margin-top="0cm" fo:margin-bottom="0cm" fo:text-align="justify" style:justify-single-word="false" fo:orphans="2" fo:widows="2" fo:hyphenation-ladder-count="no-limit" fo:background-color="transparent" style:writing-mode="lr-tb">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457" style:family="paragraph" style:parent-style-name="Text_20_body_20_indent" style:list-style-name="WW8Num65" style:master-page-name="">
      <style:paragraph-properties fo:margin-left="0.741cm" fo:margin-right="0cm" fo:margin-top="0cm" fo:margin-bottom="0cm" fo:text-align="justify" style:justify-single-word="false" fo:orphans="2" fo:widows="2" fo:hyphenation-ladder-count="no-limit" fo:text-indent="-0.635cm" style:auto-text-indent="false" style:page-number="auto" fo:background-color="transparent" style:writing-mode="lr-tb">
        <style:tab-stops>
          <style:tab-stop style:position="0.741cm"/>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458" style:family="paragraph" style:parent-style-name="Text_20_body_20_indent" style:list-style-name="L26" style:master-page-name="">
      <style:paragraph-properties fo:margin-left="0.212cm" fo:margin-right="0cm" fo:margin-top="0cm" fo:margin-bottom="0cm" fo:line-height="150%" fo:text-align="justify" style:justify-single-word="false" fo:orphans="2" fo:widows="2" fo:hyphenation-ladder-count="no-limit" fo:text-indent="-0.026cm" style:auto-text-indent="false" style:page-number="auto" fo:background-color="transparent" style:writing-mode="lr-tb">
        <style:tab-stops>
          <style:tab-stop style:position="0.741cm"/>
        </style:tab-stops>
        <style:background-image/>
      </style:paragraph-properties>
      <style:text-properties style:font-name="Times New Roman" fo:font-size="12pt" fo:font-weight="normal" style:font-size-asian="12pt" style:font-weight-asian="normal" style:font-name-complex="Book Antiqua" style:font-size-complex="12pt" style:font-weight-complex="normal" fo:hyphenate="false" fo:hyphenation-remain-char-count="2" fo:hyphenation-push-char-count="2"/>
    </style:style>
    <style:style style:name="P459"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460" style:family="paragraph" style:parent-style-name="Heading_20_2">
      <style:paragraph-properties fo:margin-left="0cm" fo:margin-right="0cm" fo:margin-top="0.212cm" fo:margin-bottom="0cm"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61" style:family="paragraph" style:parent-style-name="Heading_20_2">
      <style:paragraph-properties fo:margin-left="0cm" fo:margin-right="0cm" fo:margin-top="0cm" fo:margin-bottom="0cm" fo:line-height="150%"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style:style>
    <style:style style:name="P462" style:family="paragraph" style:parent-style-name="Heading_20_2">
      <style:paragraph-properties fo:margin-left="0cm" fo:margin-right="0cm" fo:margin-top="0cm" fo:margin-bottom="0cm" fo:line-height="150%"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 fo:font-size="12pt" fo:font-weight="bold" style:font-size-asian="12pt" style:font-weight-asian="bold" style:font-name-complex="Book Antiqua" style:font-size-complex="12pt" style:font-weight-complex="bold"/>
    </style:style>
    <style:style style:name="P463" style:family="paragraph" style:parent-style-name="Heading_20_2" style:list-style-name="WW8Num33">
      <style:paragraph-properties fo:margin-left="0cm" fo:margin-right="0cm" fo:margin-top="0.106cm" fo:margin-bottom="0.212cm" fo:line-height="150%" fo:text-align="justify" style:justify-single-word="false" fo:orphans="2" fo:widows="2" fo:hyphenation-ladder-count="no-limit" fo:text-indent="0cm" style:auto-text-indent="false" fo:background-color="transparent" style:writing-mode="lr-tb">
        <style:tab-stops>
          <style:tab-stop style:position="0.501cm"/>
        </style:tab-stops>
        <style:background-image/>
      </style:paragraph-properties>
      <style:text-properties fo:color="#000000" style:font-name="Times New Roman1" fo:font-size="12pt" fo:font-style="normal" fo:font-weight="bold" fo:background-color="transparent" style:font-name-asian="CIDFont+F2" style:font-size-asian="12pt" style:font-style-asian="normal" style:font-weight-asian="bold" style:font-name-complex="Book Antiqua" style:font-size-complex="12pt" style:font-style-complex="normal" style:font-weight-complex="normal" fo:hyphenate="false" fo:hyphenation-remain-char-count="2" fo:hyphenation-push-char-count="2"/>
    </style:style>
    <style:style style:name="P464" style:family="paragraph" style:parent-style-name="Heading_20_2" style:master-page-name="">
      <style:paragraph-properties fo:margin-left="0.529cm" fo:margin-right="0cm" fo:margin-top="0cm" fo:margin-bottom="0cm" fo:line-height="150%" fo:text-align="justify" style:justify-single-word="false" fo:orphans="2" fo:widows="2" fo:hyphenation-ladder-count="no-limit" fo:text-indent="0.37cm" style:auto-text-indent="false" style:page-number="auto" fo:background-color="transparent" style:writing-mode="lr-tb">
        <style:tab-stops>
          <style:tab-stop style:position="0.582cm"/>
          <style:tab-stop style:position="0.635cm"/>
          <style:tab-stop style:position="0.873cm"/>
        </style:tab-stops>
        <style:background-image/>
      </style:paragraph-properties>
      <style:text-properties fo:hyphenate="false" fo:hyphenation-remain-char-count="2" fo:hyphenation-push-char-count="2"/>
    </style:style>
    <style:style style:name="P465" style:family="paragraph" style:parent-style-name="Heading_20_2" style:master-page-name="">
      <style:paragraph-properties fo:margin-left="0.529cm" fo:margin-right="0cm" fo:margin-top="0cm" fo:margin-bottom="0cm" fo:line-height="150%" fo:text-align="justify" style:justify-single-word="false" fo:orphans="2" fo:widows="2" fo:hyphenation-ladder-count="no-limit" fo:text-indent="0.053cm" style:auto-text-indent="false" style:page-number="auto" fo:background-color="transparent" style:writing-mode="lr-tb">
        <style:tab-stops>
          <style:tab-stop style:position="0.582cm"/>
          <style:tab-stop style:position="0.635cm"/>
          <style:tab-stop style:position="0.873cm"/>
        </style:tab-stops>
        <style:background-image/>
      </style:paragraph-properties>
      <style:text-properties fo:hyphenate="false" fo:hyphenation-remain-char-count="2" fo:hyphenation-push-char-count="2"/>
    </style:style>
    <style:style style:name="P466"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467"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468"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2pt" style:font-size-asian="12pt" style:font-name-complex="Arial" style:font-size-complex="12pt" fo:hyphenate="true" fo:hyphenation-remain-char-count="2" fo:hyphenation-push-char-count="2"/>
    </style:style>
    <style:style style:name="P469"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12pt" style:font-size-asian="12pt" style:font-name-complex="Arial" style:font-size-complex="12pt" fo:hyphenate="true" fo:hyphenation-remain-char-count="2" fo:hyphenation-push-char-count="2"/>
    </style:style>
    <style:style style:name="P470" style:family="paragraph" style:parent-style-name="List_20_Paragraph" style:list-style-name="WW8Num38" style:master-page-name="">
      <style:paragraph-properties fo:margin-left="0cm" fo:margin-right="0cm" fo:margin-top="0cm" fo:margin-bottom="0cm" fo:line-height="150%" fo:text-align="start" style:justify-single-word="false" fo:orphans="2" fo:widows="2" fo:hyphenation-ladder-count="no-limit" fo:text-indent="0cm" style:auto-text-indent="false" style:page-number="auto" style:writing-mode="lr-tb"/>
      <style:text-properties style:font-name="Times New Roman" fo:font-size="12pt" fo:background-color="transparent" style:font-size-asian="12pt" style:font-size-complex="12pt" fo:hyphenate="true" fo:hyphenation-remain-char-count="2" fo:hyphenation-push-char-count="2"/>
    </style:style>
    <style:style style:name="P471"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12pt" fo:background-color="#00ff00" style:font-size-asian="12pt" style:font-name-complex="Arial" style:font-size-complex="12pt" fo:hyphenate="true" fo:hyphenation-remain-char-count="2" fo:hyphenation-push-char-count="2"/>
    </style:style>
    <style:style style:name="P472"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473" style:family="paragraph">
      <style:paragraph-properties fo:text-align="center" style:writing-mode="lr-tb"/>
    </style:style>
    <style:style style:name="P474"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background-color="transparent" style:font-size-asian="9pt" style:font-name-complex="Book Antiqua" style:font-size-complex="9pt"/>
    </style:style>
    <style:style style:name="T4" style:family="text">
      <style:text-properties style:font-name="Book Antiqua" fo:font-size="9pt" fo:background-color="#ffffff" style:font-size-asian="9pt" style:font-name-complex="Book Antiqua" style:font-size-complex="9pt"/>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Book Antiqua"/>
    </style:style>
    <style:style style:name="T9" style:family="text">
      <style:text-properties fo:font-weight="bold" style:font-weight-asian="bold" style:font-name-complex="Book Antiqua" style:font-weight-complex="bold"/>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fo:font-weight="bold" fo:background-color="#ffffff" style:font-weight-asian="bold" style:font-name-complex="Book Antiqua"/>
    </style:style>
    <style:style style:name="T13" style:family="text">
      <style:text-properties fo:font-weight="bold" style:font-name-complex="Book Antiqua"/>
    </style:style>
    <style:style style:name="T14" style:family="text">
      <style:text-properties fo:color="#000000"/>
    </style:style>
    <style:style style:name="T15" style:family="text">
      <style:text-properties fo:color="#000000" style:font-name="Times New Roman" fo:font-size="12pt" fo:font-weight="bold" fo:background-color="transparent" style:font-size-asian="12pt" style:font-weight-asian="bold" style:font-name-complex="Arial" style:font-size-complex="12pt"/>
    </style:style>
    <style:style style:name="T16"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17" style:family="text">
      <style:text-properties fo:color="#000000" style:font-name="Times New Roman" fo:font-size="12pt" fo:background-color="transparent" style:font-size-asian="12pt" style:font-size-complex="12pt"/>
    </style:style>
    <style:style style:name="T18" style:family="text">
      <style:text-properties fo:color="#000000" style:font-name="Times New Roman" fo:font-size="12pt" fo:background-color="transparent" style:font-size-asian="12pt" style:font-name-complex="Arial" style:font-size-complex="12pt"/>
    </style:style>
    <style:style style:name="T19" style:family="text">
      <style:text-properties fo:color="#000000" style:font-name="Times New Roman" fo:font-size="12pt" fo:background-color="transparent" style:font-size-asian="12pt" style:font-name-complex="Tahoma" style:font-size-complex="12pt"/>
    </style:style>
    <style:style style:name="T20" style:family="text">
      <style:text-properties fo:color="#000000" style:font-name="Times New Roman" fo:font-size="12pt" fo:background-color="transparent" style:font-size-asian="12pt" style:font-name-complex="Book Antiqua" style:font-size-complex="12pt"/>
    </style:style>
    <style:style style:name="T21" style:family="text">
      <style:text-properties fo:color="#000000" style:font-name="Times New Roman" fo:font-size="12pt" fo:font-weight="normal" fo:background-color="transparent" style:font-size-asian="12pt" style:font-weight-asian="normal" style:font-name-complex="Tahoma" style:font-size-complex="12pt"/>
    </style:style>
    <style:style style:name="T22" style:family="text">
      <style:text-properties fo:color="#000000" style:font-name="Times New Roman" fo:font-size="12pt" fo:font-weight="normal" fo:background-color="transparent" style:font-size-asian="12pt" style:font-weight-asian="normal" style:font-name-complex="Book Antiqua" style:font-size-complex="12pt" style:font-weight-complex="normal"/>
    </style:style>
    <style:style style:name="T23" style:family="text">
      <style:text-properties fo:color="#000000" style:font-name="Times New Roman" fo:font-size="12pt" fo:font-style="normal" fo:background-color="transparent" style:font-size-asian="12pt" style:font-style-asian="normal" style:font-name-complex="Tahoma" style:font-size-complex="12pt"/>
    </style:style>
    <style:style style:name="T24" style:family="text">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T25" style:family="text">
      <style:text-properties fo:color="#000000" style:font-name="Times New Roman" fo:font-size="12pt" fo:font-style="normal" fo:font-weight="normal" fo:background-color="transparent" style:font-name-asian="CIDFont+F2" style:font-size-asian="12pt" style:font-style-asian="normal" style:font-weight-asian="normal" style:font-name-complex="CIDFont+F2" style:font-size-complex="12pt" style:font-style-complex="normal" style:font-weight-complex="normal"/>
    </style:style>
    <style:style style:name="T26" style:family="text">
      <style:text-properties fo:color="#000000" style:font-name="Times New Roman" fo:font-size="12pt" style:text-underline-style="none" fo:background-color="transparent" style:font-size-asian="12pt" style:font-name-complex="Tahoma" style:font-size-complex="12pt"/>
    </style:style>
    <style:style style:name="T27" style:family="text">
      <style:text-properties fo:color="#000000" style:font-name="Times New Roman" fo:font-size="10pt" fo:font-style="italic" fo:font-weight="normal" fo:background-color="transparent" style:font-size-asian="10pt" style:font-style-asian="italic" style:font-weight-asian="normal" style:font-name-complex="Book Antiqua" style:font-size-complex="10pt" style:font-style-complex="italic" style:font-weight-complex="normal"/>
    </style:style>
    <style:style style:name="T28" style:family="text">
      <style:text-properties fo:color="#000000" fo:font-weight="bold" style:font-weight-asian="bold" style:font-name-complex="Book Antiqua"/>
    </style:style>
    <style:style style:name="T29" style:family="text">
      <style:text-properties fo:color="#000000" fo:font-weight="bold" style:font-weight-asian="bold" style:font-name-complex="Arial"/>
    </style:style>
    <style:style style:name="T30" style:family="text">
      <style:text-properties fo:color="#000000" fo:font-weight="bold" style:font-name-asian="Calibri" style:font-weight-asian="bold" style:font-name-complex="Arial"/>
    </style:style>
    <style:style style:name="T31" style:family="text">
      <style:text-properties fo:color="#000000" fo:font-weight="bold" style:font-name-asian="Calibri" style:font-weight-asian="bold" style:font-name-complex="Book Antiqua"/>
    </style:style>
    <style:style style:name="T32" style:family="text">
      <style:text-properties fo:color="#000000" style:font-name-complex="Arial"/>
    </style:style>
    <style:style style:name="T33" style:family="text">
      <style:text-properties fo:color="#000000" style:font-name-complex="Book Antiqua"/>
    </style:style>
    <style:style style:name="T34" style:family="text">
      <style:text-properties fo:color="#000000" style:text-line-through-style="none" style:font-name="Times New Roman" fo:font-size="12pt" fo:background-color="#ffffff" style:font-size-asian="12pt" style:font-name-complex="Book Antiqua" style:font-size-complex="12pt"/>
    </style:style>
    <style:style style:name="T35" style:family="text">
      <style:text-properties fo:color="#000000" style:text-line-through-style="none" style:font-name="Times New Roman" fo:font-size="12pt" fo:font-style="italic" fo:background-color="#ffffff" style:font-size-asian="12pt" style:font-style-asian="italic" style:font-name-complex="Book Antiqua" style:font-size-complex="12pt"/>
    </style:style>
    <style:style style:name="T36" style:family="text">
      <style:text-properties fo:color="#000000" style:text-line-through-style="none" style:font-name="Times New Roman" fo:font-size="12pt" fo:font-style="italic" style:font-size-asian="12pt" style:font-style-asian="italic" style:font-name-complex="Book Antiqua" style:font-size-complex="12pt"/>
    </style:style>
    <style:style style:name="T37" style:family="text">
      <style:text-properties fo:color="#000000" style:text-line-through-style="none" style:font-name="Times New Roman" fo:font-size="12pt" fo:font-style="italic" fo:font-weight="bold" fo:background-color="#ffffff" style:font-size-asian="12pt" style:font-style-asian="italic" style:font-weight-asian="bold" style:font-name-complex="Book Antiqua" style:font-size-complex="12pt" style:font-weight-complex="bold"/>
    </style:style>
    <style:style style:name="T38" style:family="text">
      <style:text-properties fo:color="#000000" style:text-line-through-style="none" fo:font-weight="normal" fo:background-color="transparent" style:font-name-asian="ArialNarrow" style:language-asian="pl" style:country-asian="PL" style:font-weight-asian="normal" style:font-name-complex="Arial" style:font-weight-complex="normal"/>
    </style:style>
    <style:style style:name="T39" style:family="text">
      <style:text-properties fo:color="#000000" style:text-line-through-style="none" fo:font-weight="bold" fo:background-color="transparent" style:font-name-asian="ArialNarrow" style:language-asian="pl" style:country-asian="PL" style:font-weight-asian="bold" style:font-name-complex="Arial" style:font-weight-complex="bold"/>
    </style:style>
    <style:style style:name="T40" style:family="text">
      <style:text-properties fo:color="#000000" style:text-line-through-style="none" fo:font-size="10pt" fo:font-style="italic" fo:background-color="transparent" style:font-name-asian="ArialNarrow" style:font-size-asian="10pt" style:language-asian="pl" style:country-asian="PL" style:font-style-asian="italic" style:font-name-complex="Book Antiqua" style:font-size-complex="10pt" style:font-style-complex="italic"/>
    </style:style>
    <style:style style:name="T41" style:family="text">
      <style:text-properties fo:color="#000000" style:text-underline-style="solid" style:text-underline-width="auto" style:text-underline-color="font-color" fo:font-weight="bold" style:font-weight-asian="bold" style:font-name-complex="Book Antiqua"/>
    </style:style>
    <style:style style:name="T42" style:family="text">
      <style:text-properties fo:color="#000000" fo:font-style="italic" fo:font-weight="bold" style:font-style-asian="italic" style:font-weight-asian="bold" style:font-name-complex="Book Antiqua"/>
    </style:style>
    <style:style style:name="T43" style:family="text">
      <style:text-properties fo:color="#000000" fo:font-style="italic" fo:background-color="transparent" style:font-name-asian="CIDFont+F2" style:font-style-asian="italic" style:font-style-complex="italic"/>
    </style:style>
    <style:style style:name="T44" style:family="text">
      <style:text-properties fo:color="#000000" fo:font-style="normal" fo:background-color="transparent" style:font-name-asian="CIDFont+F2" style:font-style-asian="normal" style:font-name-complex="CIDFont+F2" style:font-style-complex="normal"/>
    </style:style>
    <style:style style:name="T45" style:family="text">
      <style:text-properties fo:color="#000000" fo:font-style="normal" fo:background-color="transparent" style:font-name-asian="CIDFont+F2" style:font-style-asian="normal" style:font-style-complex="normal"/>
    </style:style>
    <style:style style:name="T46" style:family="text">
      <style:text-properties fo:text-transform="uppercase" fo:font-weight="bold" style:font-weight-asian="bold" style:font-name-complex="Arial"/>
    </style:style>
    <style:style style:name="T47" style:family="text">
      <style:text-properties fo:text-transform="uppercase" fo:font-weight="bold" style:font-weight-asian="bold" style:font-name-complex="Book Antiqua" style:font-weight-complex="bold"/>
    </style:style>
    <style:style style:name="T48" style:family="text">
      <style:text-properties fo:color="#ff0000" style:font-name-complex="Book Antiqua"/>
    </style:style>
    <style:style style:name="T49" style:family="text">
      <style:text-properties fo:color="#ff0000" fo:font-style="normal" fo:font-weight="normal" style:font-style-asian="normal" style:font-weight-asian="normal" style:font-name-complex="Book Antiqua" style:font-style-complex="normal" style:font-weight-complex="normal"/>
    </style:style>
    <style:style style:name="T50" style:family="text">
      <style:text-properties style:text-position="super 58%"/>
    </style:style>
    <style:style style:name="T51" style:family="text">
      <style:text-properties style:text-position="super 58%" fo:font-weight="bold" style:font-weight-asian="bold" style:font-name-complex="Book Antiqua"/>
    </style:style>
    <style:style style:name="T52" style:family="text">
      <style:text-properties style:text-position="super 58%" fo:font-weight="bold" style:font-name-asian="Calibri" style:font-weight-asian="bold" style:font-name-complex="Arial"/>
    </style:style>
    <style:style style:name="T53" style:family="text">
      <style:text-properties style:font-name-complex="Book Antiqua"/>
    </style:style>
    <style:style style:name="T54" style:family="text">
      <style:text-properties style:font-name-complex="Book Antiqua" style:font-weight-complex="bold"/>
    </style:style>
    <style:style style:name="T55" style:family="text">
      <style:text-properties fo:font-variant="normal" fo:text-transform="none"/>
    </style:style>
    <style:style style:name="T56" style:family="text">
      <style:text-properties fo:font-variant="normal" fo:text-transform="none" style:font-name="Times New Roman" fo:font-size="12pt" fo:background-color="transparent" style:font-size-asian="12pt" style:font-size-complex="12pt"/>
    </style:style>
    <style:style style:name="T57" style:family="text">
      <style:text-properties fo:font-variant="normal" fo:text-transform="none" fo:background-color="#ffffff"/>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style>
    <style:style style:name="T60" style:family="text">
      <style:text-properties style:text-underline-style="solid" style:text-underline-width="auto" style:text-underline-color="font-color" fo:font-weight="bold" style:font-weight-asian="bold" style:font-name-complex="Book Antiqua"/>
    </style:style>
    <style:style style:name="T61" style:family="text">
      <style:text-properties style:text-underline-style="solid" style:text-underline-width="auto" style:text-underline-color="font-color" fo:font-weight="bold" style:font-name-complex="Arial"/>
    </style:style>
    <style:style style:name="T62" style:family="text">
      <style:text-properties style:text-underline-style="solid" style:text-underline-width="auto" style:text-underline-color="font-color" fo:font-weight="normal" style:font-weight-asian="normal" style:font-weight-complex="normal"/>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font-weight-complex="bold"/>
    </style:style>
    <style:style style:name="T65" style:family="text">
      <style:text-properties fo:font-style="italic" style:font-style-asian="italic" style:font-name-complex="Arial"/>
    </style:style>
    <style:style style:name="T66" style:family="text">
      <style:text-properties fo:font-style="italic" fo:font-weight="normal" style:font-style-asian="italic" style:font-weight-asian="normal" style:font-name-complex="Book Antiqua" style:font-style-complex="italic" style:font-weight-complex="normal"/>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fo:font-weight="normal" fo:background-color="transparent" style:font-style-asian="italic" style:font-weight-asian="normal" style:font-style-complex="italic" style:font-weight-complex="normal"/>
    </style:style>
    <style:style style:name="T69" style:family="text">
      <style:text-properties fo:font-style="italic" fo:font-weight="bold" style:font-style-asian="italic" style:font-weight-asian="bold" style:font-name-complex="Arial" style:font-weight-complex="bold"/>
    </style:style>
    <style:style style:name="T70" style:family="text">
      <style:text-properties fo:font-style="italic" fo:font-weight="bold" style:font-style-asian="italic" style:font-weight-asian="bold" style:font-name-complex="Book Antiqua"/>
    </style:style>
    <style:style style:name="T71" style:family="text">
      <style:text-properties fo:font-style="italic" fo:font-weight="bold" style:font-style-asian="italic" style:font-weight-asian="bold" style:font-name-complex="Book Antiqua" style:font-style-complex="italic" style:font-weight-complex="bold"/>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fo:font-weight="bold" fo:background-color="transparent" style:font-style-asian="italic" style:font-weight-asian="bold" style:font-style-complex="italic" style:font-weight-complex="bold"/>
    </style:style>
    <style:style style:name="T74" style:family="text">
      <style:text-properties fo:font-style="italic" style:font-name-asian="CIDFont+F2" style:font-style-asian="italic" style:font-name-complex="CIDFont+F2" style:font-style-complex="italic"/>
    </style:style>
    <style:style style:name="T75" style:family="text">
      <style:text-properties style:font-name="Times New Roman"/>
    </style:style>
    <style:style style:name="T76" style:family="text">
      <style:text-properties style:font-name="Times New Roman" fo:font-size="12pt" fo:font-weight="bold" style:font-size-asian="12pt" style:font-weight-asian="bold" style:font-name-complex="Book Antiqua" style:font-size-complex="12pt"/>
    </style:style>
    <style:style style:name="T77" style:family="text">
      <style:text-properties style:font-name="Times New Roman" fo:font-size="12pt" fo:font-weight="bold" style:font-size-asian="12pt" style:font-weight-asian="bold" style:font-name-complex="Book Antiqua" style:font-size-complex="12pt" style:font-weight-complex="bold"/>
    </style:style>
    <style:style style:name="T78" style:family="text">
      <style:text-properties style:font-name="Times New Roman" fo:font-size="12pt" fo:font-weight="bold" style:font-size-asian="12pt" style:font-size-complex="12pt"/>
    </style:style>
    <style:style style:name="T79" style:family="text">
      <style:text-properties style:font-name="Times New Roman" fo:font-size="12pt" fo:font-weight="bold" style:font-size-asian="12pt" style:font-name-complex="Book Antiqua" style:font-size-complex="12pt"/>
    </style:style>
    <style:style style:name="T80" style:family="text">
      <style:text-properties style:font-name="Times New Roman" fo:font-size="12pt" fo:font-weight="bold" fo:background-color="transparent" style:font-size-asian="12pt" style:font-size-complex="12pt"/>
    </style:style>
    <style:style style:name="T81" style:family="text">
      <style:text-properties style:font-name="Times New Roman" fo:font-size="12pt" fo:font-weight="bold" fo:background-color="transparent" style:font-size-asian="12pt" style:font-weight-asian="bold" style:font-name-complex="Book Antiqua" style:font-size-complex="12pt"/>
    </style:style>
    <style:style style:name="T82" style:family="text">
      <style:text-properties style:font-name="Times New Roman" fo:font-size="12pt" fo:background-color="#ffffff" style:font-size-asian="12pt" style:font-name-complex="Arial" style:font-size-complex="12pt"/>
    </style:style>
    <style:style style:name="T83"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84" style:family="text">
      <style:text-properties style:font-name="Times New Roman" fo:font-size="12pt" fo:font-style="italic" fo:font-weight="bold" style:font-size-asian="12pt" style:font-style-asian="italic" style:font-weight-asian="bold" style:font-name-complex="Book Antiqua" style:font-size-complex="12pt" style:font-style-complex="italic" style:font-weight-complex="bold"/>
    </style:style>
    <style:style style:name="T85" style:family="text">
      <style:text-properties style:font-name="Times New Roman" fo:font-size="12pt" style:font-size-asian="12pt" style:font-name-complex="Book Antiqua" style:font-size-complex="12pt"/>
    </style:style>
    <style:style style:name="T86" style:family="text">
      <style:text-properties style:font-name="Times New Roman" fo:font-size="12pt" style:font-size-asian="12pt" style:font-size-complex="12pt"/>
    </style:style>
    <style:style style:name="T87" style:family="text">
      <style:text-properties style:font-name="Times New Roman" fo:font-size="12pt" style:font-size-asian="12pt" style:font-name-complex="Arial" style:font-size-complex="12pt"/>
    </style:style>
    <style:style style:name="T88" style:family="text">
      <style:text-properties style:font-name="Times New Roman" fo:font-size="12pt" fo:background-color="transparent" style:font-size-asian="12pt" style:font-size-complex="12pt"/>
    </style:style>
    <style:style style:name="T89" style:family="text">
      <style:text-properties style:font-name="Times New Roman" fo:font-size="12pt" fo:background-color="transparent" style:font-size-asian="12pt" style:font-name-complex="Book Antiqua" style:font-size-complex="12pt"/>
    </style:style>
    <style:style style:name="T90" style:family="text">
      <style:text-properties style:font-name="Times New Roman" fo:font-size="12pt" fo:background-color="transparent" style:font-size-asian="12pt" style:font-name-complex="Tahoma" style:font-size-complex="12pt"/>
    </style:style>
    <style:style style:name="T91" style:family="text">
      <style:text-properties style:font-name="Times New Roman" fo:font-size="12pt" fo:font-weight="normal" style:font-size-asian="12pt" style:font-weight-asian="normal" style:font-name-complex="Book Antiqua" style:font-size-complex="12pt" style:font-weight-complex="normal"/>
    </style:style>
    <style:style style:name="T92" style:family="text">
      <style:text-properties style:font-name="Times New Roman" fo:font-style="italic" style:font-style-asian="italic" style:font-style-complex="italic"/>
    </style:style>
    <style:style style:name="T93" style:family="text">
      <style:text-properties style:font-name="Times New Roman" fo:font-style="italic" style:font-name-asian="CIDFont+F2" style:font-style-asian="italic" style:font-name-complex="CIDFont+F2" style:font-style-complex="italic"/>
    </style:style>
    <style:style style:name="T94" style:family="text">
      <style:text-properties style:font-name="Times New Roman" fo:font-style="italic" fo:font-weight="bold" style:font-name-asian="CIDFont+F2" style:font-style-asian="italic" style:font-weight-asian="bold" style:font-name-complex="CIDFont+F2" style:font-style-complex="italic" style:font-weight-complex="bold"/>
    </style:style>
    <style:style style:name="T95" style:family="text">
      <style:text-properties style:font-name="Times New Roman" fo:font-style="italic" fo:font-weight="bold" style:font-style-asian="italic" style:font-weight-asian="bold" style:font-style-complex="italic" style:font-weight-complex="bold"/>
    </style:style>
    <style:style style:name="T96" style:family="text">
      <style:text-properties style:font-name="Times New Roman" fo:font-style="italic" fo:font-weight="normal" style:font-style-asian="italic" style:font-weight-asian="normal" style:font-style-complex="italic" style:font-weight-complex="normal"/>
    </style:style>
    <style:style style:name="T97" style:family="text">
      <style:text-properties style:font-name="Times New Roman" fo:font-style="italic" fo:font-weight="normal" style:font-name-asian="CIDFont+F2" style:font-style-asian="italic" style:font-weight-asian="normal" style:font-name-complex="CIDFont+F2" style:font-style-complex="italic" style:font-weight-complex="normal"/>
    </style:style>
    <style:style style:name="T98" style:family="text">
      <style:text-properties style:font-name="Times New Roman" style:font-name-asian="CIDFont+F2" style:font-name-complex="CIDFont+F2"/>
    </style:style>
    <style:style style:name="T99" style:family="text">
      <style:text-properties style:font-name-complex="Arial"/>
    </style:style>
    <style:style style:name="T100" style:family="text">
      <style:text-properties style:font-name-complex="Arial" style:font-weight-complex="bold"/>
    </style:style>
    <style:style style:name="T101" style:family="text">
      <style:text-properties fo:background-color="#ffffff"/>
    </style:style>
    <style:style style:name="T102" style:family="text">
      <style:text-properties fo:background-color="#ffffff" style:font-name-complex="Book Antiqua"/>
    </style:style>
    <style:style style:name="T103" style:family="text">
      <style:text-properties style:font-name-complex="Verdana"/>
    </style:style>
    <style:style style:name="T104" style:family="text">
      <style:text-properties fo:font-weight="normal" style:font-weight-asian="normal" style:font-weight-complex="normal"/>
    </style:style>
    <style:style style:name="T105" style:family="text">
      <style:text-properties fo:font-weight="normal" style:font-weight-asian="normal" style:font-name-complex="Book Antiqua" style:font-weight-complex="normal"/>
    </style:style>
    <style:style style:name="T106" style:family="text">
      <style:text-properties fo:font-weight="normal" style:font-name-asian="CIDFont+F2" style:font-weight-asian="normal" style:font-name-complex="CIDFont+F2" style:font-weight-complex="normal"/>
    </style:style>
    <style:style style:name="T107" style:family="text">
      <style:text-properties fo:font-weight="normal" fo:background-color="transparent" style:font-weight-asian="normal" style:font-weight-complex="normal"/>
    </style:style>
    <style:style style:name="T108" style:family="text">
      <style:text-properties fo:background-color="transparent"/>
    </style:style>
    <style:style style:name="T109" style:family="text">
      <style:text-properties fo:background-color="transparent" style:font-name-complex="Book Antiqua"/>
    </style:style>
    <style:style style:name="T110" style:family="text">
      <style:text-properties fo:background-color="transparent" style:font-name-complex="Arial"/>
    </style:style>
    <style:style style:name="T111" style:family="text">
      <style:text-properties style:font-weight-asian="bold" style:font-name-complex="Book Antiqua"/>
    </style:style>
    <style:style style:name="T112" style:family="text">
      <style:text-properties fo:font-style="normal" fo:font-weight="bold" style:font-style-asian="normal" style:font-weight-asian="bold" style:font-style-complex="normal" style:font-weight-complex="bold"/>
    </style:style>
    <style:style style:name="T113" style:family="text">
      <style:text-properties fo:font-style="normal" style:font-style-asian="normal" style:font-style-complex="normal"/>
    </style:style>
    <style:style style:name="T114" style:family="text">
      <style:text-properties fo:font-style="normal" fo:font-weight="normal" style:font-style-asian="normal" style:font-weight-asian="normal" style:font-name-complex="Book Antiqua" style:font-style-complex="normal" style:font-weight-complex="normal"/>
    </style:style>
    <style:style style:name="T115" style:family="text">
      <style:text-properties fo:font-style="normal" fo:font-weight="normal" style:font-style-asian="normal" style:font-weight-asian="normal" style:font-style-complex="normal" style:font-weight-complex="normal"/>
    </style:style>
    <style:style style:name="T116" style:family="text">
      <style:text-properties fo:color="#ff3399"/>
    </style:style>
    <style:style style:name="T117" style:family="text">
      <style:text-properties fo:color="#ff3333" style:font-name="Times New Roman" fo:font-size="12pt" fo:background-color="transparent" style:font-size-asian="12pt" style:font-name-complex="Tahoma" style:font-size-complex="12pt"/>
    </style:style>
    <style:style style:name="T118" style:family="text">
      <style:text-properties fo:color="#ff3333" style:font-name-complex="Arial"/>
    </style:style>
    <style:style style:name="T119" style:family="text">
      <style:text-properties style:text-line-through-style="none"/>
    </style:style>
    <style:style style:name="T120" style:family="text">
      <style:text-properties style:text-line-through-style="none" style:font-name-complex="Arial"/>
    </style:style>
    <style:style style:name="T121" style:family="text">
      <style:text-properties style:text-line-through-style="none" fo:font-weight="bold" style:font-weight-asian="bold" style:font-weight-complex="bold"/>
    </style:style>
    <style:style style:name="T122" style:family="text">
      <style:text-properties fo:font-size="10pt" fo:font-style="italic" style:font-size-asian="10pt" style:font-style-asian="italic" style:font-name-complex="Arial" style:font-size-complex="10pt"/>
    </style:style>
    <style:style style:name="T123" style:family="text">
      <style:text-properties fo:font-size="10pt" fo:font-style="italic" style:font-size-asian="10pt" style:font-style-asian="italic" style:font-name-complex="Book Antiqua" style:font-size-complex="10pt" style:font-style-complex="italic"/>
    </style:style>
    <style:style style:name="T124" style:family="text">
      <style:text-properties fo:font-size="10pt" fo:font-style="italic" style:font-size-asian="10pt" style:font-style-asian="italic" style:font-size-complex="10pt" style:font-style-complex="italic"/>
    </style:style>
    <style:style style:name="T125" style:family="text">
      <style:text-properties fo:font-size="10pt" style:font-size-asian="10pt" style:font-size-complex="10pt"/>
    </style:style>
    <style:style style:name="T126" style:family="text">
      <style:text-properties fo:font-size="8pt" fo:font-style="italic" style:font-size-asian="8pt" style:font-style-asian="italic" style:font-name-complex="Arial" style:font-size-complex="8pt"/>
    </style:style>
    <style:style style:name="T127" style:family="text">
      <style:text-properties fo:font-size="8pt" style:font-size-asian="8pt" style:font-size-complex="8pt"/>
    </style:style>
    <style:style style:name="T128" style:family="text">
      <style:text-properties fo:font-size="9pt" style:font-size-asian="9pt" style:font-name-complex="Book Antiqua" style:font-size-complex="9pt"/>
    </style:style>
    <style:style style:name="T129" style:family="text">
      <style:text-properties style:use-window-font-color="true"/>
    </style:style>
    <style:style style:name="T130" style:family="text">
      <style:text-properties style:use-window-font-color="true" style:font-name-complex="Arial"/>
    </style:style>
    <style:style style:name="T131" style:family="text">
      <style:text-properties style:use-window-font-color="true" fo:font-weight="bold" style:font-weight-asian="bold" style:font-name-complex="Arial"/>
    </style:style>
    <style:style style:name="T132" style:family="text">
      <style:text-properties style:use-window-font-color="true" style:text-line-through-style="none" style:font-name="Times New Roman" fo:font-size="12pt" fo:background-color="transparent" style:font-size-asian="12pt" style:font-name-complex="Book Antiqua" style:font-size-complex="12pt"/>
    </style:style>
    <style:style style:name="T133" style:family="text">
      <style:text-properties style:text-underline-style="none"/>
    </style:style>
    <style:style style:name="T134" style:family="text">
      <style:text-properties style:text-underline-style="none" style:font-name-complex="Book Antiqua"/>
    </style:style>
    <style:style style:name="T135" style:family="text">
      <style:text-properties fo:font-size="11pt" fo:font-style="italic" style:font-size-asian="11pt" style:font-style-asian="italic" style:font-name-complex="Arial" style:font-size-complex="11pt"/>
    </style:style>
    <style:style style:name="T136" style:family="text">
      <style:text-properties style:font-name-asian="EUAlbertina+01" style:font-name-complex="EUAlbertina+01"/>
    </style:style>
    <style:style style:name="T137" style:family="text">
      <style:text-properties style:font-name-asian="CIDFont+F2" style:font-name-complex="CIDFont+F2"/>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4">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text:s/>Numer sprawy: NZ.231.126.2016</text:p>
      <text:p text:style-name="P59"/>
      <text:p text:style-name="P59"><text:s/></text:p>
      <text:p text:style-name="P59"/>
      <text:h text:style-name="P466" text:outline-level="3">Postępowanie o udzielenie zamówienia prowadzone w trybie <text:line-break/>przetargu nieograniczonego na podstawie ustawy Prawo zamówień publicznych<text:line-break/>(tekst jednolity – Dz.U. 2015, poz. 2164 ze zmianami)</text:h>
      <text:p text:style-name="P111"/>
      <text:p text:style-name="P59"/>
      <text:p text:style-name="P59"/>
      <text:p text:style-name="P92">SPECYFIKACJA ISTOTNYCH <text:s/></text:p>
      <text:p text:style-name="P92">WARUNKÓW ZAMÓWIENIA <text:line-break/>(SIWZ) </text:p>
      <text:p text:style-name="P92"/>
      <text:h text:style-name="P467" text:outline-level="6" text:is-list-header="true"/>
      <text:p text:style-name="P89">Dokończenie budowy budynku mieszkalnego przy <text:line-break/>ul. Kordeckiego 3, 4 w Katowicach.</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2"/>
      <text:p text:style-name="P112"><text:soft-page-break/></text:p>
      <text:p text:style-name="P58">SPIS TREŚCI:</text:p>
      <text:p text:style-name="P58"/>
      <text:list xml:id="list2624167749337887422" text:style-name="L1">
        <text:list-item>
          <text:p text:style-name="P396">Informacje o Zamawiającym oraz osobach ze strony Zamawiającego uprawnionych do porozumiewania się z Wykonawcami</text:p>
        </text:list-item>
        <text:list-item>
          <text:p text:style-name="P397"><text:span text:style-name="T54">T</text:span><text:span text:style-name="T53">ryb udzielenia zamówienia.</text:span></text:p>
        </text:list-item>
        <text:list-item>
          <text:p text:style-name="P401">Opis przedmiotu zamówienia</text:p>
        </text:list-item>
        <text:list-item>
          <text:p text:style-name="P401">Informacja o możliwości składania oferty wspólnej (przez dwa lub więcej podmiotów)</text:p>
        </text:list-item>
        <text:list-item>
          <text:p text:style-name="P401">Informacja na temat podwykonawców</text:p>
        </text:list-item>
        <text:list-item>
          <text:p text:style-name="P398">Termin wykonania zamówienia.</text:p>
        </text:list-item>
        <text:list-item>
          <text:p text:style-name="P398">Informacje o możliwości składania ofert częściowych i wariantowych, zamówieniach polegających na powtórzeniu podobnych<text:span text:style-name="T14"> robót budowlanych,</text:span> zaliczkach na poczet wykonania zamówienia, zastosowaniu aukcji elektronicznej oraz umowie ramowej i koszty udziału w postępowaniu.</text:p>
        </text:list-item>
        <text:list-item>
          <text:p text:style-name="P398">Podstawy wykluczenia, warunki udziału w postępowaniu</text:p>
        </text:list-item>
        <text:list-item>
          <text:p text:style-name="P398">Wykaz oświadczeń i dokumentów potwierdzających spełnianie warunków udziału w postępowaniu oraz brak podstaw wykluczenia</text:p>
        </text:list-item>
        <text:list-item>
          <text:p text:style-name="P398">Korzystanie z zasobów innych podmiotów w celu potwierdzenia spełniania warunków udziału w postępowaniu</text:p>
        </text:list-item>
        <text:list-item>
          <text:p text:style-name="P399">Procedura sanacyjna - samooczyszczenie</text:p>
        </text:list-item>
        <text:list-item>
          <text:p text:style-name="P398">Informacja o sposobie porozumiewania się Zamawiającego z Wykonawcami, przekazywania dokumentów oraz udzielania wyjaśnień dotyczących treści SIWZ.</text:p>
        </text:list-item>
        <text:list-item>
          <text:p text:style-name="P398">Wymagania dotyczące wadium.</text:p>
        </text:list-item>
        <text:list-item>
          <text:p text:style-name="P398">Termin związania ofertą.</text:p>
        </text:list-item>
        <text:list-item>
          <text:p text:style-name="P398">Opis sposobu przygotowania ofert.</text:p>
        </text:list-item>
        <text:list-item>
          <text:p text:style-name="P397"><text:span text:style-name="T53">Termin oraz miejsce składania i otwarcia ofert, informacja</text:span><text:span text:style-name="T99"> o trybie otwarcia.</text:span></text:p>
        </text:list-item>
        <text:list-item>
          <text:p text:style-name="P409">Opis sposobu obliczenia ceny.</text:p>
        </text:list-item>
        <text:list-item>
          <text:p text:style-name="P307">Opis kryteriów, którymi Zamawiający będzie się kierował przy wyborze oferty <text:line-break/>wraz z podaniem znaczenia tych kryteriów</text:p>
        </text:list-item>
        <text:list-item>
          <text:p text:style-name="P410"><text:span text:style-name="T104">Ocena ofert</text:span>.</text:p>
        </text:list-item>
        <text:list-item>
          <text:p text:style-name="P398">Informacja o wzorze umowy, przewidywanych zmianach w treści umowy oraz formalnościach, jakie powinny zostać dopełnione po wyborze oferty w celu zawarcia umowy w sprawie zamówienia publicznego.</text:p>
        </text:list-item>
        <text:list-item>
          <text:p text:style-name="P400">Zabezpieczenie należytego wykonania umowy.</text:p>
        </text:list-item>
        <text:list-item>
          <text:p text:style-name="P398">Środki ochrony prawnej.</text:p>
        </text:list-item>
        <text:list-item>
          <text:p text:style-name="P398">Postanowienia końcowe.</text:p>
        </text:list-item>
      </text:list>
      <text:p text:style-name="P107"/>
      <text:p text:style-name="P107"/>
      <text:p text:style-name="P108">WYKAZ ZAŁĄCZNIKÓW DO SIWZ:</text:p>
      <text:p text:style-name="P108"/>
      <text:p text:style-name="P42"><text:span text:style-name="T8">Załącznik nr 1</text:span><text:span text:style-name="T53"><text:tab/>Formularz ofertowy </text:span></text:p>
      <text:p text:style-name="P42"><text:span text:style-name="T8">Załącznik nr</text:span><text:span text:style-name="T53"> </text:span><text:span text:style-name="T8">2</text:span><text:span text:style-name="T53"><text:tab/>Oświadczenie o niepodleganiu wykluczeniu</text:span></text:p>
      <text:p text:style-name="P196"><text:span text:style-name="T8">Załącznik nr 3<text:tab/></text:span><text:span text:style-name="T105">Oświadcznie o spełnianiu warunków</text:span></text:p>
      <text:p text:style-name="P43"><text:span text:style-name="T8">Załącznik nr 4<text:tab/></text:span><text:span text:style-name="T105">Oświadczenie o grupie kapitałowej</text:span></text:p>
      <text:p text:style-name="P44"><text:span text:style-name="T8">Załącznik nr 5</text:span><text:span text:style-name="T53"><text:tab/>Wzór umowy wraz z załącznikami </text:span></text:p>
      <text:p text:style-name="P44"><text:span text:style-name="T8">Załącznik nr 6</text:span><text:span text:style-name="T53"><text:tab/>Dokumentacja projektowa, STWiOR</text:span></text:p>
      <text:p text:style-name="P45"><text:span text:style-name="T53">Załącznik nr 7<text:tab/></text:span><text:span text:style-name="T105">Przedmiary robót </text:span></text:p>
      <text:p text:style-name="P41"/>
      <text:p text:style-name="P39"/>
      <text:p text:style-name="P40"/>
      <text:p text:style-name="P40"/>
      <text:p text:style-name="P40"/>
      <text:p text:style-name="P114"/>
      <text:p text:style-name="P117"><text:soft-page-break/>ROZDZIAŁ I <text:line-break/>Informacje o Zamawiającym <text:line-break/>oraz osobach ze strony Zamawiającego uprawnionych <text:line-break/>do porozumiewania się z Wykonawcami</text:p>
      <text:p text:style-name="P82"><text:span text:style-name="T54">Nazwa:<text:tab/><text:tab/></text:span><text:span text:style-name="T9">Komunalny Zakład Gospodarki Mieszkaniowej w Katowicach</text:span></text:p>
      <text:p text:style-name="P82"><text:span text:style-name="T54">Adres </text:span><text:span text:style-name="T54">(siedziba):</text:span><text:span text:style-name="T54"><text:tab/></text:span><text:span text:style-name="T9">40-126 Katowice, ul. Grażyńskiego 5</text:span></text:p>
      <text:p text:style-name="P83">Telefon:<text:tab/><text:tab/>32/258 20 21 do 25 lub 32/416 32 91</text:p>
      <text:p text:style-name="P83">Fax: <text:tab/><text:tab/><text:tab/>32/258 20 25</text:p>
      <text:p text:style-name="P83">Mail: <text:tab/><text:tab/><text:tab/>poczta@kzgm.katowice.pl </text:p>
      <text:p text:style-name="P118">Strona internetowa:<text:tab/>www.kzgm.katowice.pl </text:p>
      <text:p text:style-name="P35">Dane do kontaktu w sprawie prowadzonego postępowania:</text:p>
      <text:p text:style-name="P37">Nazwa:<text:tab/><text:tab/><text:span text:style-name="T6">Komunalny Zakład Gospodarki Mieszkaniowej w Katowicach <text:line-break/><text:tab/><text:tab/><text:tab/>Dział Organizacji Przetargów</text:span></text:p>
      <text:p text:style-name="P83">Adres:<text:tab/><text:tab/><text:span text:style-name="T14"><text:tab/></text:span><text:span text:style-name="T129">40-877 Katowice, ul. Mieszka I 2</text:span></text:p>
      <text:p text:style-name="P97"><text:span text:style-name="T54">Telefon:<text:tab/><text:tab/></text:span><text:span text:style-name="T11">32/416 31 68</text:span></text:p>
      <text:p text:style-name="P97"><text:span text:style-name="T54">Fax:<text:tab/></text:span><text:span text:style-name="T9"><text:tab/></text:span><text:span text:style-name="T105"><text:tab/>32/416 31 55 lub </text:span><text:span text:style-name="T100">32/416 31 67</text:span></text:p>
      <text:p text:style-name="P96">Mail:<text:tab/><text:tab/><text:tab/>przetargi@kzgm.katowice.pl </text:p>
      <text:p text:style-name="P97"><text:span text:style-name="T54">Osoba uprawniona:<text:tab/></text:span><text:span text:style-name="T9">Grzegorz Marek</text:span></text:p>
      <text:p text:style-name="P119"><text:span text:style-name="T9">ROZDZIAŁ II <text:line-break/>T</text:span><text:span text:style-name="T8">ryb udzielenia zamówienia</text:span></text:p>
      <text:list xml:id="list298937690120974752" text:style-name="WW8Num118">
        <text:list-item>
          <text:p text:style-name="P226"><text:span text:style-name="T54">Postępowanie prowadzone jest zgodnie z przepisami ustawy z dnia 29 stycznia 2004 r. Prawo zamówień publicznych (tekst jednolity – </text:span><text:span text:style-name="T53">Dz. U. z 2015, poz. 2164 </text:span><text:span text:style-name="T53">ze zmianami</text:span><text:span text:style-name="T54">), zwanej dalej ustawą.</text:span></text:p>
        </text:list-item>
        <text:list-item>
          <text:p text:style-name="P227">Postępowanie prowadzone jest w trybie przetargu nieograniczonego o wartości zamówienia mniejszej niż kwota określona w przepisach wydanych na podstawie art. 11 ust. 8 ustawy.</text:p>
        </text:list-item>
        <text:list-item>
          <text:p text:style-name="P229">W sprawach nieuregulowanych zapisami niniejszej SIWZ, stosuje się przepisy ustawy.</text:p>
        </text:list-item>
      </text:list>
      <text:p text:style-name="P120">ROZDZIAŁ III <text:line-break/>Opis przedmiotu zamówienia</text:p>
      <text:list xml:id="list1427503661812385955" text:style-name="WW8Num78">
        <text:list-item>
          <text:p text:style-name="P248">Kod i nazwy Wspólnego Słownika Zamówień (CPV) dla przedmiotowego zamówienia:</text:p>
        </text:list-item>
      </text:list>
      <text:p text:style-name="P198">45211340-4 Roboty budowlane w zakresie budownictwa wielorodzinnego</text:p>
      <text:p text:style-name="P198">45421131-1 Instalowanie drzwi</text:p>
      <text:p text:style-name="P198">45320000-6 Roboty izolacyjne</text:p>
      <text:p text:style-name="P198">45430000-0 Pokrywanie pod<text:span text:style-name="T136">ł</text:span>óg i <text:span text:style-name="T136">ś</text:span>cian</text:p>
      <text:p text:style-name="P198">45332000-3 Roboty instalacyjne wodne i kanalizacyjne</text:p>
      <text:p text:style-name="P198">45333000-0 Roboty instalacyjne gazowe</text:p>
      <text:p text:style-name="P199"><text:span text:style-name="T108">45311000-0 Roboty w zakresie okablowania oraz instalacji </text:span>elektrycznych</text:p>
      <text:list xml:id="list31257055" text:continue-numbering="true" text:style-name="WW8Num78">
        <text:list-item>
          <text:p text:style-name="P249">Przedmiotem zamówienia jest dokończenie budowy czterokondygnacyjnego, dwu-klatkowego budynku mieszkalnego wielorodzinnego przy ul. Ks. Augustyna Kordeckiego 3 i 4. </text:p>
        </text:list-item>
        <text:list-item>
          <text:p text:style-name="P249">Roboty budowlane będą polegać w szczególności na: </text:p>
        </text:list-item>
      </text:list>
      <text:list xml:id="list5631284468470396890" text:style-name="L2">
        <text:list-item>
          <text:p text:style-name="P255">montażu stolarki drzwiowej w mieszkaniach;</text:p>
        </text:list-item>
        <text:list-item>
          <text:p text:style-name="P256">wykonaniu izolacji przeciwwilgociowej ścian, posadzek i ścian w łazienkach</text:p>
        </text:list-item>
        <text:list-item>
          <text:p text:style-name="P256">montażu okładzin ściennych i podłogowych </text:p>
        </text:list-item>
        <text:list-item>
          <text:p text:style-name="P256">malowaniu ścian i sufitów</text:p>
        </text:list-item>
        <text:list-item>
          <text:p text:style-name="P256">wykonaniu dylatacji dachu i elewacji</text:p>
        </text:list-item>
        <text:list-item>
          <text:p text:style-name="P256">wykonaniu montażu i balustrad schodowych</text:p>
        </text:list-item>
        <text:list-item>
          <text:p text:style-name="P256">wykonaniu okładzin ceramicznych ścian i posadzek</text:p>
        </text:list-item>
        <text:list-item>
          <text:p text:style-name="P256">wykonaniu robót naprawczych i uzupełniających na balkonach</text:p>
        </text:list-item>
        <text:list-item>
          <text:p text:style-name="P256">dokończeniu robót w kotłowni i przebudowa odwodnienia</text:p>
        </text:list-item>
        <text:list-item>
          <text:p text:style-name="P256">przebudowie podejść gazowych oraz części podejść wodnych i kanalizacyjnych</text:p>
        </text:list-item>
        <text:list-item>
          <text:p text:style-name="P256"><text:soft-page-break/>montażu urządzeń</text:p>
        </text:list-item>
        <text:list-item>
          <text:p text:style-name="P256">wykonaniu instalacji światłowodowej</text:p>
        </text:list-item>
        <text:list-item>
          <text:p text:style-name="P256">wykonaniu instalacji oświetlenia zewnętrznego</text:p>
        </text:list-item>
        <text:list-item>
          <text:p text:style-name="P256">dokończeniu instalacji elektrycznych i teletechnicznych</text:p>
        </text:list-item>
      </text:list>
      <text:list xml:id="list3204320604900738575" text:style-name="WW8Num93">
        <text:list-item>
          <text:p text:style-name="P250">Szczegółowy zakres przedmiotu zamówienia określają Dokumentacja projektowa, Specyfikacja Techniczna Wykonania i Odbioru Robót (STWiOR) stanowiące załącznik nr 6 do SIWZ oraz przedmiary robót stanowiące załącznik nr 7.</text:p>
        </text:list-item>
        <text:list-item>
          <text:p text:style-name="P252"><text:span text:style-name="T119">Zamawiający wymaga, <text:s/>zatrudnienia przez wykonawcę lub podwykonawcę </text:span><text:span text:style-name="T121">co najmniej 10 osób</text:span><text:span text:style-name="T119"> na podstawie umowy o pracę wykonujących następujące czynności w zakresie realizacji zamówienia:</text:span></text:p>
          <text:p text:style-name="P253">1) co najmniej 2 osób wykonujących tynki (tynkarze);</text:p>
          <text:p text:style-name="P253">2) co najmniej 4 osób kładących okładziny podłogowe i ścienne (płytkarze);</text:p>
          <text:p text:style-name="P253">3) co najmniej 1 osoby wykonującej instalację elektryczną;</text:p>
          <text:p text:style-name="P253">4) co najmniej 2 osób wykonujących instalację wodno – kanalizacyjną;</text:p>
          <text:p text:style-name="P253">5) co najmniej 1 osoby wykonującej instalację gazu;</text:p>
          <text:p text:style-name="P253">ponieważ wykonanie tych czynności polega na wykonywaniu pracy w sposób określony w art. 22 § 1 ustawy z dnia 26 czerwca 1974 r. – Kodeks pracy (Dz. U. z 2014 r. poz. 1502, z późn. zm.).</text:p>
        </text:list-item>
        <text:list-item>
          <text:p text:style-name="P253">Wykonawca będzie zobowiązany do: </text:p>
          <text:p text:style-name="P253">1) Zawarcia umowy sprzedaży gazu z PGNiG;</text:p>
          <text:p text:style-name="P253">2) przedstawienia materiałów i urządzeń do akceptacji Zamawiającego przed ich wbudowaniem </text:p>
          <text:p text:style-name="P253"><text:s text:c="4"/>w celu sprawdzenie zgodności z ofertą;</text:p>
          <text:p text:style-name="P253">3) przedstawienia do akceptacji wizualizacji aranżacji łazienek.</text:p>
        </text:list-item>
        <text:list-item>
          <text:p text:style-name="P333">Wybrany Wykonawca będzie zobowiązany się do przygotowania i uzgodnienia z Zamawiającym harmonogramu rzeczowo-terminowo-finansowego wykonania przedmiotu umowy w terminie nie dłuższym niż 7 dni roboczych od daty podpisania umowy. </text:p>
        </text:list-item>
        <text:list-item>
          <text:p text:style-name="P333">Zamawiający na sfinansowanie zamówienia przeznacza 768 859,02 zł (brutto).</text:p>
          <text:p text:style-name="P333"/>
        </text:list-item>
      </text:list>
      <text:p text:style-name="P30">ROZDZIAŁ IV</text:p>
      <text:p text:style-name="P16">Informacja na temat możliwości składania oferty wspólnej <text:line-break/>(przez dwa lub więcej podmiotów)</text:p>
      <text:list xml:id="list6513806006442881667" text:style-name="L3">
        <text:list-item>
          <text:p text:style-name="P334">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35"><text:span text:style-name="T56">W</text:span><text:span text:style-name="T88">ykonawcy tworzący jeden podmiot przedłożą wraz z ofertą stosowne pełnomocnictwo – zgodnie z Rozdziałem XV </text:span><text:span text:style-name="T88"><text:s/>– nie dotyczy spółki cywilnej, o ile upoważnienie/pełnomocnictwo do występowania w imieniu tej spółki wynika z dołączonej do oferty umowy spółki bądź wszyscy wspólnicy podpiszą ofertę.<text:line-break/></text:span><text:span text:style-name="T80">Uwaga: Pełnomocnictwo, o którym mowa powyżej może wynikać albo z dokumentu pod taką samą nazwą, albo z umowy podmiotów składających wspólnie ofertę.</text:span></text:p>
        </text:list-item>
        <text:list-item>
          <text:p text:style-name="P337">Oferta musi być podpisana w taki sposób, by prawnie zobowiązywała wszystkich Wykonawców występujących wspólnie (przez każdego z Wykonawców lub pełnomocnika).</text:p>
        </text:list-item>
        <text:list-item>
          <text:p text:style-name="P337">W przypadku wspólnego ubiegania się o zamówienie przez Wykonawców oświadczenie zgodnie z załącznikiem nr 2 do SIWZ składa każdy z Wykonawców wspólnie ubiegających się o zamówienie. <text:span text:style-name="T63">Dokument ten stanowi wstępne potwierdzenie braku podstaw <text:s/>do wykluczenia (każdy z Wykonawców wspólnie składających ofertę nie może podlegać wykluczeniu co oznacza, że oświadczenie w tym zakresie musi złożyć każdy z Wykonawców składających ofertę wspólną).</text:span></text:p>
          <text:p text:style-name="P340">Natomiast oświadczenie (załącznik nr 3 do SIWZ), który stanowi wstępne potwierdzenie spełniania warunków udziału w postępowaniu składa podmiot, który w odniesieniu do danego warunku udziału w postępowaniu potwierdza jego spełnianie.</text:p>
        </text:list-item>
        <text:list-item>
          <text:p text:style-name="P341"><text:soft-page-break/>Dopuszcza się, aby wadium zostało wniesione przez pełnomocnika (lidera) lub jednego z Wykonawców wspólnie składających ofertę.</text:p>
        </text:list-item>
        <text:list-item>
          <text:p text:style-name="P337">Wszelka korespondencja prowadzona będzie wyłącznie z podmiotem występującym jako pełnomocnik Wykonawców składających wspólną ofertę.</text:p>
          <text:p text:style-name="P337"/>
        </text:list-item>
      </text:list>
      <text:p text:style-name="P145"/>
      <text:p text:style-name="P145">ROZDZIAŁ V</text:p>
      <text:p text:style-name="P146">Informacja na temat podwykonawców</text:p>
      <text:list xml:id="list3483824142379886349" text:style-name="L4">
        <text:list-item>
          <text:p text:style-name="P352">Zamawiający nie zastrzega osobistego wykonania przez wykonawcę kluczowych części zamówienia.</text:p>
        </text:list-item>
        <text:list-item>
          <text:p text:style-name="P353">Wykonawca może powierzyć wykonanie zamówienia lub jego części podwykonawcy.</text:p>
        </text:list-item>
        <text:list-item>
          <text:p text:style-name="P357"><text:span text:style-name="T88">Wykonawca, który zamierza wykonywać zamówienie przy udziale podwykonawcy, musi wskazać w ofercie, jaką część (zakres) zamówienia wykonywać będzie w jego imieniu podwykonawca </text:span><text:span text:style-name="T80">oraz podać firmę podwykonawcy</text:span><text:span text:style-name="T83">.</text:span><text:span text:style-name="T88"> Należy w tym celu wypełnić odpowiednio </text:span><text:span text:style-name="T80">załącznik nr 1 - formularz ofertowy. </text:span><text:span text:style-name="T88">W przypadku, gdy Wykonawca nie zamierza wykonywać zamówienia przy udziale podwykonawców, należy wpisać w formularzu „nie dotyczy” lub inne podobne sformułowanie. Jeżeli Wykonawca zostawi punkt w formularzu niewypełniony (puste </text:span><text:span text:style-name="T88">pola), Zamawiający uzna, iż zamówienie zostanie wykonane siłami własnymi, bez udziału podwykonawców.</text:span></text:p>
        </text:list-item>
        <text:list-item>
          <text:p text:style-name="P358"><text:span text:style-name="T88">Zamawiający żąda, </text:span><text:span text:style-name="T17">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59">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54">Powierzenie wykonania części zamówienia podwykonawcom nie zwalnia Wykonawcy z odpowiedzialności za należyte wykonanie tego zamówienia.</text:p>
        </text:list-item>
        <text:list-item>
          <text:p text:style-name="P362"><text:span text:style-name="T87">Umowa o podwykonawstwo musi zawierać: określenie zakresu zamówienia powierzonego podwykonawcy, termin dokonania płatności wynagrodzenia podwykonawcy lub dalszemu podwykonawcy z zastrzeżeniem art. 143b ust. 2 ustawy Pzp, </text:span><text:span text:style-name="T82">zapisy o pisemnych odbiorach robót, dostaw, usług od podwykonawcy lub dalszego podwykonawcy.</text:span></text:p>
        </text:list-item>
        <text:list-item>
          <text:p text:style-name="P355">Jeżeli umowa o podwykonawstwo nie będzie zawierać ww. informacji zamawiający zgłasza odpowiednio zastrzeżenia lub sprzeciw do jej treści.</text:p>
        </text:list-item>
        <text:list-item>
          <text:p text:style-name="P356">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60">Ponadto wykonawca zobowiązany będzie do przedstawienia zamawiającemu, przed datą rozliczenia drugiej i następnej części zamówienia (realizacja zgodnie z harmonogramem) - najpóźniej na 3 dni robocze przed terminem płatności faktury, dowodów zapłaty wymagalnego wynagrodzenia podwykonawcy lub dalszemu podwykonawcy biorącemu udział w realizacji odebranych robót budowlanych na zasadach określonych w § 6 wzoru umowy. </text:p>
        </text:list-item>
        <text:list-item>
          <text:p text:style-name="P361"><text:span text:style-name="T85">Szczegółowe zapisy dotyczące podwykonawstwa zawiera wzór umowy stanowiący załącznik </text:span><text:span text:style-name="T76">nr 5 do SIWZ</text:span><text:span text:style-name="T76">.</text:span></text:p>
        </text:list-item>
      </text:list>
      <text:p text:style-name="P121"/>
      <text:p text:style-name="P121"><text:soft-page-break/>Rozdział VI <text:line-break/>Termin wykonania zamówienia</text:p>
      <text:list xml:id="list1053239015256679564" text:style-name="WW8Num83">
        <text:list-item>
          <text:list>
            <text:list-header>
              <text:p text:style-name="P257">Zamówienie należy zrealizować w terminie 100 dni od dnia zawarcia umowy.<text:bookmark-start text:name="_Ref142045592"/></text:p>
            </text:list-header>
          </text:list>
        </text:list-item>
      </text:list>
      <text:p text:style-name="P128"><text:span text:style-name="T28">ROZDZIAŁ VII</text:span><text:span text:style-name="T8"><text:line-break/>Informacje o możliwości składania ofert częściowych i wariantowych, <text:line-break/></text:span><text:span text:style-name="T60">zamówieniach polegających na powtórzeniu podobnyc</text:span><text:span text:style-name="T41">h robót budowlanych</text:span><text:span text:style-name="T28">, za</text:span><text:span text:style-name="T8">liczkach na </text:span><text:span text:style-name="T8">poczet wykonania zamówienia, <text:line-break/>zastosowaniu aukcji elektronicznej oraz umowie ramowej i koszty udziału w postępowaniu</text:span></text:p>
      <text:list xml:id="list4371686379685434116" text:style-name="L5">
        <text:list-item>
          <text:p text:style-name="P411"><text:span text:style-name="T89">Zamawiający </text:span><text:span text:style-name="T81">nie dopuszcza</text:span><text:span text:style-name="T89"> możliwości składania ofert częściowych. </text:span></text:p>
        </text:list-item>
        <text:list-item>
          <text:p text:style-name="P412"><text:span text:style-name="T89">Zamawiający </text:span><text:span text:style-name="T81">nie dopuszcza</text:span><text:span text:style-name="T89"> możliwości składania oferty wariantowej.</text:span></text:p>
        </text:list-item>
        <text:list-item>
          <text:p text:style-name="P412"><text:span text:style-name="T20">Zamawiający </text:span><text:span text:style-name="T16">nie przewiduje</text:span><text:span text:style-name="T20"> udzielenia zamówień na podstawie art. 67 ust. 1 pkt 6 ustawy, polegających na powtórzeniu podobnych robót budowlanych</text:span></text:p>
        </text:list-item>
        <text:list-item>
          <text:p text:style-name="P412"><text:span text:style-name="T89">Zamawiający </text:span><text:span text:style-name="T81">nie przewiduje</text:span><text:span text:style-name="T89"> udzielenia zaliczek na poczet wykonania zamówienia.</text:span></text:p>
        </text:list-item>
      </text:list>
      <text:list xml:id="list4860028667506080727" text:style-name="L6">
        <text:list-item>
          <text:p text:style-name="P413"><text:span text:style-name="T53">Zamawiający </text:span><text:span text:style-name="T8">nie przewiduje</text:span><text:span text:style-name="T53"> wyboru najkorzystniejszej oferty z zastosowaniem aukcji elektronicznej.</text:span></text:p>
        </text:list-item>
        <text:list-item>
          <text:p text:style-name="P414">Postępowanie <text:span text:style-name="T7">nie jest prowadzone </text:span>w celu zawarcia umowy ramowej.</text:p>
        </text:list-item>
        <text:list-item>
          <text:p text:style-name="P414">Koszty udziału w postępowaniu, a w szczególności koszty sporządzenia oferty, pokrywa wykonawca. Zamawiający nie przewiduje zwrot kosztów udziału w postępowaniu (za wyjątkiem zaistnienia sytuacji, o której mowa w art. 93 ust. 4 ustawy Pzp).</text:p>
        </text:list-item>
      </text:list>
      <text:list xml:id="list2028617779488870026" text:style-name="WW8Num28">
        <text:list-header>
          <text:p text:style-name="P402"/>
        </text:list-header>
      </text:list>
      <text:p text:style-name="P36">ROZDZIAŁ VIII <text:line-break/><text:span text:style-name="T108">Podstawy wykluczenia, warunki udziału w postępowaniu. </text:span></text:p>
      <text:p text:style-name="P38"/>
      <text:list xml:id="list768619134839383476" text:style-name="WW8Num32">
        <text:list-item>
          <text:p text:style-name="P230"><text:bookmark-end text:name="_Ref142045592"/>O udzielenie zamówienia mogą ubiegać się wykonawcy, którzy:</text:p>
          <text:p text:style-name="P230">1) nie podlegają wykluczeniu</text:p>
          <text:p text:style-name="P242">2) spełniają warunki udziału w postępowaniu określone przez Zamawiającego w ogłoszeniu o zamówieniu oraz w pkt. 3 niniejszego rozdziału SIWZ.</text:p>
        </text:list-item>
        <text:list-item>
          <text:p text:style-name="P236">Podstawy wykluczenia:</text:p>
        </text:list-item>
      </text:list>
      <text:p text:style-name="P132">1) <text:tab/>Wykonawca zostanie wykluczony z postępowania w przypadkach, o których mowa w art. 24 ust. 1 pkt. 12-23 ustawy (obligatoryjne przesłanki wykluczenia)</text:p>
      <text:list xml:id="list31258546" text:continue-numbering="true" text:style-name="WW8Num32">
        <text:list-item>
          <text:p text:style-name="P230">Warunki udziału w postępowaniu, określone przez Zamawiającego zgodnie z art. 22 ust. 1b ustawy:</text:p>
        </text:list-item>
      </text:list>
      <text:p text:style-name="P34">1) <text:tab/>sytuacja ekonomiczna lub finansowa:</text:p>
      <text:list xml:id="list31264963" text:continue-numbering="true" text:style-name="WW8Num32">
        <text:list-header>
          <text:p text:style-name="P237"/>
        </text:list-header>
      </text:list>
      <text:p text:style-name="P133">a) <text:tab/>Wykonawca musi być ubezpieczony od odpowiedzialności cywilnej w zakresie prowadzonej działalności związanej z przedmiotem zamówienia, na kwotę nie mniejszą niż: 500 000,00 zł <text:span text:style-name="T58">oraz</text:span></text:p>
      <text:p text:style-name="P133">b) <text:tab/>Wykonawca musi wykazać, iż posiada środki finansowe lub zdolność kredytową w wysokości nie mniejszej niż: 200 000,00 zł</text:p>
      <text:list xml:id="list31248571" text:continue-numbering="true" text:style-name="WW8Num32">
        <text:list-header>
          <text:p text:style-name="P236"/>
          <text:p text:style-name="P236">2) zdolność techniczna lub zawodowa:</text:p>
          <text:p text:style-name="P236"/>
        </text:list-header>
      </text:list>
      <text:p text:style-name="P135">a) <text:tab/>Wykonawca musi wykazać, że w okresie ostatnich 5 lat przed upływem terminu składania ofert, a jeżeli okres prowadzenia działalności jest krótszy – w tym okresie wykonał: </text:p>
      <text:list xml:id="list4524749399423879936" text:style-name="L7">
        <text:list-item>
          <text:list>
            <text:list-item>
              <text:list>
                <text:list-item>
                  <text:p text:style-name="P259">co najmniej jedną robotę budowlaną o wartości co najmniej 200 000,00 zł brutto obejmującą swym zakresem wykonanie okładzin z płytek ceramicznych i paneli podłogowych, <text:span text:style-name="T58">oraz</text:span> </text:p>
                </text:list-item>
                <text:list-item>
                  <text:p text:style-name="P260">co najmniej jedną robotę budowlaną polegającą na wykonaniu lub przebudowie kotłowni gazowej w budynku</text:p>
                </text:list-item>
              </text:list>
            </text:list-item>
          </text:list>
        </text:list-item>
      </text:list>
      <text:p text:style-name="P134"><text:soft-page-break/>b) <text:tab/>Wykonawca musi wykazać dysponowanie (dysponuje lub będzie dysponował) osobami niezbędnymi do wykonania niniejszego zamówienia tj.: </text:p>
      <text:p text:style-name="P194">· <text:s text:c="3"/><text:span text:style-name="T5">Kierownik budowy – </text:span>co najmniej jedna osoba posiadająca uprawnienia do wykonywania samodzielnej funkcji technicznej w budownictwie obejmujące kierowanie robotami budowlanymi w specjalności konstrukcyjno-budowlanej odpowiadające wymaganiom określonym w ustawie – Prawo Budowlane lub odpowiadające im ważne uprawnienia budowlane, które zostały wydane na podstawie wcześniej obowiązujących przepisów, <text:span text:style-name="T58">posiadająca co najmniej 3 letnie doświadczenie na stanowisku kierownika budowy/robót po uzyskaniu uprawnień</text:span> oraz zrzeszona we właściwym samorządzie zawodowym zgodnie z przepisami ustawy z dnia 15.12.2000 r. o samorządach zawodowych architektów oraz inżynierów budownictwa (tekst jednolity Dz. U. z 2013 r. poz. 932 ze zmianami)<text:span text:style-name="T5"> </text:span><text:span text:style-name="T62">oraz</text:span></text:p>
      <text:p text:style-name="P195">· <text:s text:c="2"/><text:span text:style-name="T59">Kierownik robót branżowych instalacyjnych (sanitarnych)</text:span> <text:span text:style-name="T5">- </text:span>co najmniej jedna osoba posiadająca uprawnienia do wykonywania samodzielnej funkcji technicznej w budownictwie obejmujące kierowanie robotami budowlanymi w specjalności instalacyjnej w zakresie sieci, instalacji i urządzeń gazowych wodociągowych i kanalizacyjnych 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lanych (tekst jednolity Dz. U. z 2013 r. poz. 932) <text:span text:style-name="T58">oraz</text:span></text:p>
      <text:p text:style-name="P219">·<text:span text:style-name="T55"> <text:s text:c="3"/></text:span><text:span text:style-name="T59">Kierownik robót branżowych instalacyjnych (elektrycznych)</text:span> <text:span text:style-name="T5">- </text:span>co najmniej jedna osoba posiadająca uprawnienia do wykonywania samodzielnej funkcji technicznej w budownictwie obejmujące kierowanie robotami budowlanymi w specjalności instalacyjnej w zakresie sieci, instalacji i urządzeń elektrycznych i elektroenergetycznych 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lanych (tekst jednolity Dz. U. z 2013 r. poz. 932) </text:p>
      <text:p text:style-name="P393"><text:s text:c="3"/>Zgodnie z art. 12a ustawy Prawo budowlane 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U. 2008, nr 63, poz. 394 ze zm.); </text:p>
      <text:p text:style-name="P394">oraz</text:p>
      <text:list xml:id="list6674240783340503947" text:style-name="L8">
        <text:list-item>
          <text:p text:style-name="P363">co najmniej 18 pracowników ogólnobudowlanych <text:s/>budowlanych w tym co najmniej:</text:p>
          <text:p text:style-name="P364">- 2 osób wykonujących tynki (tynkarze); </text:p>
          <text:p text:style-name="P366">- 4 osób kładących okładziny podłogowe i ścienne (płytkarze); </text:p>
          <text:p text:style-name="P366">- 1 osoby wykonującej instalację elektryczną, </text:p>
          <text:p text:style-name="P366">- 2 osób wykonujących instalację wodno – kanalizacyjną</text:p>
          <text:p text:style-name="P366">- 1 osoby wykonującej instalację gazu;</text:p>
        </text:list-item>
      </text:list>
      <text:list xml:id="list8444436995738005016" text:style-name="L9">
        <text:list-header>
          <text:p text:style-name="P365"><text:span text:style-name="T39">ww pracownicy muszą zostać zatrudnieni na podstawie umowy o pracę zgodnie z zapisem Rozdziału III pkt 5</text:span><text:span text:style-name="T38"> oraz co najmniej </text:span></text:p>
          <text:p text:style-name="P367">- 8 osób wykonujących prace ogólnobudowlane (podstawa zatrudnienia pracowników ogólnobudowlanych będzie punktowana zgodnie z kryterium określonym w Rozdziale XVIII pkt 4)</text:p>
          <text:p text:style-name="P368"><text:soft-page-break/>ROZDZIAŁ IX<text:line-break/>Wykaz oświadczeń lub dokumentów potwierdzających spełnianie warunków udziału w postępowaniu oraz brak podstaw wykluczenia</text:p>
        </text:list-header>
      </text:list>
      <text:list xml:id="list1423447216642992638" text:style-name="WW8Num13">
        <text:list-item>
          <text:list>
            <text:list-item>
              <text:p text:style-name="P228"><text:span text:style-name="T53">W celu wykazania braku podstaw wykluczenia z postępowania o udzielenie zamówienia oraz spełnienie warunków udziału w postępowaniu określonych przez Zamawiającego w Rozdziale VIII pkt <text:s/>2 i 3 SIWZ do oferty</text:span><text:span text:style-name="T9"> </text:span><text:span text:style-name="T53">należy dołączyć aktualne na dzień składania ofert oświadczenie zgodnie ze wzorem stanowiącym załącznik nr 2 <text:s/></text:span><text:span text:style-name="T53">i 3 </text:span><text:span text:style-name="T53">do SIWZ.</text:span></text:p>
            </text:list-item>
            <text:list-item>
              <text:p text:style-name="P235"><text:span text:style-name="T53">W celu potwierdzenia braku podstawy do wykluczenia Wykonawcy z postępowania, o której mowa w art. 24 ust. 1 pkt 23 ustawy, Wykonawca składa, stosownie do treści art. 24 ust. 11 </text:span><text:span text:style-name="T53">ustawy </text:span><text:span text:style-name="T13">(w terminie 3 dni od dnia zamieszczenia przez Zamawiającego na stronie internetowej informacji z otwarcia ofert, tj. informacji, o których mowa w art. 86 ust. 5 ustawy)</text:span><text:span text:style-name="T53">, </text:span><text:span text:style-name="T134">oświadczenie o przynależności lub braku przynależności do tej samej grupy </text:span><text:span text:style-name="T134">kapitałowej. W przypadku przynależności do tej samej grupy kapitałowej,</text:span><text:span text:style-name="T53"> dowody potwierdzające, że powiązania z innym Wykonawcą nie prowadzą do zakłócenia konkurencji w postępowaniu. Wzór oświadczenia stanowi załącznik nr 4 do SIWZ.</text:span></text:p>
              <text:p text:style-name="P231">Ww. oświadczenie składa każdy z Wykonawców wspólnie składających ofertę.</text:p>
            </text:list-item>
            <text:list-item>
              <text:p text:style-name="P239"><text:span text:style-name="T53">Wykonawca </text:span><text:span text:style-name="T53">,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53"> </text:span></text:p>
              <text:list>
                <text:list-header>
                  <text:p text:style-name="P238">1) w celu wykazania spełniania warunku z Rozdziału VIII pkt 3 ppkt 1)</text:p>
                </text:list-header>
                <text:list-item>
                  <text:p text:style-name="P267">informację banku lub spółdzielczej kasy oszczędnościowo-kredytowej, potwierdzającą wysokość posiadanych środków finansowych lub zdolność kredytową wykonawcy nie mniejszą niż 500 000,00 zł, w okresie nie wcześniejszym niż 1 miesiąc przed upływem terminu składania ofert;</text:p>
                </text:list-item>
                <text:list-item>
                  <text:p text:style-name="P268">dokument/dokumenty potwierdzające, że wykonawca jest ubezpieczony od odpowiedzialności cywilnej w zakresie prowadzonej działalności związanej z przedmiotem zamówienia na sumę gwarancyjną nie mniejszą niż 200 000,00 zł</text:p>
                </text:list-item>
              </text:list>
            </text:list-item>
          </text:list>
          <text:p text:style-name="P262"/>
          <text:p text:style-name="P269">2) w celu wykazania spełniania warunku z Rozdziału VIII pkt 3 ppkt 2):</text:p>
        </text:list-item>
      </text:list>
      <text:list xml:id="list8092409999222587315" text:style-name="L10">
        <text:list-item>
          <text:p text:style-name="P270"><text:span text:style-name="T89">wykaz robót budowlanych</text:span><text:span text:style-name="T18"> wykonanych w okresie ostatnich pięciu lat przed upływem terminu składania ofert, a jeżeli okres prowadzenia działalności jest krótszy – w tym okresie wraz z podaniem ich rodzaju i wartości , daty i miejsca wykonania</text:span><text:span text:style-name="T15"> </text:span><text:span text:style-name="T18">oraz z załączeniem dowodów określających czy roboty te zostały wykonane w sposób należyty oraz wskazujących czy zostały wykonane zgodnie z zasadami sztuki budowlanej i prawidłowo ukończone.</text:span></text:p>
        </text:list-item>
        <text:list-item>
          <text:p text:style-name="P271">wykaz osób, które będą uczestniczyć w wykonywaniu zamówienia wraz z informacjami na temat ich doświadczenia (tylko kierownik budowy), kwalifikacji zawodowych (tylko w przypadku kierownika budowy i kierowników robót) niezbędnych do wykonania zamówienia, a także <text:s/>zakresu wykonywanych przez nie czynności, oraz informacją o podstawie dysponowania tymi osobami.</text:p>
          <text:p text:style-name="P272"/>
        </text:list-item>
      </text:list>
      <text:list xml:id="list31264591" text:continue-list="list1423447216642992638" text:style-name="WW8Num13">
        <text:list-header>
          <text:p text:style-name="P273">Uwaga - dotycząca wszystkich oświadczeń i dokumentów:</text:p>
        </text:list-header>
      </text:list>
      <text:list xml:id="list7132819003651457049" text:style-name="L11">
        <text:list-item>
          <text:p text:style-name="P308">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308">w przypadku wskazania przez Wykonawcę dostępności oświadczeń lub dokumentów, w formie elektronicznej pod określonymi adresami internetowymi ogólnodostępnych i <text:soft-page-break/>bezpłatnych baz danych, Zamawiający pobiera samodzielnie z tych baz danych wskazane przez Wykonawcę oświadczenia lub dokumenty,</text:p>
        </text:list-item>
        <text:list-item>
          <text:p text:style-name="P308">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310"><text:span text:style-name="T104">w przypadku wskazania przez wykonawcę oświadczeń lub dokumentów, które znajdują się w posiadaniu Zamawiającego, w szczególności oświadczeń lub dokumentów </text:span><text:span text:style-name="T104">przechowywanych przez Zamawiającego zgodnie z art. 97 ust. 1 ustawy, Zamawiający w celu potwierdzenia okoliczności, o których mowa w art. 25 ust. 1 pkt 1 i 3 ustawy (brak </text:span><text:span text:style-name="T104">podstaw wykluczenia oraz spełnianie warunków udziału w postępowaniu określonych przez </text:span><text:span text:style-name="T104">Zamawiającego), korzysta z posiadanych oświadczeń lub dokumentów, </text:span><text:span text:style-name="T62">o ile są one aktualne.</text:span></text:p>
        </text:list-item>
        <text:list-item>
          <text:p text:style-name="P316">Jeżeli treść informacji przekazanych przez Wykonawcę w oświadczeniu złożonym wraz z ofertą (załącznik nr 2 i 3 do SIWZ) odpowiada zakresowi informacji, których Zamawiający wymaga poprzez żądanie dokumentów, w szczególności o których mowa w pkt 3 i 4 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p>
        </text:list-item>
      </text:list>
      <text:p text:style-name="P127">ROZDZIAŁ X</text:p>
      <text:p text:style-name="P49">Korzystanie z zasobów innych podmiotów w celu potwierdzenia spełniania <text:line-break/>warunków udziału w postępowaniu</text:p>
      <text:p text:style-name="P17"/>
      <text:list xml:id="list6612942063631097412" text:style-name="L12">
        <text:list-item>
          <text:p text:style-name="P339">Wykonawca może w celu potwierdzenia spełniania warunków udziału w postępowaniu, w stosownych sytuacjach oraz w odniesieniu do konkretnego zamówienia, lub jego części, polegać na zdolnościach technicznych lub zawodowych lub sytuacji finansowej lub <text:span text:style-name="T14">ekonomicznej innych podmiotów *(dot. warunków udziału w postępowaniu określonych przez Zamawiającego w pkt 3 Rozdziału VIII SIWZ), niezależnie od charakteru prawnego łączących go z nim stosunków prawnych.</text:span></text:p>
        </text:list-item>
        <text:list-item>
          <text:p text:style-name="P34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7">dokument ten (np. zobowiązanie) należy dołączyć do oferty.</text:span></text:p>
        </text:list-item>
        <text:list-item>
          <text:p text:style-name="P344">Z dokumentu (np. zobowiązania), o którym mowa w pkt 2 musi wynikać w szczególności:</text:p>
          <text:p text:style-name="P344">- zakres dostępnych Wykonawcy zasobów innego podmiotu,</text:p>
          <text:p text:style-name="P344">- sposób wykorzystania zasobów innego podmiotu, przez Wykonawcę, przy wykonywaniu zamówienia publicznego,</text:p>
          <text:p text:style-name="P344">- zakres i okres udziału innego podmiotu przy wykonywaniu zamówienia publicznego,</text:p>
          <text:p text:style-name="P347">-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47">Zamawiający ocenia, czy udostępniane Wykonawcy przez inne podmioty zdolności techniczne lub zawodowe lub ich sytuacja finansowa lub ekonomiczna, pozwalają na wykazanie przez Wykonawcę spełniania warunków udziału w postępowaniu. Zamawiający wymaga od Wykonawcy złożenia oświadczenia, że podmiot trzeci nie podlega wykluczeniu zgodnie ze wzorem (załącznik nr 2 do SIWZ).</text:p>
        </text:list-item>
        <text:list-item>
          <text:p text:style-name="P350">W odniesieniu do warunków dotyczących wykształcenia, kwalifikacji zawodowych lub doświadczenia (pkt 3 ppkt. 2 Rozdziału VIII SIWZ), Wykonawcy mogą polegać na zdolnościach <text:soft-page-break/>innych podmiotów, <text:span text:style-name="T7">jeśli podmioty te zrealizują roboty budowlane, do realizacji których te zdolności są wymagane.</text:span></text:p>
        </text:list-item>
        <text:list-item>
          <text:p text:style-name="P347">Wykonawca, który polega na sytuacji finansowej lub ekonomicznej innych podmiotów, odpowiada solidarnie z podmiotem, który zobowiązał się do udostępnienia zasobów, za szkodę p<text:span text:style-name="T75">oniesioną przez Zamawiającego powstałą wskutek nieudostępnienia tych zasobów, chyba że za nieudostępnienie zasobów nie ponosi winy.</text:span></text:p>
        </text:list-item>
        <text:list-item>
          <text:p text:style-name="P344">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44">1) zastąpił ten podmiot innym podmiotem lub podmiotami lub</text:p>
          <text:p text:style-name="P344">2) zobowiązał się do osobistego wykonania odpowiedniej części zamówienia, jeżeli wykaże zdolności techniczne lub zawodowe lub sytuację finansową lub ekonomiczną, o których mowa w pkt 1 niniejszego rozdziału.</text:p>
        </text:list-item>
        <text:list-item>
          <text:p text:style-name="P342">Jeżeli Wykonawca wykazując spełnianie warunków udziału w postępowaniu, określonych przez Zamawiającego w pkt 3 Rozdziału VIII SIWZ, polega na zdolnościach lub sytuacji innych podmiotów, na zasadach określonych powyżej, zamieszcza informację o tych podmiotach w oświadczeniu stanowiącym załącznik nr 2 do SIWZ oraz oświadczeniu stanowiącym załącznik nr 3 do SIWZ w zakresie udostępnianego zasobu. </text:p>
        </text:list-item>
        <text:list-item>
          <text:p text:style-name="P348">Wykonawca zobowiązany będzie złożyć dokumenty tego podmiotu potwierdzające spełnianie warunków udziału w postępowaniu w zakresie zdolności lub sytuacji, na których Wykonawca polegał w celu wykazania spełniania tych warunków (dokumenty wskazane w pkt 3 rozdziału IX SIWZ).</text:p>
          <text:p text:style-name="P345"/>
        </text:list-item>
      </text:list>
      <text:p text:style-name="P14">ROZDZIAŁ XI</text:p>
      <text:p text:style-name="P15">Procedura sanacyjna – samooczyszczenie</text:p>
      <text:p text:style-name="P15"/>
      <text:list xml:id="list1270925105330561834" text:style-name="L13">
        <text:list-item>
          <text:p text:style-name="P323">Wykonawca, który podlega wykluczeniu na podstawie art.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311">W celu skorzystania z instytucji „samooczyszczenia”, Wykonawca zobowiązany jest do złożenia stosownych wyjaśnień wraz z oświadczeniem (załącznik nr 2 do SIWZ), a następnie zgodnie z art. 26 ust. 1 ustawy do złożenia dowodów.</text:p>
        </text:list-item>
        <text:list-item>
          <text:p text:style-name="P317">Wykonawca nie podlega wykluczeniu, jeżeli Zamawiający, uwzględniając wagę i szczególne okoliczności czynu Wykonawcy, uzna za wystarczające przedstawione dowody, o których mowa w pkt 1.</text:p>
        </text:list-item>
      </text:list>
      <text:list xml:id="list8459943290324981162" text:style-name="L14">
        <text:list-header>
          <text:p text:style-name="P349"/>
        </text:list-header>
      </text:list>
      <text:p text:style-name="P15">ROZDZIAŁ XII</text:p>
      <text:p text:style-name="P15">Informacja o sposobie porozumiewania się Zamawiającego z Wykonawcami, <text:line-break/>przekazywania dokumentów <text:line-break/><text:span text:style-name="T111">oraz udzielania wyjaśnień dotyczących treści SIWZ</text:span></text:p>
      <text:p text:style-name="P46"/>
      <text:list xml:id="list6181523925992309090" text:style-name="L15">
        <text:list-item>
          <text:p text:style-name="P336"><text:span text:style-name="T88">Z zastrzeżeniem postanowień zawartych w pkt 3, Zamawiający dopuszcza, aby komunikacja między Zamawiającym a Wykonawcami odbywała się za pośrednictwem operatora pocztowego w rozumieniu ustawy z dnia 23 listopada 2012 r. – Prawo pocztowe (Dz.U. poz. 1529 oraz z </text:span><text:soft-page-break/><text:span text:style-name="T88">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88">przetargi@kzgm.katowice.pl</text:span></text:a><text:span text:style-name="T88"> </text:span></text:p>
        </text:list-item>
        <text:list-item>
          <text:p text:style-name="P338">Wszelką korespondencję Wykonawcy mają obowiązek kierować na Zamawiającego wraz ze wskazaniem numeru sprawy (znajduje się na stronie tytułowej SIWZ).</text:p>
        </text:list-item>
        <text:list-item>
          <text:p text:style-name="P343"><text:span text:style-name="T86">W przypadku wezwania przez Zamawiającego do złożenia, uzupełnienia lub poprawienia oświadczeń, dokumentów lub pełnomocnictw, w trybie art. 26 ust. 1 lub ust. 3 ustawy, </text:span><text:span text:style-name="T86">oświadczenia, dokumenty lub pełnomocnictwa należy przedłożyć (złożyć/uzupełnić/poprawić) </text:span><text:span text:style-name="T86">w formie wskazanej przez Zamawiającego w wezwaniu. Forma ta winna odpowiadać wymogom wynikającym ze stosownych przepisów.</text:span></text:p>
        </text:list-item>
        <text:list-item>
          <text:p text:style-name="P338">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51"><text:span text:style-name="T88">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88">http://kzgm.katowice.pl/zamowienia-publiczne/informacje-o-wynikach</text:span></text:a></text:p>
        </text:list-item>
        <text:list-item>
          <text:p text:style-name="P346">Udzielanie wyjaśnień dotyczących treści SIWZ: </text:p>
        </text:list-item>
      </text:list>
      <text:list xml:id="list6313069406839182358" text:style-name="WW8Num133">
        <text:list-item>
          <text:list>
            <text:list-item>
              <text:p text:style-name="P403">Wykonawca może zwrócić się do Zamawiającego o wyjaśnienie treści SIWZ;</text:p>
            </text:list-item>
            <text:list-item>
              <text:p text:style-name="P403">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403">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408">Każde wyjaśnienia lub zmiana będzie stanowić treść SIWZ;</text:p>
            </text:list-item>
            <text:list-item>
              <text:p text:style-name="P406"><text:span text:style-name="T53">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4">http://kzgm.katowice.pl/zamowienia-publiczne/ogloszenia-o-zamowieniu</text:span></text:a><text:span text:style-name="T53">. </text:span><text:span text:style-name="T109">Wszelkie zmiany treści SIWZ, jak też wyjaśnienia i odpowiedzi na pytania co do treści SIWZ, Zamawiający zamieszczać będzie pod wskazanym adresem internetowym. </text:span></text:p>
            </text:list-item>
          </text:list>
        </text:list-item>
      </text:list>
      <text:p text:style-name="P122">ROZDZIAŁ XIII<text:line-break/>Wymagania dotyczące wadium</text:p>
      <text:list xml:id="list6609843521886759402" text:style-name="L16">
        <text:list-item>
          <text:p text:style-name="P415">Oferta musi być zabezpieczona wadium w wysokości:</text:p>
          <text:p text:style-name="P416"><text:span text:style-name="T12">10 000,00</text:span><text:span text:style-name="T102"> zł (dziesięć tysięcy złotych)</text:span></text:p>
        </text:list-item>
        <text:list-item>
          <text:p text:style-name="P419">Wadium może być wnoszone w jednej lub kilku następujących formach:</text:p>
        </text:list-item>
      </text:list>
      <text:list xml:id="list4429563935357034669" text:style-name="L17">
        <text:list-item>
          <text:p text:style-name="P420">pieniądzu;</text:p>
        </text:list-item>
        <text:list-item>
          <text:p text:style-name="P421">poręczeniach bankowych lub poręczeniach spółdzielczej kasy oszczędnościowo-kredytowej, z tym że poręczenie kasy jest zawsze poręczeniem pieniężnym;</text:p>
        </text:list-item>
        <text:list-item>
          <text:p text:style-name="P421">gwarancjach bankowych;</text:p>
        </text:list-item>
        <text:list-item>
          <text:p text:style-name="P421">gwarancjach ubezpieczeniowych</text:p>
        </text:list-item>
        <text:list-item>
          <text:p text:style-name="P421">poręczeniach udzielanych przez podmioty, o których mowa w art. 6b ust 5 pkt 2 ustawy z dnia 9 listopada 2000 r. o utworzeniu Polskiej Agencji Rozwoju Przedsiębiorczości z 2007 r. Dz. U. Nr 42, poz 275 ze zm.</text:p>
        </text:list-item>
      </text:list>
      <text:list xml:id="list31242332" text:continue-list="list6609843521886759402" text:style-name="L16">
        <text:list-item>
          <text:p text:style-name="P419">Termin wnoszenia wadium upływa <text:span text:style-name="T108">w dniu 02.11.2016r. o godzinie 08:45</text:span></text:p>
        </text:list-item>
        <text:list-item>
          <text:p text:style-name="P419">Wadium w pieniądzu należy wpłacić przelewem na konto zamawiającego:<text:span text:style-name="T64"><text:line-break/></text:span><text:span text:style-name="T112">PKO BP - nr rachunku: 16 1020 2313 0000 3602 0515 4762 </text:span></text:p>
        </text:list-item>
        <text:list-item>
          <text:p text:style-name="P261"><text:span text:style-name="T34">W tytule przelewu należy wpisać</text:span><text:span text:style-name="T35">: <text:line-break/>„</text:span><text:span text:style-name="T37">Dokończenie budowy (…) przy ul. Kordeckiego 3, 4 w Katowicach. NZ.231.126.2016</text:span><text:span text:style-name="Page_20_Number"><text:span text:style-name="T36">”</text:span></text:span></text:p>
        </text:list-item>
        <text:list-item>
          <text:p text:style-name="P419"><text:soft-page-break/>W przypadku wadium wnoszonego w pieniądzu termin wniesienia wadium zostanie dotrzymany, jeżeli wadium będzie znajdować się na koncie Zamawiającego przed upływem wskazanego terminu. </text:p>
        </text:list-item>
        <text:list-item>
          <text:p text:style-name="P419">Zamawiający zaleca dołączyć dokument potwierdzający wniesienie wadium w formie pieniądza.</text:p>
        </text:list-item>
        <text:list-item>
          <text:p text:style-name="P419">Wadium wnoszone w formie innej niż pieniądz, należy złożyć w formie oryginału. Zamawiający dopuszcza złożenie wadium w kopii potwierdzonej „za zgodność z oryginałem” jedynie w przypadku, gdy przepisy prawa lub treść dokumentu wadialnego nie uzależniają skutecznego, nieodwołalnego i bezwarunkowego zobowiązania gwaranta do zapłaty gwarantowanej sumy na pierwsze żądanie zamawiającego od konieczności posiadania przez zamawiającego dokumentu gwarancyjnego w formie oryginału.</text:p>
        </text:list-item>
        <text:list-item>
          <text:p text:style-name="P417">Wadium wnoszone w postaci innej niż pieniądz należy złożyć w oryginalnym egzemplarzu bezpośrednio z ofertą. Zaleca się zamieścić dokument wadialny w taki sposób, aby jego zwrot przez Zamawiającego nie naruszył integralności oferty i dołączonych oświadczeń wraz z dokumentami (<text:span text:style-name="T7">np. umieszczony w koszulce, co pozwoli na swobodne oddzielenie wadium od reszty dokumentów)</text:span>.</text:p>
        </text:list-item>
        <text:list-item>
          <text:p text:style-name="P418">Zamawiający zwróci wniesione wadium wszystkim Wykonawcom niezwłocznie po wyborze oferty najkorzystniejszej lub unieważnieniu postępowania, z wyjątkiem Wykonawcy, którego oferta zostanie wybrana jako najkorzystniejsza z zastrzeżeniem pkt. 14 niniejszego rozdziału</text:p>
        </text:list-item>
        <text:list-item>
          <text:p text:style-name="P418">Wykonawcy, którego oferta zostanie wybrana jako najkorzystniejsza, Zamawiający zwróci wadium niezwłocznie po zawarciu umowy w sprawie zamówienia publicznego.</text:p>
        </text:list-item>
        <text:list-item>
          <text:p text:style-name="P419">Zamawiający zatrzymuje wadium wraz z odsetkami, gdy nastąpią okoliczności przewidziane w art. 46 ust. 4a i ust. 5 ustawy.</text:p>
          <text:p text:style-name="P419"/>
          <text:p text:style-name="P422"><text:span text:style-name="T9">ROZDZIAŁ XIV <text:line-break/></text:span><text:span text:style-name="T8">Termin związania ofertą</text:span></text:p>
        </text:list-item>
      </text:list>
      <text:list xml:id="list2126459490831959175" text:style-name="WW8Num90">
        <text:list-item>
          <text:p text:style-name="P274">Wykonawca pozostaje związany ofertą przez okres 30 dni.</text:p>
        </text:list-item>
        <text:list-item>
          <text:p text:style-name="P275"><text:span text:style-name="T54">Bieg terminu związania ofertą rozpoczyna się wraz z upływem terminu składania ofert.</text:span><text:span text:style-name="T99"> Dzień ten jest 1 (pierwszym) dniem terminu związania ofertą.</text:span></text:p>
        </text:list-item>
        <text:list-item>
          <text:p text:style-name="P274">Termin związania ofertą może zostać przedłużony z zachowaniem zasad określonych w art. 85 ust. 2 ustawy.</text:p>
        </text:list-item>
      </text:list>
      <text:p text:style-name="P126"><text:span text:style-name="T9">ROZDZIAŁ XV <text:line-break/></text:span><text:span text:style-name="T8">Opis sposobu przygotowania ofert</text:span></text:p>
      <text:list xml:id="list7176062377122438841" text:style-name="L18">
        <text:list-item>
          <text:p text:style-name="P321"><text:span text:style-name="T85">Ofertę należy sporządzić na </text:span><text:span text:style-name="T77">FORMULARZU OFERTY</text:span><text:span text:style-name="T85"> lub według takiego samego schematu, stanowiącego </text:span><text:span text:style-name="T79">załącznik nr 1 </text:span><text:span text:style-name="T85">do SIWZ. Ofertę należy złożyć w formie pisemnej pod rygorem nieważności.</text:span></text:p>
        </text:list-item>
        <text:list-item>
          <text:p text:style-name="P325">DO OFERTY NALEŻY DOŁĄCZYĆ:</text:p>
        </text:list-item>
      </text:list>
      <text:list xml:id="list6243269781656021958" text:style-name="L19">
        <text:list-item>
          <text:p text:style-name="P332">Kosztorys ofertowy sporządzony na podstawie załączonych przedmiaru stanowiącego załącznik nr 7 do SIWZ;</text:p>
        </text:list-item>
        <text:list-item>
          <text:p text:style-name="P326">Oświadczenie o braku podstaw do wykluczenia <text:s/>– załącznik nr 2, który należy złożyć w formie pisemnej albo w postaci elektronicznej;</text:p>
        </text:list-item>
        <text:list-item>
          <text:p text:style-name="P332">Oświadczenie o spełnianiu warunków udziału w postępowaniu <text:s/>– załącznik nr 3, który należy złożyć w formie pisemnej albo w postaci elektronicznej;</text:p>
        </text:list-item>
        <text:list-item>
          <text:p text:style-name="P326">Oświadczenie, że Wykonawca zapoznał się z warunkami zamówienia i z załączonym wzorem umowy oraz, że przyjmuje ich treść bez żadnych zastrzeżeń - na formularzu oferty – zgodnie z <text:span text:style-name="T5">załącznikiem nr 1 </text:span>do SIWZ;</text:p>
        </text:list-item>
        <text:list-item>
          <text:p text:style-name="P332">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326">Pełnomocnictwo ustanowione do reprezentowania Wykonawcy/ów ubiegającego/cych się o udzielenie zamówienia publicznego. <text:span text:style-name="T5">Pełnomocnictwo należy dołączyć w oryginale bądź kopii, potwierdzonej notarialnie za zgodność z oryginałem </text:span><text:span text:style-name="T104">– jeśli dotyczy;</text:span></text:p>
        </text:list-item>
        <text:list-item>
          <text:p text:style-name="P331"><text:soft-page-break/>Oświadczenie o statusie przedsiębiorcy – zalecane, z uwagi na obowiązek sprawozdawczy Zamawiającego w tym zakresie,</text:p>
        </text:list-item>
        <text:list-item>
          <text:p text:style-name="P371">Dowód wniesienia wadium:</text:p>
        </text:list-item>
      </text:list>
      <text:list xml:id="list7598758032190085611" text:style-name="L20">
        <text:list-item>
          <text:list>
            <text:list-item>
              <text:p text:style-name="P372">w przypadku wniesienia wadium w postaci niepieniężnej, należy dołączyć do oferty oryginał dokumentu potwierdzającego wniesienie wadium</text:p>
            </text:list-item>
            <text:list-item>
              <text:p text:style-name="P373">w przypadku wniesienia wadium w postaci pieniężnej, zalecane jest dołączenie do oferty kopii potwierdzenia nadania przelewu;</text:p>
            </text:list-item>
          </text:list>
        </text:list-item>
      </text:list>
      <text:list xml:id="list31239790" text:continue-list="list6243269781656021958" text:style-name="L19">
        <text:list-item>
          <text:p text:style-name="P326">Spis wszystkich załączonych dokumentów (spis treści) – zalecane, nie wymagane.</text:p>
        </text:list-item>
      </text:list>
      <text:list xml:id="list31251044" text:continue-list="list7176062377122438841" text:style-name="L18">
        <text:list-item>
          <text:p text:style-name="P327">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27">Dokumenty inne niż oświadczenia, wymagane zgodnie z pkt <text:span text:style-name="T108">2 i 3 </text:span>niniejszego rozdziału, składane są w oryginale lub kopii poświadczonej za zgodność z oryginałem.</text:p>
        </text:list-item>
        <text:list-item>
          <text:p text:style-name="P327">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27">Poświadczenie za zgodność z oryginałem następuje w formie pisemnej lub w formie elektronicznej.</text:p>
        </text:list-item>
        <text:list-item>
          <text:p text:style-name="P327">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28">Każdy Wykonawca może złożyć tylko jedną ofertę, sporządzoną zgodnie z wymaganiami niniejszej SIWZ.</text:p>
        </text:list-item>
        <text:list-item>
          <text:p text:style-name="P328">Oferta musi być:</text:p>
        </text:list-item>
      </text:list>
      <text:list xml:id="list7100284058025246968" text:style-name="L21">
        <text:list-item>
          <text:p text:style-name="P329">sporządzona w formie pisemnej pod rygorem nieważności, w języku polskim;</text:p>
        </text:list-item>
        <text:list-item>
          <text:p text:style-name="P329">napisana na maszynie do pisania, komputerze, nieścieralnym atramentem;</text:p>
        </text:list-item>
        <text:list-item>
          <text:p text:style-name="P329">podpisana przez osobę/y upoważnioną/e do reprezentowania Wykonawcy.</text:p>
        </text:list-item>
      </text:list>
      <text:list xml:id="list31246067" text:continue-list="list31251044" text:style-name="L18">
        <text:list-item>
          <text:p text:style-name="P328">Wszystkie załączniki do oferty stanowiące oświadczenie Wykonawcy, muszą być również podpisane przez osobę/y upoważnioną/e do reprezentowania Wykonawcy;</text:p>
        </text:list-item>
        <text:list-item>
          <text:p text:style-name="P328">Dokumenty sporządzone w języku obcym należy składać wraz z tłumaczeniem na język polski. Nie dotyczy oferty, która musi być sporządzona w języku polskim.</text:p>
        </text:list-item>
        <text:list-item>
          <text:p text:style-name="P328">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30">Wszelkie miejsca, w których Wykonawca naniósł zmiany, powinny być parafowane przez osobę/y upoważnioną/e do reprezentowania Wykonawcy.</text:p>
        </text:list-item>
        <text:list-item>
          <text:p text:style-name="P330">Zaleca się ponumerowanie zapisanych stron oferty wraz z dołączonymi dokumentami i oświadczeniami oraz parafowanie przez osobę/y upoważnioną/e do reprezentowania wykonawcy.</text:p>
        </text:list-item>
        <text:list-item>
          <text:p text:style-name="P328">Wykonawca powinien złożyć ofertę (w tym wszystkie dokumenty i oświadczenia) w nieprzejrzystej i zaklejonej kopercie lub opakowaniu, na którym należy umieścić:</text:p>
        </text:list-item>
      </text:list>
      <text:list xml:id="list4533188073302190744" text:style-name="WW8Num41">
        <text:list-item>
          <text:list>
            <text:list-item>
              <text:p text:style-name="P278">nazwę i adres Zamawiającego,</text:p>
            </text:list-item>
            <text:list-item>
              <text:p text:style-name="P278">nazwę i adres Wykonawcy,</text:p>
            </text:list-item>
            <text:list-item>
              <text:p text:style-name="P280">opis:</text:p>
            </text:list-item>
          </text:list>
        </text:list-item>
      </text:list>
      <text:p text:style-name="P279"/>
      <text:p text:style-name="P279"/>
      <text:p text:style-name="P279"/>
      <text:p text:style-name="P279"/>
      <text:p text:style-name="P279"/>
      <text:p text:style-name="P279"/>
      <text:p text:style-name="P98"><text:soft-page-break/><draw:g text:anchor-type="as-char" svg:y="0cm" draw:z-index="0" draw:style-name="gr1"><draw:rect draw:style-name="gr2" draw:text-style-name="P473" svg:width="0.847cm" svg:height="0.927cm" svg:x="0cm" svg:y="0cm"><text:p/></draw:rect><draw:custom-shape draw:style-name="gr3" draw:text-style-name="P474" svg:width="0.287cm" svg:height="0.301cm" svg:x="0.155cm" svg:y="0.404cm"><text:p/><draw:enhanced-geometry svg:viewBox="0 0 488 510" draw:type="non-primitive" draw:enhanced-path="M 0 175 L 488 0 300 510 200 490 312 188 19 287 0 175 0 175 Z N"/></draw:custom-shape><draw:custom-shape draw:style-name="gr3" draw:text-style-name="P474"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74"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74"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74"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74"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74"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74"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74"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74"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74"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74"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74"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74"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74"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74"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74"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9">……………………………………………………………………………………………………………</text:p>
      <text:p text:style-name="P99"/>
      <text:p text:style-name="P99"/>
      <table:table table:name="Tabela1" table:style-name="Tabela1">
        <table:table-column table:style-name="Tabela1.A"/>
        <table:table-column table:style-name="Tabela1.B"/>
        <table:table-row table:style-name="Tabela1.1">
          <table:table-cell table:style-name="Tabela1.A1" office:value-type="string">
            <text:p text:style-name="P106">Wykonawca:</text:p>
            <text:p text:style-name="P102"/>
            <text:p text:style-name="P102"/>
            <text:p text:style-name="P102"/>
          </table:table-cell>
          <table:table-cell table:style-name="Tabela1.B1" office:value-type="string">
            <text:p text:style-name="P106">Zamawiający:</text:p>
            <text:p text:style-name="P61">Komunalny Zakład Gospodarki Mieszkaniowej w Katowicach</text:p>
            <text:p text:style-name="P103">ul. Grażyńskiego 5</text:p>
            <text:p text:style-name="P103">40-126 Katowice</text:p>
          </table:table-cell>
        </table:table-row>
        <table:table-row table:style-name="Tabela1.2">
          <table:table-cell table:style-name="Tabela1.A2" table:number-columns-spanned="2" office:value-type="string">
            <text:p text:style-name="P189">OFERTA NA:</text:p>
            <text:p text:style-name="P188"><text:span text:style-name="Page_20_Number"><text:span text:style-name="T76">Dokończenie budowy budynku mieszkalnego przy ul. Kordeckiego 3, 4 <text:line-break/>w Katowicach.</text:span></text:span></text:p>
            <text:p text:style-name="P136"/>
            <text:p text:style-name="P137"><text:span text:style-name="T30">Nie otwierać przed </text:span><text:span text:style-name="T31">02.11.2016</text:span><text:span text:style-name="T30">r., godz. 09:00”</text:span></text:p>
          </table:table-cell>
          <table:covered-table-cell/>
        </table:table-row>
      </table:table>
      <text:p text:style-name="P100"/>
      <text:p text:style-name="P144">………………………………………………………………………………………………………………….</text:p>
      <text:p text:style-name="P100"><draw:frame draw:style-name="fr4" draw:name="grafika2" text:anchor-type="as-char" svg:width="0.843cm" svg:height="0.921cm" draw:z-index="1"><draw:image xlink:href="Pictures/20000019000070A800007AE3630C1A30.wmf" xlink:type="simple" xlink:show="embed" xlink:actuate="onLoad"/></draw:frame></text:p>
      <text:p text:style-name="P101">*ramkę można wyciąć i nakleić na kopertę</text:p>
      <text:p text:style-name="P101"/>
      <text:list xml:id="list4081075346473789147" text:style-name="L22">
        <text:list-item>
          <text:p text:style-name="P423"><text:span text:style-name="T85">Wykonawca może wprowadzić zmiany (modyfikacje i uzupełnienia) złożonej oferty pod warunkiem, że Zamawiający otrzyma przed upływem terminu składania ofert pisemne </text:span><text:span text:style-name="T85">powiadomienie Wykonawcy o wprowadzeniu zmian. Powiadomienie o wprowadzeniu zmian musi zostać złożone na tych samych zasadach, co składanie ofert. </text:span><text:span text:style-name="T76">Koperta lub opakowanie oraz zmienione dokumenty muszą być odpowiednio oznakowane dopiskiem: ZMIANA.</text:span></text:p>
        </text:list-item>
        <text:list-item>
          <text:p text:style-name="P424">Wykonawca może wycofać ofertę pod warunkiem, że Zamawiający otrzyma przed upływem terminu składania ofert pisemne powiadomienie Wykonawcy o wycofaniu oferty.</text:p>
        </text:list-item>
        <text:list-item>
          <text:p text:style-name="P425"><text:span text:style-name="T99">Złożona oferta wraz z załącznikami będzie jawna, z wyjątkiem informacji stanowiących tajemnicę przedsiębiorstwa w rozumieniu przepisów o zwalczaniu nieuczciwej konkurencji co, do których Wykonawca składając ofertę </text:span><text:span text:style-name="T61">zastrzegł oraz wykazał</text:span><text:span text:style-name="T99">, iż zastrzeżone informacje stanowią tajemnicę przedsiębiorstwa. Wykonawca nie może zastrzec informacji, o których mowa w art. 86 ust. 4Ustawy Pzp.</text:span></text:p>
        </text:list-item>
        <text:list-item>
          <text:p text:style-name="P425">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425">Informacje stanowiące tajemnicę przedsiębiorstwa, winny być zgrupowane i stanowić oddzielną część oferty, opisaną w następujący sposób: „tajemnice przedsiębiorstwa – tylko do wglądu przez Zamawiającego”.</text:p>
        </text:list-item>
        <text:list-item>
          <text:p text:style-name="P425">Po otwarciu złożonych ofert, Wykonawca, który będzie chciał skorzystać z jawności dokumentacji z postępowania (protokołu), w tym ofert, musi wystąpić w tej sprawie do Zamawiającego z wnioskiem.</text:p>
          <text:p text:style-name="P426"/>
        </text:list-item>
      </text:list>
      <text:p text:style-name="P123"><text:span text:style-name="T8">ROZDZIAŁ XVI<text:line-break/>Termin oraz miejsce składania i otwarcia ofert, <text:line-break/></text:span><text:span text:style-name="T10">informacja o trybie otwarcia</text:span></text:p>
      <text:list xml:id="list1280301857330331870" text:style-name="WW8Num67">
        <text:list-item>
          <text:p text:style-name="P264"><text:span text:style-name="T53">Oferta powinna być złożona</text:span><text:span text:style-name="T51"> </text:span><text:span text:style-name="T53">w</text:span><text:span text:style-name="T51"> </text:span><text:span text:style-name="T53">Sekretariacie Zamawiającego, 40-126 Katowice, ul. Grażyńskiego 5, I piętro, a w przypadku przesłania oferty przesyłką pocztową, kurierem dopuszcza się złożenie w Kancelarii Zamawiającego - ul. Grażyńskiego 5, 40-126 Katowice – parter do </text:span><text:span text:style-name="T8">dnia 02.11.2016r. do godz. 08:45</text:span><text:span text:style-name="T53">. </text:span></text:p>
        </text:list-item>
        <text:list-item>
          <text:p text:style-name="P240">Oferta złożona po terminie zostanie zwrócona niezwłocznie Wykonawcy. </text:p>
        </text:list-item>
        <text:list-item>
          <text:p text:style-name="P241"><text:soft-page-break/><text:span text:style-name="T53">Otwarcie ofert nastąpi w </text:span><text:span text:style-name="T8">dniu</text:span><text:span text:style-name="T53"> </text:span><text:span text:style-name="T8">02.11.</text:span><text:span text:style-name="T9">2016</text:span><text:span text:style-name="T8">r. o godz. 09:00 </text:span><text:span text:style-name="T53">w KZGM w Katowicach, ul. Grażyńskiego 5, Sala konferencyjna (parter naprzeciw wejścia do głównego budynku).</text:span></text:p>
        </text:list-item>
        <text:list-item>
          <text:p text:style-name="P240">Otwarcie ofert jest jawne.</text:p>
        </text:list-item>
        <text:list-item>
          <text:p text:style-name="P240">Bezpośrednio przed otwarciem ofert Zamawiający podaje kwotę, jaką zamierza przeznaczyć na sfinansowanie zamówienia (kwota brutto, wraz z podatkiem VAT).</text:p>
        </text:list-item>
        <text:list-item>
          <text:p text:style-name="P240">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318"><text:span text:style-name="T88">Niezwłocznie po otwarciu złożonych ofert, Zamawiający zamieści na swojej stronie internetowej (</text:span><text:a xlink:type="simple" xlink:href="http://kzgm.katowice.pl/" text:style-name="Internet_20_link" text:visited-style-name="Visited_20_Internet_20_Link"><text:span text:style-name="T88">http://kzgm.katowice.pl/</text:span></text:a><text:span text:style-name="T88">) informacje dotyczące:</text:span></text:p>
          <text:p text:style-name="P312">1)<text:span text:style-name="T55"> </text:span>kwoty, jaką zamierza przeznaczyć na sfinansowanie zamówienia;</text:p>
          <text:p text:style-name="P312">2)<text:span text:style-name="T55"> </text:span>firm oraz adresów Wykonawców, którzy złożyli oferty w terminie;</text:p>
          <text:p text:style-name="P313">3)<text:span text:style-name="T55"> </text:span>ceny, terminu wykonania zamówienia, okresu gwarancji i warunków płatności zawartych w ofertach.</text:p>
        </text:list-item>
      </text:list>
      <text:p text:style-name="P125">ROZDZIAŁ XVII <text:line-break/>Opis sposobu obliczenia ceny</text:p>
      <text:list xml:id="list1081400097091942633" text:style-name="WW8Num35">
        <text:list-item>
          <text:p text:style-name="P281">Wynagrodzenie za wykonanie zamówienia jest wynagrodzeniem kosztorysowym.</text:p>
        </text:list-item>
        <text:list-item>
          <text:p text:style-name="P283"><text:span text:style-name="T8">Cenę ofertową Wykonawca zobowiązany jest podać w Formularzu ofertowym - Załącznik nr 1 do SIWZ.</text:span><text:span text:style-name="T53"> Cenę ofertową należy podać łącznie z należnym podatkiem VAT zgodnie z </text:span><text:span text:style-name="T53">tabelą zamieszczoną w Formularzu ofertowym </text:span><text:span text:style-name="T8">- Załącznik nr 1 do SIWZ.</text:span></text:p>
          <text:p text:style-name="P282">8% VAT – roboty ogólnobudowlane, kotłownia, c.o., elektryka, gaz, wewnętrzna instalacja wodno – kanalizacyjna – przedmiary 1, 2, 3, 4, 5, 6</text:p>
          <text:p text:style-name="P282">23% VAT – zewnętrzna instalacja wodno – kanalizacyjna – przedmiar 7</text:p>
        </text:list-item>
        <text:list-item>
          <text:p text:style-name="P285"><text:span text:style-name="T53">Podstawą obliczenia ceny jest </text:span><text:span text:style-name="T66">Dokumentacja Projektowa, STWiOR oraz przedmiary robót.</text:span></text:p>
        </text:list-item>
        <text:list-item>
          <text:p text:style-name="P284"><text:span text:style-name="T53">Jeżeli Dokumentacja Projektowa,</text:span><text:span text:style-name="T48"> </text:span><text:span text:style-name="T53">Specyfikacja Techniczna Wykonania i Odbioru Robót oraz przedmiary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text:span><text:span text:style-name="T53">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text:span><text:span text:style-name="T53">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dokumentacji projektowej, STWiOR’u i przedmiaru robót lub Zamawiającego,</text:span><text:span text:style-name="T48"> </text:span><text:span text:style-name="T53">który sporządzi stosowną opinię. Opinia ta będzie podstawą do podjęcia przez zamawiającego decyzji o akceptacji „równoważników” lub odrzuceniu oferty z powodu ich „nierównoważności”.</text:span></text:p>
        </text:list-item>
        <text:list-item>
          <text:p text:style-name="P284"><text:span text:style-name="T114">Tam gdzie w</text:span><text:span text:style-name="T49"> </text:span><text:span text:style-name="T114">Dokumentacji Projektowej, Specyfikacji Technicznej Wykonania i Odbioru Robót oraz przedmiarach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text:s/>dokumentacji projektowej, STWiOR’u i przedmiarów robót lub Zamawiającego,</text:span><text:span text:style-name="T49"> </text:span><text:span text:style-name="T114">który sporządzi stosowną opinię. Opinia ta będzie podstawą do podjęcia </text:span><text:soft-page-break/><text:span text:style-name="T114">przez zamawiającego decyzji o akceptacji „równoważników” lub odrzuceniu oferty z powodu ich „nierównoważności”.</text:span></text:p>
        </text:list-item>
        <text:list-item>
          <text:p text:style-name="P286">W kosztach pośrednich należy także uwzględnić koszty związane z:</text:p>
          <text:p text:style-name="P287"><text:s text:c="4"/>- ogrzewaniem budynku z kotłowni gazowej od dnia jej uruchomienia do dnia końcowego <text:s text:c="4"/></text:p>
          <text:p text:style-name="P288"><text:s text:c="6"/>odbioru technicznego całego przedmiotu umowy;</text:p>
          <text:p text:style-name="P286"><text:s/>- zajęciem chodnika przy wykonywaniu robót elewacyjnych.</text:p>
        </text:list-item>
        <text:list-item>
          <text:p text:style-name="P232">Wykonawca jest zobowiązany wycenić wszystkie pozycje przedmiarów załączonych do SIWZ.</text:p>
        </text:list-item>
        <text:list-item>
          <text:p text:style-name="P233">Cena ofertowa musi być podana cyfrowo, w złotych polskich, z dokładnością do dwóch miejsc po przecinku. </text:p>
        </text:list-item>
        <text:list-item>
          <text:p text:style-name="P233">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34">W kosztorysie ofertowym należy podać:</text:p>
        </text:list-item>
      </text:list>
      <text:list xml:id="list592254072751501123" text:style-name="WW8Num109">
        <text:list-item>
          <text:p text:style-name="P263">stawkę roboczogodziny;</text:p>
        </text:list-item>
        <text:list-item>
          <text:p text:style-name="P263">koszty pośrednie;</text:p>
        </text:list-item>
        <text:list-item>
          <text:p text:style-name="P263">zysk;</text:p>
        </text:list-item>
        <text:list-item>
          <text:p text:style-name="P263">cenę jednostkową dla poszczególnych pozycji kosztorysowych;</text:p>
        </text:list-item>
        <text:list-item>
          <text:p text:style-name="P263">wartość poszczególnych pozycji kosztorysowych (cena jednostkowa pozycji jw. pomnożona przez przedmiar);</text:p>
        </text:list-item>
        <text:list-item>
          <text:p text:style-name="P263">wartość kosztorysu jako sumę wszystkich pozycji kosztorysowych.</text:p>
        </text:list-item>
      </text:list>
      <text:list xml:id="list31235881" text:continue-list="list1081400097091942633" text:style-name="WW8Num35">
        <text:list-item>
          <text:p text:style-name="P243">Rozliczenie robót zostanie dokonane zgodnie z zapisami § 5 i 6 Wzoru umowy.</text:p>
        </text:list-item>
        <text:list-item>
          <text:p text:style-name="P245"><text:span text:style-name="T99">Zamawiający zgodnie z § 1 ust. 5 i 6 Wzoru umowy dopuszcza możliwość wystąpienia w trakcie realizacji przedmiotu umowy konieczności wykonania robót zamiennych w stosunku do przewidzianych przedmiarami robót oraz robót dodatkowych, o których mowa w § 5 ust. 6 Wzoru umowy, w sytuacji, gdy wykonanie tych robót będzie niezbędne do prawidłowego wykonania przedmiotu umowy.</text:span><text:span text:style-name="T53"> </text:span><text:span text:style-name="T99">Zamawiający przewiduje także możliwość ograniczenia zakresu rzeczowego przedmiotu umowy, w sytuacji, gdy wykonanie określonych robót będzie zbędne do prawidłowego wykonania przedmiotu umowy - roboty zaniechane.</text:span><text:span text:style-name="T10"> </text:span></text:p>
        </text:list-item>
        <text:list-item>
          <text:p text:style-name="P246"><text:span text:style-name="T53">Roboty nieujęte </text:span><text:span text:style-name="T99">w przedmiarach – roboty dodatkowe, </text:span><text:span text:style-name="T53">a także roboty zamienne i roboty zaniechane, mogą być wykonane na podstawie protokołów konieczności zatwierdzonych zgodnie z </text:span><text:span text:style-name="T99">§1 ust. 8 wzoru umowy.</text:span></text:p>
        </text:list-item>
        <text:list-item>
          <text:p text:style-name="P247"><text:span text:style-name="T87">Wynagrodzenie za roboty dodatkowe oraz roboty zamienne zostanie określone na podstawie </text:span><text:span text:style-name="T87">kosztorysów zatwierdzonych przez Zamawiającego zgodnie z postanowieniami § 5 ust. 6 wzoru umowy oraz w oparciu o założenia wymienione w § 5 ust. 7 i 8 wzoru umowy.</text:span><text:span text:style-name="T85"> </text:span><text:span text:style-name="T87">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span></text:p>
        </text:list-item>
        <text:list-item>
          <text:p text:style-name="P244">Zgodnie z §19 ust. 2 pkt 1 wzoru umowy wynagrodzenie Wykonawcy może ulec zmianie w przypadku wystąpienia robót zaniechanych, zamiennych lub dodatkowych.</text:p>
        </text:list-item>
      </text:list>
      <text:p text:style-name="P374"/>
      <text:p text:style-name="P130"><text:span text:style-name="T108">ROZDZIAŁ XVIII</text:span><text:line-break/>Opis kryteriów, którymi Zamawiający będzie się kierował przy wyborze oferty <text:line-break/>wraz z podaniem znaczenia tych kryteriów</text:p>
      <text:list xml:id="list1885495174421549209" text:style-name="WW8Num58">
        <text:list-item>
          <text:p text:style-name="P438">Przy wyborze najkorzystniejszej oferty Zamawiający będzie kierował się następującymi </text:p>
          <text:p text:style-name="P438">kryteriami:</text:p>
        </text:list-item>
      </text:list>
      <table:table table:name="Tabela6" table:style-name="Tabela6">
        <table:table-column table:style-name="Tabela6.A"/>
        <table:table-column table:style-name="Tabela6.B"/>
        <table:table-column table:style-name="Tabela6.C"/>
        <text:soft-page-break/>
        <table:table-row>
          <table:table-cell table:style-name="Tabela6.A1" office:value-type="string">
            <text:p text:style-name="P205"/>
          </table:table-cell>
          <table:table-cell table:style-name="Tabela6.A1" office:value-type="string">
            <text:p text:style-name="P205">Kryterium</text:p>
          </table:table-cell>
          <table:table-cell table:style-name="Tabela6.C1" office:value-type="string">
            <text:p text:style-name="P205">Waga</text:p>
          </table:table-cell>
        </table:table-row>
        <table:table-row>
          <table:table-cell table:style-name="Tabela6.A2" office:value-type="string">
            <text:p text:style-name="P207">[A]</text:p>
          </table:table-cell>
          <table:table-cell table:style-name="Tabela6.A2" office:value-type="string">
            <text:p text:style-name="P206">Cena</text:p>
          </table:table-cell>
          <table:table-cell table:style-name="Tabela6.C2" office:value-type="float" office:value="60">
            <text:p text:style-name="P208">60</text:p>
          </table:table-cell>
        </table:table-row>
        <table:table-row>
          <table:table-cell table:style-name="Tabela6.A2" office:value-type="string">
            <text:p text:style-name="P207">[B]</text:p>
          </table:table-cell>
          <table:table-cell table:style-name="Tabela6.A2" office:value-type="string">
            <text:p text:style-name="P27">Okres gwarancji na wykonane roboty budowlane zabudowane materiały i urządzenia</text:p>
          </table:table-cell>
          <table:table-cell table:style-name="Tabela6.C2" office:value-type="float" office:value="6">
            <text:p text:style-name="P208">6</text:p>
          </table:table-cell>
        </table:table-row>
        <table:table-row>
          <table:table-cell table:style-name="Tabela6.A2" office:value-type="string">
            <text:p text:style-name="P207">[C]</text:p>
          </table:table-cell>
          <table:table-cell table:style-name="Tabela6.A2" office:value-type="string">
            <text:p text:style-name="P222">Zatrudnienie na umowę o pracę pracowników ogólnobudowlanych</text:p>
          </table:table-cell>
          <table:table-cell table:style-name="Tabela6.C2" office:value-type="float" office:value="24">
            <text:p text:style-name="P208">24</text:p>
          </table:table-cell>
        </table:table-row>
        <table:table-row>
          <table:table-cell table:style-name="Tabela6.A2" office:value-type="string">
            <text:p text:style-name="P207">[D]</text:p>
          </table:table-cell>
          <table:table-cell table:style-name="Tabela6.A2" office:value-type="string">
            <text:p text:style-name="P209">Grubość <text:span text:style-name="T137">paneli podłogowych laminowanych AC 4 wskazanych </text:span><text:span text:style-name="T137">w pozycji 37 oraz 45 </text:span><text:span text:style-name="T74">przedmiaru 1</text:span><text:span text:style-name="T137"> (ogólnobudowlanego)</text:span></text:p>
          </table:table-cell>
          <table:table-cell table:style-name="Tabela6.C2" office:value-type="float" office:value="4">
            <text:p text:style-name="P208">4</text:p>
          </table:table-cell>
        </table:table-row>
        <table:table-row>
          <table:table-cell table:style-name="Tabela6.A2" office:value-type="string">
            <text:p text:style-name="P207">[E]</text:p>
          </table:table-cell>
          <table:table-cell table:style-name="Tabela6.A2" office:value-type="string">
            <text:p text:style-name="P218"><text:span text:style-name="T104"><text:s text:c="2"/>Antypoślizgowość płytek </text:span><text:span text:style-name="T106">gresowych wskazanych w pozycji 38 przedmiaru 1 <text:s/>(ogólnobudowlanego)</text:span><text:span text:style-name="T104"> </text:span></text:p>
          </table:table-cell>
          <table:table-cell table:style-name="Tabela6.C2" office:value-type="float" office:value="3">
            <text:p text:style-name="P208">3</text:p>
          </table:table-cell>
        </table:table-row>
        <table:table-row>
          <table:table-cell table:style-name="Tabela6.A2" office:value-type="string">
            <text:p text:style-name="P207">[F]</text:p>
          </table:table-cell>
          <table:table-cell table:style-name="Tabela6.A2" office:value-type="string">
            <text:p text:style-name="P218"><text:span text:style-name="T107"><text:s text:c="2"/>Ścieralność</text:span><text:span text:style-name="T104"> płytek </text:span><text:span text:style-name="T106">gresowych wskazanych w pozycji 38 przedmiaru 1 <text:s/>(ogólnobudowlanego)</text:span><text:span text:style-name="T104"> </text:span></text:p>
          </table:table-cell>
          <table:table-cell table:style-name="Tabela6.C2" office:value-type="float" office:value="3">
            <text:p text:style-name="P208">3</text:p>
          </table:table-cell>
        </table:table-row>
      </table:table>
      <text:p text:style-name="P23"/>
      <text:list xml:id="list5259924839044782485" text:style-name="WW8Num29">
        <text:list-item>
          <text:p text:style-name="P441"><text:span text:style-name="T53">Kryterium </text:span><text:span text:style-name="T8"><text:s/>ceny - </text:span><text:span text:style-name="T53">zostanie obliczone na podstawie poniższego wzoru:</text:span></text:p>
        </text:list-item>
      </text:list>
      <text:p text:style-name="P12"><draw:frame draw:style-name="fr2" draw:name="Ramka2" text:anchor-type="paragraph" svg:x="1.886cm" svg:y="0.346cm" svg:width="13.312cm" draw:z-index="2"><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60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39">gdzie: A oznacza liczbę punktów przyznaną ocenianej ofercie. W tym kryterium można uzyskać maksymalnie 60 punktów.</text:p>
      <text:p text:style-name="P139">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834693235433524433" text:style-name="WW8Num70">
        <text:list-item>
          <text:p text:style-name="P375"><text:span text:style-name="T53">Kryterium – </text:span><text:span text:style-name="T71">Okres gwarancji na wykonane roboty budowlane zabudowane materiały i urządzenia [B] </text:span><text:span text:style-name="T53">zostanie obliczone w następujący sposób:</text:span></text:p>
        </text:list-item>
      </text:list>
      <text:list xml:id="list3627209390350815403" text:style-name="WW8Num65">
        <text:list-header>
          <text:p text:style-name="P442"><text:s/></text:p>
        </text:list-header>
      </text:list>
      <table:table table:name="Tabela2" table:style-name="Tabela2">
        <table:table-column table:style-name="Tabela2.A"/>
        <table:table-column table:style-name="Tabela2.B"/>
        <table:table-row table:style-name="Tabela2.1">
          <table:table-cell table:style-name="Tabela2.A1" office:value-type="string">
            <text:p text:style-name="P24">OKRES GWARANCJI </text:p>
          </table:table-cell>
          <table:table-cell table:style-name="Tabela2.B1" office:value-type="string">
            <text:p text:style-name="P24">ILOŚĆ PUNKTÓW</text:p>
          </table:table-cell>
        </table:table-row>
        <table:table-row table:style-name="Tabela2.1">
          <table:table-cell table:style-name="Tabela2.A1" office:value-type="string">
            <text:p text:style-name="P24">60 miesięcy</text:p>
          </table:table-cell>
          <table:table-cell table:style-name="Tabela2.B1" office:value-type="string">
            <text:p text:style-name="P24">0,0 pkt</text:p>
          </table:table-cell>
        </table:table-row>
        <table:table-row table:style-name="Tabela2.1">
          <table:table-cell table:style-name="Tabela2.A1" office:value-type="string">
            <text:p text:style-name="P24">66 miesięcy</text:p>
          </table:table-cell>
          <table:table-cell table:style-name="Tabela2.B1" office:value-type="string">
            <text:p text:style-name="P24">1,5 pkt</text:p>
          </table:table-cell>
        </table:table-row>
        <table:table-row table:style-name="Tabela2.4">
          <table:table-cell table:style-name="Tabela2.A1" office:value-type="string">
            <text:p text:style-name="P24">72 miesiące</text:p>
          </table:table-cell>
          <table:table-cell table:style-name="Tabela2.B1" office:value-type="string">
            <text:p text:style-name="P24">3,0 pkt</text:p>
          </table:table-cell>
        </table:table-row>
        <table:table-row table:style-name="Tabela2.4">
          <table:table-cell table:style-name="Tabela2.A1" office:value-type="string">
            <text:p text:style-name="P24">78 miesięcy</text:p>
          </table:table-cell>
          <table:table-cell table:style-name="Tabela2.B1" office:value-type="string">
            <text:p text:style-name="P24">4,5 pkt</text:p>
          </table:table-cell>
        </table:table-row>
        <table:table-row table:style-name="Tabela2.4">
          <table:table-cell table:style-name="Tabela2.A6" office:value-type="string">
            <text:p text:style-name="P24">84 miesiące</text:p>
          </table:table-cell>
          <table:table-cell table:style-name="Tabela2.B6" office:value-type="string">
            <text:p text:style-name="P24">6,0 pkt</text:p>
          </table:table-cell>
        </table:table-row>
      </table:table>
      <text:list xml:id="list31240067" text:continue-numbering="true" text:style-name="WW8Num65">
        <text:list-header>
          <text:p text:style-name="P443">Okres gwarancji należy <text:span text:style-name="T6">PODAĆ W MIESIĄCACH </text:span>w<text:span text:style-name="T6"> </text:span>formularzu ofertowym<text:span text:style-name="T6"> </text:span>(Załącznik nr 1 do SIWZ). Jeżeli wykonawca poda okres gwarancji w latach, zamawiający przeliczy go na miesiące zgodnie z zasadą 1 rok = 12 miesięcy.</text:p>
          <text:p text:style-name="P444"/>
        </text:list-header>
        <text:list-item>
          <text:p text:style-name="P452"><text:span text:style-name="T85">Kryterium – </text:span><text:span text:style-name="T84">Zatrudnienie na umowę o pracę pracowników ogólnobudowlanych [C]</text:span><text:span text:style-name="T91"> </text:span><text:span text:style-name="T84"><text:s/></text:span></text:p>
          <text:p text:style-name="P453">Punkty w kryterium zostaną przyznane w następujący sposób:</text:p>
        </text:list-item>
      </text:list>
      <text:p text:style-name="P22"/>
      <table:table table:name="Tabela4" table:style-name="Tabela4">
        <table:table-column table:style-name="Tabela4.A"/>
        <table:table-column table:style-name="Tabela4.B"/>
        <table:table-row table:style-name="Tabela4.1">
          <table:table-cell table:style-name="Tabela4.A1" office:value-type="string">
            <text:p text:style-name="P24"><text:s/>Liczba pracowników ogólnobudowlanych </text:p>
          </table:table-cell>
          <table:table-cell table:style-name="Tabela4.B1" office:value-type="string">
            <text:p text:style-name="P24">ILOŚĆ PUNKTÓW</text:p>
          </table:table-cell>
        </table:table-row>
        <table:table-row table:style-name="Tabela4.1">
          <table:table-cell table:style-name="Tabela4.A2" office:value-type="float" office:value="1">
            <text:p text:style-name="P24">1</text:p>
          </table:table-cell>
          <table:table-cell table:style-name="Tabela4.B2" office:value-type="float" office:value="3">
            <text:p text:style-name="P24">3</text:p>
          </table:table-cell>
        </table:table-row>
        <table:table-row table:style-name="Tabela4.1">
          <table:table-cell table:style-name="Tabela4.A2" office:value-type="float" office:value="2">
            <text:p text:style-name="P24">2</text:p>
          </table:table-cell>
          <table:table-cell table:style-name="Tabela4.B2" office:value-type="float" office:value="6">
            <text:p text:style-name="P24">6</text:p>
          </table:table-cell>
        </table:table-row>
        <table:table-row table:style-name="Tabela4.4">
          <table:table-cell table:style-name="Tabela4.A2" office:value-type="float" office:value="3">
            <text:p text:style-name="P24">3</text:p>
          </table:table-cell>
          <table:table-cell table:style-name="Tabela4.B2" office:value-type="float" office:value="9">
            <text:p text:style-name="P24">9</text:p>
          </table:table-cell>
        </table:table-row>
        <table:table-row table:style-name="Tabela4.4">
          <table:table-cell table:style-name="Tabela4.A2" office:value-type="float" office:value="4">
            <text:p text:style-name="P24">4</text:p>
          </table:table-cell>
          <table:table-cell table:style-name="Tabela4.B2" office:value-type="float" office:value="12">
            <text:p text:style-name="P24">12</text:p>
          </table:table-cell>
        </table:table-row>
        <table:table-row table:style-name="Tabela4.4">
          <table:table-cell table:style-name="Tabela4.A6" office:value-type="float" office:value="5">
            <text:p text:style-name="P24">5</text:p>
          </table:table-cell>
          <table:table-cell table:style-name="Tabela4.B6" office:value-type="float" office:value="15">
            <text:p text:style-name="P24">15</text:p>
          </table:table-cell>
        </table:table-row>
        <table:table-row table:style-name="Tabela4.4">
          <table:table-cell table:style-name="Tabela4.A6" office:value-type="float" office:value="6">
            <text:p text:style-name="P24">6</text:p>
          </table:table-cell>
          <table:table-cell table:style-name="Tabela4.B6" office:value-type="float" office:value="18">
            <text:p text:style-name="P24">18</text:p>
          </table:table-cell>
        </table:table-row>
        <table:table-row table:style-name="Tabela4.4">
          <table:table-cell table:style-name="Tabela4.A6" office:value-type="float" office:value="7">
            <text:p text:style-name="P24">7</text:p>
          </table:table-cell>
          <table:table-cell table:style-name="Tabela4.B6" office:value-type="float" office:value="21">
            <text:p text:style-name="P24">21</text:p>
          </table:table-cell>
        </table:table-row>
        <table:table-row table:style-name="Tabela4.4">
          <table:table-cell table:style-name="Tabela4.A6" office:value-type="float" office:value="8">
            <text:p text:style-name="P24">8</text:p>
          </table:table-cell>
          <table:table-cell table:style-name="Tabela4.B6" office:value-type="float" office:value="24">
            <text:p text:style-name="P24">24</text:p>
          </table:table-cell>
        </table:table-row>
      </table:table>
      <text:p text:style-name="P197"><text:soft-page-break/>Zamawiający w kryterium będzie punktował każdego pracownika ogólnobudowlanego skierowanego przez Wykonawcę do realizacji zamówienia zatrudnionego na umowę o pracę ponad liczbę wskazaną w Rozdziale III pkt 5. Pracownicy wskazani w Rozdziale III stanowią obligatoryjną liczbę pracowników wymaganych przez Zamawiającego zatrudnionych na umowę o pracę i nie będą podlegali ocenie w kryterium. Pracownicy mogą być zatrudnieni przez Wykonawcę lub Podwykonawcę. </text:p>
      <text:p text:style-name="P25"/>
      <text:list xml:id="list31235204" text:continue-numbering="true" text:style-name="WW8Num65">
        <text:list-item>
          <text:p text:style-name="P454">Kryterium - <text:span text:style-name="T95">Grubość </text:span><text:span text:style-name="T94">paneli podłogowych laminowanych wskazanych w pozycji 37 oraz 45 przedmiaru 1 (ogólnobudowlanego) [D]</text:span></text:p>
          <text:p text:style-name="P455">Punkty w kryterium zostaną przyznane w następujący sposób:</text:p>
          <text:p text:style-name="P456"/>
        </text:list-item>
      </text:list>
      <table:table table:name="Tabela8" table:style-name="Tabela8">
        <table:table-column table:style-name="Tabela8.A"/>
        <table:table-column table:style-name="Tabela8.B"/>
        <table:table-row table:style-name="Tabela8.1">
          <table:table-cell table:style-name="Tabela8.A1" office:value-type="string">
            <text:list xml:id="list31261017" text:continue-numbering="true" text:style-name="WW8Num65">
              <text:list-header>
                <text:p text:style-name="P446">Grubość paneli</text:p>
              </text:list-header>
            </text:list>
          </table:table-cell>
          <table:table-cell table:style-name="Tabela8.B1" office:value-type="string">
            <text:list xml:id="list31260043" text:continue-numbering="true" text:style-name="WW8Num65">
              <text:list-header>
                <text:p text:style-name="P446">Ilość punktów</text:p>
              </text:list-header>
            </text:list>
          </table:table-cell>
        </table:table-row>
        <table:table-row table:style-name="Tabela8.1">
          <table:table-cell table:style-name="Tabela8.A1" office:value-type="string">
            <text:list xml:id="list31243865" text:continue-numbering="true" text:style-name="WW8Num65">
              <text:list-header>
                <text:p text:style-name="P446">8 mm</text:p>
              </text:list-header>
            </text:list>
          </table:table-cell>
          <table:table-cell table:style-name="Tabela8.B1" office:value-type="string">
            <text:list xml:id="list31259505" text:continue-numbering="true" text:style-name="WW8Num65">
              <text:list-header>
                <text:p text:style-name="P446">0 pkt</text:p>
              </text:list-header>
            </text:list>
          </table:table-cell>
        </table:table-row>
        <table:table-row table:style-name="Tabela8.1">
          <table:table-cell table:style-name="Tabela8.A3" office:value-type="string">
            <text:list xml:id="list31237776" text:continue-numbering="true" text:style-name="WW8Num65">
              <text:list-header>
                <text:p text:style-name="P446">10 mm lub grubsze</text:p>
              </text:list-header>
            </text:list>
          </table:table-cell>
          <table:table-cell table:style-name="Tabela8.B3" office:value-type="string">
            <text:list xml:id="list31234865" text:continue-numbering="true" text:style-name="WW8Num65">
              <text:list-header>
                <text:p text:style-name="P446">4 pkt</text:p>
              </text:list-header>
            </text:list>
          </table:table-cell>
        </table:table-row>
      </table:table>
      <text:list xml:id="list31245247" text:continue-numbering="true" text:style-name="WW8Num65">
        <text:list-header>
          <text:p text:style-name="P439"><text:s/></text:p>
        </text:list-header>
        <text:list-item>
          <text:p text:style-name="P445">Kryterium - <text:span text:style-name="T95">Antypoślizgowość płytek </text:span><text:span text:style-name="T94">gresowych wskazanych w pozycji 38 przedmiaru 1 <text:s/></text:span></text:p>
          <text:p text:style-name="P447"><text:span text:style-name="T98"><text:s text:c="7"/>(ogólnobudowlanego)</text:span> [E]</text:p>
          <text:p text:style-name="P448"/>
          <text:p text:style-name="P448"><text:s text:c="19"/>Punkty w kryterium zostaną przyznane w następujący sposób</text:p>
        </text:list-item>
      </text:list>
      <table:table table:name="Tabela9" table:style-name="Tabela9">
        <table:table-column table:style-name="Tabela9.A"/>
        <table:table-column table:style-name="Tabela9.B"/>
        <table:table-row table:style-name="Tabela9.1">
          <table:table-cell table:style-name="Tabela9.A1" office:value-type="string">
            <text:list xml:id="list31243632" text:continue-numbering="true" text:style-name="WW8Num65">
              <text:list-header>
                <text:p text:style-name="P446">Antypoślizgowość płytek </text:p>
              </text:list-header>
            </text:list>
          </table:table-cell>
          <table:table-cell table:style-name="Tabela9.B1" office:value-type="string">
            <text:list xml:id="list31236675" text:continue-numbering="true" text:style-name="WW8Num65">
              <text:list-header>
                <text:p text:style-name="P446">Ilość punktów</text:p>
              </text:list-header>
            </text:list>
          </table:table-cell>
        </table:table-row>
        <table:table-row table:style-name="Tabela9.1">
          <table:table-cell table:style-name="Tabela9.A1" office:value-type="string">
            <text:list xml:id="list31242839" text:continue-numbering="true" text:style-name="WW8Num65">
              <text:list-header>
                <text:p text:style-name="P446">R11</text:p>
              </text:list-header>
            </text:list>
          </table:table-cell>
          <table:table-cell table:style-name="Tabela9.B1" office:value-type="string">
            <text:list xml:id="list31238630" text:continue-numbering="true" text:style-name="WW8Num65">
              <text:list-header>
                <text:p text:style-name="P446">0 pkt</text:p>
              </text:list-header>
            </text:list>
          </table:table-cell>
        </table:table-row>
        <table:table-row table:style-name="Tabela9.1">
          <table:table-cell table:style-name="Tabela9.A3" office:value-type="string">
            <text:list xml:id="list31248774" text:continue-numbering="true" text:style-name="WW8Num65">
              <text:list-header>
                <text:p text:style-name="P446">R12 lub wyższy</text:p>
              </text:list-header>
            </text:list>
          </table:table-cell>
          <table:table-cell table:style-name="Tabela9.B3" office:value-type="string">
            <text:list xml:id="list31252142" text:continue-numbering="true" text:style-name="WW8Num65">
              <text:list-header>
                <text:p text:style-name="P446">3 pkt</text:p>
              </text:list-header>
            </text:list>
          </table:table-cell>
        </table:table-row>
      </table:table>
      <text:list xml:id="list31241804" text:continue-numbering="true" text:style-name="WW8Num65">
        <text:list-header>
          <text:p text:style-name="P448"><text:s/></text:p>
        </text:list-header>
        <text:list-item>
          <text:p text:style-name="P454">Kryterium - <text:span text:style-name="T73">Ścieralność</text:span><text:span text:style-name="T95"> płytek </text:span><text:span text:style-name="T94">gresowych wskazanych w pozycji 38 przedmiaru 1 <text:s/>(ogólnobudowlanego)</text:span><text:span text:style-name="T63"> </text:span><text:span text:style-name="T72">[F]</text:span></text:p>
          <text:p text:style-name="P440"/>
          <text:p text:style-name="P448"><text:s text:c="19"/>Punkty w kryterium zostaną przyznane w następujący sposób</text:p>
        </text:list-item>
      </text:list>
      <table:table table:name="Tabela10" table:style-name="Tabela10">
        <table:table-column table:style-name="Tabela10.A"/>
        <table:table-column table:style-name="Tabela10.B"/>
        <table:table-row table:style-name="Tabela10.1">
          <table:table-cell table:style-name="Tabela10.A1" office:value-type="string">
            <text:list xml:id="list31248548" text:continue-numbering="true" text:style-name="WW8Num65">
              <text:list-header>
                <text:p text:style-name="P446">Ścieralność płytek </text:p>
              </text:list-header>
            </text:list>
          </table:table-cell>
          <table:table-cell table:style-name="Tabela10.B1" office:value-type="string">
            <text:list xml:id="list31261368" text:continue-numbering="true" text:style-name="WW8Num65">
              <text:list-header>
                <text:p text:style-name="P446">Ilość punktów</text:p>
              </text:list-header>
            </text:list>
          </table:table-cell>
        </table:table-row>
        <table:table-row table:style-name="Tabela10.1">
          <table:table-cell table:style-name="Tabela10.A1" office:value-type="string">
            <text:list xml:id="list31259415" text:continue-numbering="true" text:style-name="WW8Num65">
              <text:list-header>
                <text:p text:style-name="P446">PEI IV</text:p>
              </text:list-header>
            </text:list>
          </table:table-cell>
          <table:table-cell table:style-name="Tabela10.B1" office:value-type="string">
            <text:list xml:id="list31256659" text:continue-numbering="true" text:style-name="WW8Num65">
              <text:list-header>
                <text:p text:style-name="P446">0 pkt</text:p>
              </text:list-header>
            </text:list>
          </table:table-cell>
        </table:table-row>
        <table:table-row table:style-name="Tabela10.1">
          <table:table-cell table:style-name="Tabela10.A3" office:value-type="string">
            <text:list xml:id="list31233794" text:continue-numbering="true" text:style-name="WW8Num65">
              <text:list-header>
                <text:p text:style-name="P446">PEI V lub wyższy</text:p>
              </text:list-header>
            </text:list>
          </table:table-cell>
          <table:table-cell table:style-name="Tabela10.B3" office:value-type="string">
            <text:list xml:id="list31255420" text:continue-numbering="true" text:style-name="WW8Num65">
              <text:list-header>
                <text:p text:style-name="P446">3 pkt</text:p>
              </text:list-header>
            </text:list>
          </table:table-cell>
        </table:table-row>
      </table:table>
      <text:list xml:id="list31244652" text:continue-numbering="true" text:style-name="WW8Num65">
        <text:list-header>
          <text:p text:style-name="P440"><text:s/></text:p>
        </text:list-header>
        <text:list-item>
          <text:p text:style-name="P457">Oferta, która uzyska największą liczbę punktów będzie wybrana jako najkorzystniejsza oferta. Łączna liczba punktów zostanie obliczona jako suma uzyskanych punktów w ww. kryteriach, zgodnie z poniższym wzorem:</text:p>
        </text:list-item>
      </text:list>
      <text:p text:style-name="P8">G <text:s text:c="2"/>= <text:s/>A <text:s/>+ <text:s/>B + C + D + E + F</text:p>
      <text:p text:style-name="P138">gdzie:</text:p>
      <table:table table:name="Tabela5" table:style-name="Tabela5">
        <table:table-column table:style-name="Tabela5.A"/>
        <table:table-column table:style-name="Tabela5.B"/>
        <table:table-row table:style-name="Tabela5.1">
          <table:table-cell table:style-name="Tabela5.A1" office:value-type="string">
            <text:p text:style-name="P71">A</text:p>
          </table:table-cell>
          <table:table-cell table:style-name="Tabela5.A1" office:value-type="string">
            <text:p text:style-name="P71">liczba punktów przyznana danej ofercie w kryterium - C<text:span text:style-name="T63">ena </text:span></text:p>
          </table:table-cell>
        </table:table-row>
        <table:table-row table:style-name="Tabela5.1">
          <table:table-cell table:style-name="Tabela5.A1" office:value-type="string">
            <text:p text:style-name="P71">B</text:p>
          </table:table-cell>
          <table:table-cell table:style-name="Tabela5.A1" office:value-type="string">
            <text:p text:style-name="P71">liczba punktów przyznana danej ofercie w kryterium – O<text:span text:style-name="T63">kres gwarancji na wykonane roboty budowlane, zabudowane materiały i urządzenia</text:span></text:p>
          </table:table-cell>
        </table:table-row>
        <table:table-row table:style-name="Tabela5.1">
          <table:table-cell table:style-name="Tabela5.A1" office:value-type="string">
            <text:p text:style-name="P71">C</text:p>
          </table:table-cell>
          <table:table-cell table:style-name="Tabela5.A1" office:value-type="string">
            <text:p text:style-name="P200">Liczba punktów przyznana danej ofercie w kryterium - <text:span text:style-name="T63"><text:s/>Zatrudnienie na umowę o pracę pracowników ogólnobudowlanych</text:span></text:p>
          </table:table-cell>
        </table:table-row>
        <table:table-row table:style-name="Tabela5.1">
          <table:table-cell table:style-name="Tabela5.A1" office:value-type="string">
            <text:p text:style-name="P71">D</text:p>
          </table:table-cell>
          <table:table-cell table:style-name="Tabela5.A1" office:value-type="string">
            <text:p text:style-name="P216">Liczba punktów przyznana danej ofercie w kryterium - <text:span text:style-name="T92">Grubość </text:span><text:span text:style-name="T93">paneli podłogowych laminowanych wskazanych w pozycji 37 oraz 45 przedmiaru 1 (ogólnobudowlanego)</text:span></text:p>
          </table:table-cell>
        </table:table-row>
        <table:table-row table:style-name="Tabela5.1">
          <table:table-cell table:style-name="Tabela5.A1" office:value-type="string">
            <text:p text:style-name="P71">E</text:p>
          </table:table-cell>
          <table:table-cell table:style-name="Tabela5.A1" office:value-type="string">
            <text:list xml:id="list31260341" text:continue-numbering="true" text:style-name="WW8Num65">
              <text:list-header>
                <text:p text:style-name="P289"><text:span text:style-name="T115">Liczba punktów przyznana danej ofercie w kryterium - </text:span><text:span text:style-name="T96">Antypoślizgowość płytek </text:span><text:span text:style-name="T97">gresowych wskazanych w pozycji 38 przedmiaru 1 <text:s/>(ogólnobudowlanego)</text:span><text:span text:style-name="T67"> [E]</text:span></text:p>
              </text:list-header>
            </text:list>
          </table:table-cell>
        </table:table-row>
        <table:table-row table:style-name="Tabela5.1">
          <table:table-cell table:style-name="Tabela5.A1" office:value-type="string">
            <text:p text:style-name="P71">F</text:p>
          </table:table-cell>
          <table:table-cell table:style-name="Tabela5.A1" office:value-type="string">
            <text:p text:style-name="P217"><text:span text:style-name="T115"><text:s text:c="2"/>Liczba punktów przyznana danej ofercie w kryterium -</text:span><text:span text:style-name="T67"> <text:s/></text:span><text:span text:style-name="T68">Ścieralność</text:span><text:span text:style-name="T96"> płytek </text:span><text:span text:style-name="T97">gresowych wskazanych w pozycji 38 przedmiaru 1 <text:s/>(ogólnobudowlanego)</text:span><text:span text:style-name="T67"> [F]</text:span></text:p>
          </table:table-cell>
        </table:table-row>
        <table:table-row table:style-name="Tabela5.1">
          <table:table-cell table:style-name="Tabela5.A1" office:value-type="string">
            <text:p text:style-name="P71">G</text:p>
          </table:table-cell>
          <table:table-cell table:style-name="Tabela5.A1" office:value-type="string">
            <text:p text:style-name="P71"><text:s/>Łączna liczba punktów uzyskana w kryteriach</text:p>
          </table:table-cell>
        </table:table-row>
      </table:table>
      <text:p text:style-name="P131"/>
      <text:p text:style-name="P130"><text:soft-page-break/>ROZDZIAŁ XIX<text:line-break/> Ocena ofert</text:p>
      <text:list xml:id="list835268542957533796" text:style-name="L23">
        <text:list-item>
          <text:p text:style-name="P324"><text:span text:style-name="T133">Zgodnie z art. 24 aa ustawy, Zamawiający najpierw dokona oceny ofert, a następnie zbada, czy Wykonawca, którego oferta została oceniona jako najkorzystniejsza, nie podlega wykluczeniu (art. 24 ust. 1 pkt 12-23 ustawy </text:span><text:span text:style-name="T133">oraz spełnia warunki udziału w postępowaniu, określone przez Zamawiającego w pkt 3 rozdziału VIII SIWZ</text:span><text:span text:style-name="T133">.</text:span></text:p>
        </text:list-item>
        <text:list-item>
          <text:p text:style-name="P314">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item>
          <text:p text:style-name="P309">W przypadku podania w ofercie przez Wykonawcę innego okresu gwarancji niż wskazany w Rozdziale XVIII pkt 3, oferta wykonawcy zostanie odrzucona na podstawie art. 89 ust. 1 pkt 2 ustawy Pzp, jako niezgodna z SIWZ.</text:p>
        </text:list-item>
        <text:list-item>
          <text:p text:style-name="P309">W przypadku wskazania w ofercie paneli podłogowych oraz płyt gresowych o gorszych parametrach niż wymagane w Rozdziale XVIII pkt 5, 6, 7, oferta wykonawcy zostanie odrzucona na podstawie art. 89 ust. 1 pkt 2 ustawy Pzp, jako niezgodna z SIWZ.</text:p>
        </text:list-item>
        <text:list-item>
          <text:p text:style-name="P320"><text:span text:style-name="T89">W przypadku <text:s/>wpisania w ofercie </text:span><text:span text:style-name="T132">„-”, <text:s/>„nie”, „nie dotyczy” lub przekreślenie oświadczenia</text:span><text:span text:style-name="T89"> lub nie podania w ofercie informacji o liczbie pracowników ogólnobudowlanych skierowanych przez Wykonawcę do realizacji zamówienia, zatrudnionych na umowę o pracę, grubość paneli, antypoślizgowość oraz ścieralność płytek przyzna w tych kryteriach 0 punktów.</text:span></text:p>
        </text:list-item>
        <text:list-item>
          <text:p text:style-name="P309">W przypadku podania w ofercie większej liczby pracowników zatrudnionych na umowę o pracę niż maksymalna punktowana przez Zamawiającego, Wykonawcy zostanie przyznana maksymalna przewidziana w Rozdziale XVIII pkt 4 liczba punktów.</text:p>
        </text:list-item>
        <text:list-item>
          <text:p text:style-name="P309">W przypadku podania <text:s/>płytek gresowych i paneli podłogowych o lepszych parametrach niż wskazane w <text:s/>Rozdziale XVIII pkt 5, 6, 7 Wykonawcy zostanie przyznana maksymalna przewidziana liczba punktów odpowiednio w każdym z kryteriów.</text:p>
        </text:list-item>
        <text:list-item>
          <text:p text:style-name="P314">W toku dokonywania oceny złożonych ofert Zamawiający może żądać udzielenia przez Wykonawców wyjaśnień dotyczących treści złożonych przez nich ofert.</text:p>
        </text:list-item>
        <text:list-item>
          <text:p text:style-name="P314">Zamawiający poprawi w tekście oferty omyłki, wskazane w art. 87 ust. 2 ustawy, niezwłocznie zawiadamiając o tym Wykonawcę, którego oferta zostanie poprawiona.</text:p>
          <text:p text:style-name="P290"><text:span text:style-name="T28">UWAGA! Brak odpowiedzi </text:span><text:span text:style-name="T8">przez Wykonawcę </text:span><text:span text:style-name="T28">na pismo </text:span><text:span text:style-name="T8">dotyczące poprawy omyłek na podstawie art. 87 ust. 2 pkt 3 ustawy Zamawiający potraktuje jako zgodę na poprawienie tych omyłek.</text:span></text:p>
        </text:list-item>
        <text:list-item>
          <text:p text:style-name="P314">W przypadku, gdy złożona zostanie mniej niż jedna oferta niepodlegająca odrzuceniu, przetarg zostanie unieważniony. Zamawiający unieważni postępowanie także w innych przypadkach, określonych w ustawie w art. 93 ust. 1.</text:p>
        </text:list-item>
        <text:list-item>
          <text:p text:style-name="P314">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15">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i 4 rozdziału IX SIWZ).</text:p>
        </text:list-item>
        <text:list-item>
          <text:p text:style-name="P319"><text:span text:style-name="T86">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78">http://www.kzgm.katowice.pl/zamowienia-publiczne/informacje-o-wynikach</text:span></text:a></text:p>
        </text:list-item>
        <text:list-item>
          <text:p text:style-name="P314">Zawiadomienie o wyniku przetargu przesyłane do Wykonawców, którzy złożyli oferty, będzie zawierało informacje, o których mowa w art. 92 ust. 1 ustawy.</text:p>
        </text:list-item>
      </text:list>
      <text:list xml:id="list7125615071424165289" text:style-name="WW8Num19">
        <text:list-item>
          <text:list>
            <text:list-header>
              <text:p text:style-name="P369"/>
            </text:list-header>
          </text:list>
        </text:list-item>
      </text:list>
      <text:list xml:id="list4606928074729387780" text:style-name="WW8Num141">
        <text:list-header>
          <text:p text:style-name="P472"><text:soft-page-break/>ROZDZIAŁ XX <text:line-break/>Informacja o wzorze umowy, przewidywanych zmianach w treści umowy oraz formalnościach, jakie powinny zostać dopełnione po wyborze oferty w celu zawarcia umowy w sprawie zamówienia publicznego</text:p>
        </text:list-header>
      </text:list>
      <text:list xml:id="list7914436362027813394" text:style-name="WW8Num123">
        <text:list-item>
          <text:p text:style-name="P427"><text:span text:style-name="T33">Pisemne powiadomienie o wyborze Wykonawcy oraz pisemne wezwanie stanowi podstawę do zawarcia umowy</text:span><text:span text:style-name="T29"> </text:span><text:span text:style-name="T32">o treści zgodnej z Załącznikiem nr 5 do SIWZ.</text:span></text:p>
        </text:list-item>
        <text:list-item>
          <text:p text:style-name="P428">Przed podpisaniem umowy Wykonawca, którego oferta została uznana za najkorzystniejszą, zobowiązany jest:</text:p>
        </text:list-item>
      </text:list>
      <text:list xml:id="list8762383860726452446" text:style-name="WW8Num81">
        <text:list-item>
          <text:p text:style-name="P407"><text:span text:style-name="T33">przedłożyć</text:span><text:span text:style-name="T53"> umowę regulującą współpracę Wykonawców wspólnie ubiegających się o udzielenie zamówienia.</text:span></text:p>
        </text:list-item>
        <text:list-item>
          <text:p text:style-name="P404">wnieść zabezpieczenie należytego wykonania umowy zgodnie z zapisami Rozdziału XXI SIWZ oraz § 7 wzoru umowy.</text:p>
        </text:list-item>
      </text:list>
      <text:list xml:id="list31235584" text:continue-list="list7914436362027813394" text:style-name="WW8Num123">
        <text:list-item>
          <text:p text:style-name="P430">Kary umowne naliczane będą w wypadkach i na zasadach określonych w umowie.</text:p>
        </text:list-item>
        <text:list-item>
          <text:p text:style-name="P431"><text:span text:style-name="T53">Zamawiający przewiduje zmiany umowy w zakresie określonym w §19 Wzoru umowy</text:span><text:span text:style-name="T8">:</text:span></text:p>
        </text:list-item>
      </text:list>
      <text:list xml:id="list6436854957356610147" text:style-name="WW8Num40">
        <text:list-header>
          <text:p text:style-name="P377">1)<text:span text:style-name="T55"> </text:span>zmiana wynagrodzenia Wykonawcy:</text:p>
        </text:list-header>
      </text:list>
      <text:p text:style-name="P202">a)<text:span text:style-name="T55"> </text:span>w następstwie zmiany będącej skutkiem działań organów państwowych, przez co należy rozumieć ustawową zmianę obowiązującej stawki podatku VAT lub wprowadzenie nowego podatku;</text:p>
      <text:p text:style-name="P202">b)<text:span text:style-name="T55"> </text:span>w przypadku rezygnacji z wykonania pewnych robót przewidzianych w dokumentacji projektowej (robót zaniechanych), o których mowa w § 1 ust. 7 niniejszej umowy. Sposób obliczenia wartości tych robót zgodnie z § 5 ust. 9  umowy;</text:p>
      <text:p text:style-name="P202">c)<text:span text:style-name="T55"> </text:span>w przypadku wystąpienia konieczności wykonania robót zamiennych lub dodatkowych o których mowa § 1 ust. 5 niniejszej umowy. Sposób obliczenia wartości tych robót zgodnie z § 5 ust. 7 lub 8 umowy.</text:p>
      <text:p text:style-name="P201">2)<text:span text:style-name="T55"> Z</text:span>miana terminu realizacji przedmiotu umowy w następstwie:</text:p>
      <text:p text:style-name="P204">a)<text:span text:style-name="T55">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list xml:id="list1706516837974201884" text:style-name="L24">
        <text:list-item>
          <text:p text:style-name="P378">wystąpienie niewypałów, niewybuchów, innych przedmiotów stanowiących zagrożenie,</text:p>
        </text:list-item>
        <text:list-item>
          <text:p text:style-name="P378">wystąpienie wykopalisk uniemożliwiających wykonanie robót,</text:p>
        </text:list-item>
        <text:list-item>
          <text:p text:style-name="P378">okoliczności leżących po stronie Zamawiającego i nie wynikających z przyczyn leżących po stronie Wykonawcy (np. wstrzymanie, zawieszenie, przerwa w realizacji Inwestycji),</text:p>
        </text:list-item>
        <text:list-item>
          <text:p text:style-name="P378"><text:span text:style-name="T55"><text:s/></text:span>wystąpienia warunków atmosferycznych uniemożliwiających wykonanie robót – fakt ten musi zostać zgłoszony Zamawiającemu i musi zostać potwierdzony przez inspektora nadzoru inwestorskiego.</text:p>
        </text:list-item>
        <text:list-item>
          <text:p text:style-name="P378">wystąpienie konieczności wykonania robót zgodnie z § 1 ust. 5 umowy.</text:p>
        </text:list-item>
        <text:list-item>
          <text:p text:style-name="P378">wykonania przedmiotu umowy jest uzależnione od wykonania zamówienia dodatkowego. W tym przypadku istnieje możliwość przesunięcia terminu wykonania przedmiotu umowy o okres niezbędny do wykonania zamówienia dodatkowego;</text:p>
        </text:list-item>
      </text:list>
      <text:p text:style-name="P203">Termin wykonania umowy ulega odpowiednio zmianie o okres trwania okoliczności celem ukończenia przedmiotu umowy w sposób należyty. </text:p>
      <text:list xml:id="list184069900052070886" text:style-name="L25">
        <text:list-item>
          <text:p text:style-name="P322">Zmiana osób przy pomocy, których Wykonawca realizuje przedmiot umowy</text:p>
          <text:p text:style-name="P379">a) w przypadku braku możliwości wykonywania przedmiotu umowy przez wskazane w <text:s text:c="5"/></text:p>
          <text:p text:style-name="P380"><text:s text:c="4"/>ofercie osoby, wówczas Wykonawca może powierzyć te czynności innym osobom o </text:p>
          <text:p text:style-name="P380"><text:s text:c="4"/>kwalifikacjach uprawnieniach i w przypadku kierownika budowy także doświadczeniu <text:s/></text:p>
          <text:p text:style-name="P380"><text:soft-page-break/><text:s text:c="4"/>nie mniejszym niż wymagane w SIWZ;</text:p>
          <text:p text:style-name="P322">b) w przypadku zmiany pracowników zatrudnionych na podstawie umowy o pracę </text:p>
          <text:p text:style-name="P322"><text:s text:c="4"/>wskazanych w wykazie osób (załącznik nr 6 do umowy) skierowanych przez Wykonawcę <text:s text:c="3"/></text:p>
          <text:p text:style-name="P322"><text:s text:c="4"/>do realizacji zamówienia możliwa jest zmiana tylko na inne osoby zatrudnione na <text:s/></text:p>
          <text:p text:style-name="P322"><text:s text:c="4"/>podstawie umowy o pracę.</text:p>
        </text:list-item>
        <text:list-item>
          <text:p text:style-name="P381">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tj. w celu wykazania spełniania warunków udziału w postępowaniu o udzielenie przedmiotowego zamówienia, zmiana podwykonawcy lub rezygnacja z podwykonawcy jest dopuszczalna pod warunkiem, że nowy podwykonawca lub Wykonawca samodzielnie spełnia je w stopniu nie mniejszym niż wymagany w trakcie postępowania o udzielenie zamówienia;</text:p>
        </text:list-item>
        <text:list-item>
          <text:p text:style-name="P381">zmiana osób przy pomocy, których Zamawiający realizuje przedmiot umowy,</text:p>
        </text:list-item>
      </text:list>
      <text:list xml:id="list3757610523666830976" text:style-name="WW8Num119">
        <text:list-item>
          <text:p text:style-name="P291">Zmiany wymagają wyrażenia zgody obu stron pod rygorem nieważności.</text:p>
        </text:list-item>
        <text:list-item>
          <text:p text:style-name="P291">Zmiany wymagają zachowania formy pisemnej pod rygorem nieważności.</text:p>
        </text:list-item>
        <text:list-item>
          <text:p text:style-name="P382">Zmiana umowy może także nastąpić w przypadkach, o których mowa  w art. 144 ust. 1 pkt 2-6 ustawy.</text:p>
        </text:list-item>
        <text:list-item>
          <text:p text:style-name="P292"><text:span text:style-name="T75">Zamawiający będzie się rozliczał z Wykonawcą wyłącznie z uwzględnieniem waluty polskiej</text:span>.</text:p>
        </text:list-item>
      </text:list>
      <text:p text:style-name="P124">ROZDZIAŁ XXI <text:line-break/>Zabezpieczenie należytego wykonania umowy</text:p>
      <text:list xml:id="list8968171229625854889" text:style-name="WW8Num55">
        <text:list-item>
          <text:list>
            <text:list-item>
              <text:list>
                <text:list-item>
                  <text:p text:style-name="P432"><text:span text:style-name="T53">Przed podpisaniem umowy lub najpóźniej w dniu jej podpisania wybrany Wykonawca zobowiązany jest wnieść kwotę w wysokości 10% wartości wynagrodzenia brutto tytułem zabezpieczenia należytego wykonania umowy, zgodnie z zapisami § 7 Wzoru umowy. </text:span><text:span text:style-name="T103">Zabezpieczenie służy pokryciu roszczeń z tytułu niewykonania lub nienależytego wykonania umowy.</text:span></text:p>
                </text:list-item>
                <text:list-item>
                  <text:p text:style-name="P433">Zabezpieczenie należytego wykonania umowy może być wnoszone według wyboru Wykonawcy <text:s/>w jednej lub kilku formach określonych w art. 148 ust. 1 ustawy. </text:p>
                </text:list-item>
                <text:list-item>
                  <text:p text:style-name="P433">Zamawiający nie dopuszcza możliwości wniesienia zabezpieczenia należytego wykonania umowy w formach określonych w art. 148 ust. 2 ustawy.</text:p>
                </text:list-item>
                <text:list-item>
                  <text:p text:style-name="P429">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429">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y okres.</text:p>
                </text:list-item>
                <text:list-item>
                  <text:p text:style-name="P429">W przypadku nieprzedłużenia lub nie wniesienia nowego zabezpieczenia najpóźniej na 30 dni przed upływem terminu ważności dotychczasowego zabezpieczenia wniesionego w innej formie niż pieniądzu, zamawiający zmienia formę na zabezpieczenie w pieniądzu, poprzez wypłatę kwoty z dotychczasowego zabezpieczeni. Wypłata następuje nie później niż w ostatnim dniu ważności dotychczasowego zabezpieczenia.</text:p>
                </text:list-item>
                <text:list-item>
                  <text:p text:style-name="P429">W przypadku ustanowienia zabezpieczenia należytego wykonania umowy w innej formie niż pieniądzu Zamawiający sugeruje, aby ich ważność ustanowić w jednym dokumencie wg wytycznych:</text:p>
                  <text:list>
                    <text:list-item>
                      <text:list>
                        <text:list-item>
                          <text:list>
                            <text:list-item>
                              <text:list>
                                <text:list-item>
                                  <text:p text:style-name="P434">100 % kwoty zabezpieczenia na okres realizacji przedmiotu umowy wydłużony o 30 dni;</text:p>
                                </text:list-item>
                                <text:list-item>
                                  <text:p text:style-name="P435"><text:span text:style-name="T53">30% kwoty zabezpieczenia na okres rękojmi</text:span><text:span text:style-name="T53"> za wady wydłużony o 15 dni.</text:span></text:p>
                                </text:list-item>
                                <text:list-item>
                                  <text:p text:style-name="P435"><text:soft-page-break/><text:span text:style-name="T53">Jeżeli zachodzi okoliczność o której mowa w ust. 5 niniejszego rozdziału <text:s/>wydłużenie zabezpieczenia o 15 dni należy dokonać w przedłużeniu albo nowym zabezpieczeniu na ostatni okres</text:span><text:span text:style-name="T53">.</text:span></text:p>
                                </text:list-item>
                              </text:list>
                            </text:list-item>
                          </text:list>
                        </text:list-item>
                      </text:list>
                    </text:list-item>
                  </text:list>
                </text:list-item>
                <text:list-item>
                  <text:p text:style-name="P433">Na zabezpieczenie roszczeń z tytułu rękojmi za wady Zamawiający pozostawi kwotę 30% wysokości zabezpieczenia. Termin ważności zabezpieczenia roszczeń z tytułu rękojmi za wady musi obejmować okres rękojmi za wady oraz 15 dni po upływie tego okresu lub gwarantować możliwość dochodzenia roszczeń w terminie 15 dni od upływu okresu rękojmi.</text:p>
                </text:list-item>
              </text:list>
            </text:list-item>
          </text:list>
        </text:list-item>
      </text:list>
      <text:p text:style-name="P104"/>
      <text:p text:style-name="P105">ROZDZIAŁ XXII <text:line-break/>Środki ochrony prawnej </text:p>
      <text:list xml:id="list7851545696068380630" text:style-name="WW8Num101">
        <text:list-item>
          <text:p text:style-name="P436">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93827092752475073" text:style-name="WW8Num42">
        <text:list-item>
          <text:p text:style-name="P305">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76"><text:span text:style-name="T19">Dokumenty wnoszone na piśmie należy składać w Kancelarii Urzędu oraz Krajowej Izby <text:s text:c="2"/>Odwoławczej znajdującej się na 4 piętrze - pokój nr 504 od</text:span><text:span text:style-name="T117"> </text:span><text:span text:style-name="T19">poniedziałku</text:span><text:span text:style-name="Strong_20_Emphasis"><text:span text:style-name="T21"> do piątku w godzinach </text:span></text:span><text:span text:style-name="Strong_20_Emphasis"><text:span text:style-name="T21">pracy Kancelarii podanych na stronie internetowej, przy </text:span></text:span><text:span text:style-name="T19">ul. Postępu 17a w (02-676) Warszawie</text:span><text:span text:style-name="Strong_20_Emphasis"><text:span text:style-name="T19">.</text:span></text:span></text:p>
        </text:list-item>
      </text:list>
      <text:p text:style-name="P140"><text:span text:style-name="T19">Odwołania oraz przystąpienia wnoszone w formie elektronicznej opatrzonej bezpiecznym podpisem elektronicznym weryfikowanym za pomocą ważnego kwalifikowanego certyfikatu lub równoważnego środka, spełniającego wymagania dla tego rodzaju podpisu, należy przekazy</text:span><text:span text:style-name="T19">wać wyłącznie za pośrednictwem Elektronicznej Skrzynki Podawczej UZP i KIO dostępnej ze strony internetowej Urzędu Zamówień <text:s/>Publicznych </text:span><text:span text:style-name="T90">www.uzp.gov.pl</text:span><text:span text:style-name="T19">., <text:s/>jak i bezpośrednio ze strony internetowej</text:span><text:span text:style-name="apple-converted-space"><text:span text:style-name="T19"> </text:span></text:span><text:span text:style-name="T90">epuap.gov.pl</text:span><text:span text:style-name="Strong_20_Emphasis"><text:span text:style-name="T19">.</text:span></text:span></text:p>
      <text:p text:style-name="P141">Szczegółowe informacje znajdują się na stronie internetowej www.uzp.gov.pl w zakładce KIO.</text:p>
      <text:list xml:id="list31243633" text:continue-numbering="true" text:style-name="WW8Num42">
        <text:list-item>
          <text:p text:style-name="P306">Terminy na wniesienie odwołania.</text:p>
        </text:list-item>
      </text:list>
      <text:list xml:id="list5615983857099991266" text:style-name="WW8Num104">
        <text:list-item>
          <text:p text:style-name="P383"><text:span text:style-name="T99">Odwołanie wnosi się w terminie:</text:span><text:span text:style-name="T11"> 5 </text:span><text:span text:style-name="T10">dni</text:span><text:span text:style-name="T99"> od dnia przesłania informacji o czynności stanowiącej podstawę jego wniesienia – jeżeli zostały przesłane przy </text:span><text:span text:style-name="T130">użyciu środków</text:span><text:span text:style-name="T118"> </text:span><text:span text:style-name="T130">komunikacji elektronicznej, albo w terminie </text:span><text:span text:style-name="T131">10 dni</text:span><text:span text:style-name="T130"> – jeżeli zostały przesłane w inny sposób.</text:span></text:p>
        </text:list-item>
        <text:list-item>
          <text:p text:style-name="P384"><text:span text:style-name="T99">Odwołanie wobec treści ogłoszenia o zamówieniu oraz wobec postanowień SIWZ wnosi się w terminie: </text:span><text:span text:style-name="T10">5 dni</text:span><text:span text:style-name="T99"> od dnia zamieszczenia ogłoszenia w Biuletynie Zamówień Publicznych lub SIWZ na stronie internetowej.</text:span></text:p>
        </text:list-item>
        <text:list-item>
          <text:p text:style-name="P385"><text:span text:style-name="T53">Odwołanie wobec czynności innych niż określone w ppkt a) i b) wnosi się w terminie: </text:span><text:span text:style-name="T8">5 dni</text:span><text:span text:style-name="T53"> od dnia, w którym powzięto lub przy zachowaniu należytej staranności można było powziąć wiadomość o okolicznościach stanowiących podstawę jego wniesienia.</text:span></text:p>
        </text:list-item>
      </text:list>
      <text:list xml:id="list31235885" text:continue-list="list31243633" text:style-name="WW8Num42">
        <text:list-item>
          <text:p text:style-name="P395">W niniejszym postępowaniu odwołanie przysługuje wyłącznie wobec czynności:</text:p>
        </text:list-item>
      </text:list>
      <text:list xml:id="list9197344096826327016" text:style-name="WW8Num120">
        <text:list-item>
          <text:p text:style-name="P223">określenia warunków udziału w postępowaniu,</text:p>
        </text:list-item>
        <text:list-item>
          <text:p text:style-name="P223">wykluczenia odwołującego z postępowania o udzielenie zamówienia,</text:p>
        </text:list-item>
        <text:list-item>
          <text:p text:style-name="P223">odrzucenia oferty odwołującego,</text:p>
        </text:list-item>
        <text:list-item>
          <text:p text:style-name="P223">opisu przedmiotu zamówienia,</text:p>
        </text:list-item>
        <text:list-item>
          <text:p text:style-name="P223">wyboru najkorzystniejszej oferty.</text:p>
        </text:list-item>
      </text:list>
      <text:list xml:id="list31248913" text:continue-list="list31235885" text:style-name="WW8Num42">
        <text:list-item>
          <text:p text:style-name="P224">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4">W przypadku uznania zasadności przekazanej informacji Zamawiający powtórzy czynność lub dokona czynności zaniechanej, informując o tym Wykonawców w sposób przewidziany w ustawie dla tej czynności.</text:p>
        </text:list-item>
        <text:list-item>
          <text:p text:style-name="P293">Na orzeczenie Izby stronom oraz uczestnikom postępowania odwoławczego przysługuje <text:s text:c="3"/>skarga do sądu.</text:p>
        </text:list-item>
        <text:list-item>
          <text:p text:style-name="P294"><text:soft-page-break/>Przepisy określające środki ochrony prawnej, w tym zasady wnoszenia i rozpatrywania odwołań, zawarte są w:</text:p>
        </text:list-item>
      </text:list>
      <text:list xml:id="list1515952020341873973" text:style-name="WW8Num77">
        <text:list-item>
          <text:p text:style-name="P295">dziale VI ustawy Prawo zamówień publicznych;</text:p>
        </text:list-item>
        <text:list-item>
          <text:p text:style-name="P296"><text:span text:style-name="Emphasis"><text:span text:style-name="T23">Rozporządzeniu Prezesa Rady Ministrów z dnia 22 marca 2010 r. w sprawie regulaminu postępowania przy rozpoznawaniu odwołań (Dz. U. Nr 48, poz. 280), </text:span></text:span><text:a xlink:type="simple" xlink:href="http://www.uzp.gov.pl/cmsws/page/GetFile1.aspx?attid=6571" text:style-name="Internet_20_link" text:visited-style-name="Visited_20_Internet_20_Link"><text:span text:style-name="Internet_20_link">Rozporządzeniu Pre</text:span></text:a><text:a xlink:type="simple" xlink:href="http://www.uzp.gov.pl/cmsws/page/GetFile1.aspx?attid=6571" text:style-name="Internet_20_link" text:visited-style-name="Visited_20_Internet_20_Link"><text:span text:style-name="Internet_20_link">zesa Rady Ministrów z dnia 19 lutego 2013 r. zmieniającym rozporządzenie w sprawie regulaminu postępowania przy rozpoznawaniu odwołań (Poz. 232)</text:span></text:a><text:span text:style-name="Emphasis"><text:span text:style-name="T26">;</text:span></text:span></text:p>
        </text:list-item>
        <text:list-item>
          <text:p text:style-name="P296"><text:span text:style-name="Emphasis"><text:span text:style-name="T23">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29">ROZDZIAŁ XXIII <text:line-break/>Postanowienia końcowe</text:p>
      <text:list xml:id="list1680067109252407193" text:style-name="WW8Num89">
        <text:list-item>
          <text:p text:style-name="P437">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405">Załączniki do protokołu, inne niż oferty, będą udostępnione po dokonaniu wyboru najkorzystniejszej oferty lub unieważnieniu postępowania.</text:p>
        </text:list-item>
        <text:list-item>
          <text:p text:style-name="P405">Wgląd do dokumentacji przetargowej będzie się odbywać według poniższych zasad:</text:p>
          <text:list>
            <text:list-item>
              <text:p text:style-name="P405">wgląd do dokumentacji przetargowej nastąpi po złożeniu pisemnego wniosku,</text:p>
            </text:list-item>
            <text:list-item>
              <text:p text:style-name="P405">Zamawiający wyznaczy termin i miejsce udostępnienia dokumentacji przetargowej,</text:p>
            </text:list-item>
            <text:list-item>
              <text:p text:style-name="P405">zapoznanie z dokumentacją przetargową będzie następowało w obecności wyznaczonego pracownika Zamawiającego,</text:p>
            </text:list-item>
            <text:list-item>
              <text:p text:style-name="P405">z wglądu do dokumentacji przetargowej zostanie sporządzony protokół,</text:p>
            </text:list-item>
            <text:list-item>
              <text:p text:style-name="P405">Zamawiający umożliwi odpłatne kopiowanie dokumentów (cena: 0,20 zł brutto/stronę). </text:p>
            </text:list-item>
          </text:list>
        </text:list-item>
        <text:list-item>
          <text:p text:style-name="P405">Do spraw nieuregulowanych w SIWZ mają zastosowanie przepisy ustawy Prawo zamówień publicznych oraz Kodeksu Cywilnego.</text:p>
        </text:list-item>
      </text:list>
      <text:p text:style-name="P28"/>
      <text:p text:style-name="P28"/>
      <text:p text:style-name="P28"/>
      <text:p text:style-name="P28"/>
      <text:p text:style-name="P28"/>
      <text:p text:style-name="P28"/>
      <text:p text:style-name="P28">Zatwierdzona przez:</text:p>
      <text:p text:style-name="P142">………………………………..</text:p>
      <text:p text:style-name="P143">Katowice, dnia…………………... <text:s text:c="6"/></text:p>
      <text:p text:style-name="P58"/>
      <text:p text:style-name="P60"/>
      <text:p text:style-name="P60"/>
      <text:p text:style-name="P60"/>
      <text:p text:style-name="P60"><text:soft-page-break/>ZAŁĄCZNIK NR 1</text:p>
      <text:p text:style-name="P95"/>
      <text:p text:style-name="P84">FORMULARZ OFERTOWY</text:p>
      <text:p text:style-name="P72"/>
      <text:p text:style-name="P115">ZAMAWIAJĄCY:</text:p>
      <text:p text:style-name="P158">KOMUNALNY ZAKŁAD</text:p>
      <text:list xml:id="list3936375928389858987" text:style-name="WW8Num12">
        <text:list-item>
          <text:p text:style-name="P265">GOSPODARKI MIESZKANIOWEJ<text:line-break/>ul. GRAŻYŃSKIEGO 5</text:p>
        </text:list-item>
        <text:list-item>
          <text:p text:style-name="P265">40-126 KATOWICE</text:p>
        </text:list-item>
      </text:list>
      <text:p text:style-name="P70"/>
      <text:p text:style-name="P94">przetarg nieograniczony PN:</text:p>
      <text:p text:style-name="P94"/>
      <text:p text:style-name="P90">Dokończenie budowy budynku mieszkalnego przy ul. Kordeckiego 3, 4 <text:line-break/>w Katowicach.</text:p>
      <text:p text:style-name="P59"/>
      <text:p text:style-name="P59"/>
      <text:p text:style-name="P75"><text:span text:style-name="T10">WYKONAWCA</text:span><text:span text:style-name="T52">(1)</text:span><text:span text:style-name="T10">:</text:span></text:p>
      <text:p text:style-name="P79">Nazwa (firma)/Imię i Nazwisko:…………........................................................................................</text:p>
      <text:p text:style-name="P80">Adres: …............................................................................................................................................... <text:s text:c="5"/></text:p>
      <text:p text:style-name="P80"><text:s text:c="22"/>......................................................................................................................................</text:p>
      <text:p text:style-name="P81"><text:s text:c="14"/>(kod pocztowy, miejscowość, ulica)</text:p>
      <text:p text:style-name="P80">Regon: <text:tab/>......................................................... <text:s/>NIP:<text:tab/>................................................................</text:p>
      <text:p text:style-name="P76"><text:span text:style-name="T47">Dane do kontaktu</text:span><text:span text:style-name="T46"> (na które będzie przesłana korespondencja): </text:span></text:p>
      <text:p text:style-name="P9">Telefon:<text:tab/>...............................................................<text:tab/> <text:s/></text:p>
      <text:p text:style-name="P10">Faks:<text:tab/>...............................................................</text:p>
      <text:p text:style-name="P11">E-mail:<text:tab/>..........................................................................................................................................</text:p>
      <text:h text:style-name="P460" text:outline-level="2" text:is-list-header="true">Oferujemy wykonanie przedmiotu zamówienia, zgodnie wymaganiami SIWZ: </text:h>
      <text:p text:style-name="P33"/>
      <table:table table:name="z" table:style-name="z">
        <table:table-column table:style-name="z.A"/>
        <table:table-column table:style-name="z.B"/>
        <table:table-column table:style-name="z.C"/>
        <table:table-column table:style-name="z.D"/>
        <table:table-column table:style-name="z.E"/>
        <table:table-column table:style-name="z.F"/>
        <table:table-row>
          <table:table-cell table:style-name="z.A1" office:value-type="string">
            <text:p text:style-name="P211">Lp</text:p>
          </table:table-cell>
          <table:table-cell table:style-name="z.A1" office:value-type="string">
            <text:p text:style-name="P211">Zakres czynności</text:p>
          </table:table-cell>
          <table:table-cell table:style-name="z.A1" office:value-type="string">
            <text:p text:style-name="P211">Wartość netto</text:p>
          </table:table-cell>
          <table:table-cell table:style-name="z.A1" office:value-type="string">
            <text:p text:style-name="P211">VAT</text:p>
          </table:table-cell>
          <table:table-cell table:style-name="z.A1" office:value-type="string">
            <text:p text:style-name="P211">Wartość brutto</text:p>
            <text:p text:style-name="P211">(2+3)</text:p>
          </table:table-cell>
          <table:table-cell table:style-name="z.F1" office:value-type="string">
            <text:p text:style-name="P211"/>
          </table:table-cell>
        </table:table-row>
        <table:table-row>
          <table:table-cell table:style-name="z.A2">
            <text:p text:style-name="P212"/>
          </table:table-cell>
          <table:table-cell table:style-name="z.A2" office:value-type="float" office:value="1">
            <text:p text:style-name="P212">1</text:p>
          </table:table-cell>
          <table:table-cell table:style-name="z.A2" office:value-type="float" office:value="2">
            <text:p text:style-name="P212">2</text:p>
          </table:table-cell>
          <table:table-cell table:style-name="z.A2" office:value-type="float" office:value="3">
            <text:p text:style-name="P212">3</text:p>
          </table:table-cell>
          <table:table-cell table:style-name="z.A2" office:value-type="float" office:value="4">
            <text:p text:style-name="P212">4</text:p>
          </table:table-cell>
          <table:table-cell table:style-name="z.F2">
            <text:p text:style-name="P212"/>
          </table:table-cell>
        </table:table-row>
        <table:table-row>
          <table:table-cell table:style-name="z.A3" office:value-type="float" office:value="1">
            <text:p text:style-name="P211">1</text:p>
          </table:table-cell>
          <table:table-cell table:style-name="z.B3" office:value-type="string">
            <text:p text:style-name="P211">Roboty wewnętrzne</text:p>
            <text:p text:style-name="P211">Przedmiary 1- 6</text:p>
          </table:table-cell>
          <table:table-cell table:style-name="z.B3" office:value-type="string">
            <text:p text:style-name="Table_20_Contents"/>
          </table:table-cell>
          <table:table-cell table:style-name="z.D3" office:value-type="percentage" office:value="0.08">
            <text:p text:style-name="P211">8,00%</text:p>
          </table:table-cell>
          <table:table-cell table:style-name="z.B3" office:value-type="string">
            <text:p text:style-name="Table_20_Contents"/>
          </table:table-cell>
          <table:table-cell table:style-name="z.F1" office:value-type="string">
            <text:p text:style-name="Table_20_Contents"/>
          </table:table-cell>
        </table:table-row>
        <table:table-row>
          <table:table-cell table:style-name="z.A3" office:value-type="float" office:value="2">
            <text:p text:style-name="P211">2</text:p>
          </table:table-cell>
          <table:table-cell table:style-name="z.B3" office:value-type="string">
            <text:p text:style-name="P211">Roboty zewnętrzne</text:p>
            <text:p text:style-name="P211">Przedmiar 7 </text:p>
          </table:table-cell>
          <table:table-cell table:style-name="z.B3" office:value-type="string">
            <text:p text:style-name="Table_20_Contents"/>
          </table:table-cell>
          <table:table-cell table:style-name="z.D3" office:value-type="percentage" office:value="0.23">
            <text:p text:style-name="P211">23,00%</text:p>
          </table:table-cell>
          <table:table-cell table:style-name="z.B3" office:value-type="string">
            <text:p text:style-name="Table_20_Contents"/>
          </table:table-cell>
          <table:table-cell table:style-name="z.B3" office:value-type="string">
            <text:p text:style-name="Table_20_Contents"/>
          </table:table-cell>
        </table:table-row>
        <table:table-row>
          <table:table-cell table:style-name="z.B3" table:number-columns-spanned="4" office:value-type="string">
            <text:p text:style-name="P210">Cena za wykonanie całości zamówienia</text:p>
          </table:table-cell>
          <table:covered-table-cell/>
          <table:covered-table-cell/>
          <table:covered-table-cell/>
          <table:table-cell table:style-name="z.B3" office:value-type="string">
            <text:p text:style-name="Table_20_Contents"/>
          </table:table-cell>
          <table:table-cell table:style-name="z.F5" office:value-type="string">
            <text:p text:style-name="Table_20_Contents">zł brutto</text:p>
          </table:table-cell>
        </table:table-row>
      </table:table>
      <text:p text:style-name="P26"/>
      <text:p text:style-name="P109"/>
      <text:p text:style-name="P110">Powyższa cena obejmuje pełen zakres zamówienia określony w warunkach przedstawionych w SIWZ.</text:p>
      <text:p text:style-name="P386"/>
      <text:p text:style-name="P386"/>
      <text:p text:style-name="P387"><text:soft-page-break/>Oświadczam/y, że do realizacji zamówienia skierujemy 10 pracowników zatrudnionych na podstawie umowy o pracę w tym:</text:p>
      <text:list xml:id="list31238289" text:continue-list="list3204320604900738575" text:style-name="WW8Num93">
        <text:list-header>
          <text:p text:style-name="P254">1) co najmniej 2 osoby wykonujące tynki (tynkarze);</text:p>
          <text:p text:style-name="P254">2) co najmniej 4 osoby kładące okładziny podłogowe i ścienne (płytkarze);</text:p>
          <text:p text:style-name="P254">3) co najmniej 1 osobę wykonującą instalację elektryczną;</text:p>
          <text:p text:style-name="P254">4) co najmniej 2 osoby wykonujące instalację wodno – kanalizacyjną;</text:p>
          <text:p text:style-name="P254">5) co najmniej 1 osobę wykonującej instalację gazu;</text:p>
          <text:p text:style-name="P251"><text:span text:style-name="T39">Ponadto oświadczam/y, że poza ww. pracownikami na podstawie umowy o pracę zatrudniam/zatrudnię ….............pracowników ogólnobudowlanych </text:span><text:span text:style-name="T40">(należy wypełnić zgodnie z zapisami rozdziału XVIII pkt 4)</text:span></text:p>
        </text:list-header>
      </text:list>
      <text:h text:style-name="P461" text:outline-level="2" text:is-list-header="true"/>
      <text:h text:style-name="P462" text:outline-level="2" text:is-list-header="true">Oświadczamy, że:</text:h>
      <text:list xml:id="list6904260615236683312" text:style-name="WW8Num54">
        <text:list-header>
          <text:p text:style-name="P297">1) <text:s text:c="2"/>zapoznaliśmy się z warunkami zamówienia i akceptujemy je bez zastrzeżeń,</text:p>
          <text:p text:style-name="P298">2) <text:s text:c="2"/>zapoznaliśmy się z wzorem umowy i akceptujemy go bez zastrzeżeń.</text:p>
        </text:list-header>
        <text:list-item>
          <text:p text:style-name="P299">udzielam/y ………………… miesięcy gwarancji <text:s/>na wykonane roboty budowlane </text:p>
        </text:list-item>
      </text:list>
      <text:h text:style-name="P464" text:outline-level="2" text:is-list-header="true"><text:span text:style-name="T22"><text:s text:c="7"/>zabudowane materiały i urządzenia. </text:span><text:span text:style-name="T27">(należy wypełnić zgodnie z zapisami rozdziału XVIII pkt 3)</text:span></text:h>
      <text:h text:style-name="P465" text:outline-level="2" text:is-list-header="true"><text:span text:style-name="T24">4) <text:s text:c="2"/>oferujemy </text:span><text:span text:style-name="T25">panele podłogowe grubości …........mm wskazane w pozycji 37 oraz 45 <text:s/></text:span></text:h>
      <text:list xml:id="list8436475153985532351" text:style-name="L26">
        <text:list-header>
          <text:h text:style-name="P449" text:outline-level="2"><text:s text:c="11"/>przedmiaru 1 (ogólnobudowlanego) <text:span text:style-name="T123">(należy wypełnić zgodnie z zapisami rozdziału XVIII pkt 5)</text:span></text:h>
          <text:h text:style-name="P458" text:outline-level="2"><text:span text:style-name="T44"><text:s text:c="3"/>5) <text:s text:c="2"/>oferujemy płytki</text:span><text:span text:style-name="T43"> </text:span><text:span text:style-name="T44">gresowe wskazane w pozycji 38 przedmiaru 1 <text:s/>(ogólnobudowlanego)</text:span><text:span text:style-name="T45"> o <text:s/></text:span></text:h>
          <text:h text:style-name="P450" text:outline-level="2"><text:s text:c="5"/><text:tab/> <text:s text:c="4"/>antypoślizgowości …............ oraz ścieralności.....................<text:span text:style-name="T125"> </text:span><text:span text:style-name="T124">(należy wypełnić zgodnie z <text:s text:c="2"/>zapisami <text:s text:c="2"/></text:span></text:h>
          <text:h text:style-name="P451" text:outline-level="2"><text:s text:c="15"/>rozdziału XVIII odpowiednio pkt 6 i 7)</text:h>
          <text:h text:style-name="P450" text:outline-level="2">Termin realizacji zamówienia: zgodnie z SIWZ.</text:h>
          <text:h text:style-name="P450" text:outline-level="2">Warunki płatności: zgodnie ze wzorem umowy.</text:h>
        </text:list-header>
      </text:list>
      <text:list xml:id="list8280642396569560817" text:style-name="WW8Num33">
        <text:list-item>
          <text:list>
            <text:list-header>
              <text:h text:style-name="P463" text:outline-level="2">Oświadczamy, że jestem: <text:span text:style-name="T50">(5)</text:span></text:h>
            </text:list-header>
          </text:list>
        </text:list-item>
      </text:list>
      <table:table table:name="Tabela11" table:style-name="Tabela11">
        <table:table-column table:style-name="Tabela11.A"/>
        <table:table-column table:style-name="Tabela11.B"/>
        <table:table-column table:style-name="Tabela11.C"/>
        <table:table-row>
          <table:table-cell table:style-name="Tabela11.A1" office:value-type="string">
            <text:p text:style-name="P215">Status przedsiębiorcy</text:p>
          </table:table-cell>
          <table:table-cell table:style-name="Tabela11.A1" office:value-type="string">
            <text:p text:style-name="P214">TAK</text:p>
          </table:table-cell>
          <table:table-cell table:style-name="Tabela11.C1" office:value-type="string">
            <text:p text:style-name="P214">NIE</text:p>
          </table:table-cell>
        </table:table-row>
        <table:table-row>
          <table:table-cell table:style-name="Tabela11.A2" office:value-type="string">
            <text:p text:style-name="P213">Małym ( w tym mikro) przedsiębiorstwem</text:p>
          </table:table-cell>
          <table:table-cell table:style-name="Tabela11.A2" office:value-type="string">
            <text:p text:style-name="P213"/>
          </table:table-cell>
          <table:table-cell table:style-name="Tabela11.C2" office:value-type="string">
            <text:p text:style-name="P213"/>
          </table:table-cell>
        </table:table-row>
        <table:table-row>
          <table:table-cell table:style-name="Tabela11.A2" office:value-type="string">
            <text:p text:style-name="P213">Średnim przedsiębiorstwem</text:p>
          </table:table-cell>
          <table:table-cell table:style-name="Tabela11.A2" office:value-type="string">
            <text:p text:style-name="P213"/>
          </table:table-cell>
          <table:table-cell table:style-name="Tabela11.C2" office:value-type="string">
            <text:p text:style-name="P213"/>
          </table:table-cell>
        </table:table-row>
      </table:table>
      <text:p text:style-name="P29"/>
      <text:p text:style-name="P29"/>
      <text:p text:style-name="P29"/>
      <text:p text:style-name="P29"/>
      <text:p text:style-name="P29"/>
      <text:p text:style-name="P29"/>
      <text:p text:style-name="P29"/>
      <text:p text:style-name="P29"><text:soft-page-break/></text:p>
      <text:list xml:id="list31240523" text:continue-numbering="true" text:style-name="WW8Num33">
        <text:list-header>
          <text:p text:style-name="P258">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3">Lp.</text:p>
          </table:table-cell>
          <table:table-cell table:style-name="Tabela7.A1" office:value-type="string">
            <text:p text:style-name="P93">Część/zakres zamówienia</text:p>
          </table:table-cell>
          <table:table-cell table:style-name="Tabela7.C1" office:value-type="string">
            <text:p text:style-name="P93">Nazwa (firma)/Imię i nazwisko podwykonawcy </text:p>
          </table:table-cell>
        </table:table-row>
        <table:table-row table:style-name="Tabela7.2">
          <table:table-cell table:style-name="Tabela7.A2" office:value-type="string">
            <text:p text:style-name="P62"/>
          </table:table-cell>
          <table:table-cell table:style-name="Tabela7.A2" office:value-type="string">
            <text:p text:style-name="P63"/>
          </table:table-cell>
          <table:table-cell table:style-name="Tabela7.C2" office:value-type="string">
            <text:p text:style-name="P63"/>
          </table:table-cell>
        </table:table-row>
        <table:table-row table:style-name="Tabela7.2">
          <table:table-cell table:style-name="Tabela7.A2" office:value-type="string">
            <text:p text:style-name="P62"/>
          </table:table-cell>
          <table:table-cell table:style-name="Tabela7.A2" office:value-type="string">
            <text:p text:style-name="P63"/>
          </table:table-cell>
          <table:table-cell table:style-name="Tabela7.C2" office:value-type="string">
            <text:p text:style-name="P63"/>
          </table:table-cell>
        </table:table-row>
        <table:table-row table:style-name="Tabela7.2">
          <table:table-cell table:style-name="Tabela7.A2" office:value-type="string">
            <text:p text:style-name="P62"/>
          </table:table-cell>
          <table:table-cell table:style-name="Tabela7.A2" office:value-type="string">
            <text:p text:style-name="P63"/>
          </table:table-cell>
          <table:table-cell table:style-name="Tabela7.C2" office:value-type="string">
            <text:p text:style-name="P63"/>
          </table:table-cell>
        </table:table-row>
      </table:table>
      <text:list xml:id="list31237504" text:continue-numbering="true" text:style-name="WW8Num33">
        <text:list-header>
          <text:p text:style-name="P459">Oferta składa się z ................ kolejno ponumerowanych stron.</text:p>
        </text:list-header>
      </text:list>
      <text:p text:style-name="P31"/>
      <text:p text:style-name="P32"/>
      <text:p text:style-name="P32"/>
      <text:p text:style-name="P159"><text:s text:c="2"/>......................….................................</text:p>
      <text:p text:style-name="P77"><text:span text:style-name="T53"><text:tab/><text:tab/><text:tab/><text:tab/><text:tab/><text:tab/> <text:s text:c="2"/></text:span><text:span text:style-name="T128"><text:s text:c="2"/>podpis/y/ osoby/osób upoważnionej/ych</text:span></text:p>
      <text:p text:style-name="P88"><text:tab/><text:tab/><text:tab/><text:tab/><text:tab/><text:tab/> <text:s text:c="5"/>do występowania w imieniu wykonawcy</text:p>
      <text:p text:style-name="P91"/>
      <text:list xml:id="list8722336731319727709" text:style-name="WW8Num51">
        <text:list-item>
          <text:p text:style-name="P277">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76">Należy we właściwym polu zaznaczyć „X”</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ZAŁĄCZNIK NR 2</text:p>
      <text:p text:style-name="P73"/>
      <text:p text:style-name="P147">Wykonawca:</text:p>
      <text:p text:style-name="P162">………………………………………………………………………………</text:p>
      <text:p text:style-name="P165">(pełna nazwa/firma/imię i nazwisko, adres, NIP)</text:p>
      <text:p text:style-name="P157">reprezentowany przez:</text:p>
      <text:p text:style-name="P162">………………………………………………………………………………</text:p>
      <text:p text:style-name="P165">(imię, nazwisko, stanowisko/podstawa do reprezentacji)</text:p>
      <text:p text:style-name="P152"/>
      <text:p text:style-name="P152"/>
      <text:p text:style-name="P116">Oświadczenie Wykonawcy </text:p>
      <text:p text:style-name="P149">składane na podstawie art. 25a ust. 1 ustawy z dnia 29 stycznia 2004 r. </text:p>
      <text:p text:style-name="P149"><text:s/>Prawo zamówień publicznych (dalej jako: ustawa), </text:p>
      <text:p text:style-name="P13">DOTYCZĄCE PRZESŁANEK WYKLUCZENIA Z POSTĘPOWANIA</text:p>
      <text:p text:style-name="P153"/>
      <text:p text:style-name="P166"><text:span text:style-name="T99">Na potrzeby postępowania o udzielenie zamówienia publicznego <text:line-break/>pn. </text:span><text:span text:style-name="T70">Dokończenie budowy budynku mieszkalnego przy ul. Kordeckiego 3, 4 w Katowicach</text:span><text:span text:style-name="T99">,</text:span><text:span text:style-name="T65"> </text:span><text:span text:style-name="T99">prowadzonego przez </text:span><text:span text:style-name="T69">Komunalny Zakład Gospodarki Mieszkaniowej w Katowicach</text:span><text:span text:style-name="T65"> </text:span><text:span text:style-name="T99">oświadczam, co następuje:</text:span></text:p>
      <text:p text:style-name="P153"/>
      <text:p text:style-name="P193">OŚWIADCZENIA DOTYCZĄCE WYKONAWCY:</text:p>
      <text:p text:style-name="P52"/>
      <text:list xml:id="list1993356349974536489" text:style-name="WW8Num38">
        <text:list-item>
          <text:p text:style-name="P468">Oświadczam, że nie podlegam wykluczeniu z postępowania na podstawie <text:line-break/>art. 24 ust 1 pkt 12-23 ustawy.</text:p>
          <text:p text:style-name="P469"/>
        </text:list-item>
      </text:list>
      <text:p text:style-name="P57"/>
      <text:p text:style-name="P55"><text:span text:style-name="T120">…......................., dnia </text:span><text:span text:style-name="T99">……………r.<text:tab/><text:tab/><text:tab/><text:tab/><text:tab/><text:tab/><text:tab/> <text:s text:c="3"/>….........................................................<text:tab/></text:span></text:p>
      <text:p text:style-name="P171">(podpis Wykonawcy/osoby <text:s/>uprawnionej do reprezentowania Wykonawcy)<text:tab/></text:p>
      <text:p text:style-name="P150"/>
      <text:p text:style-name="P65"/>
      <text:p text:style-name="P172">UWAGA! Jeśli <text:s/>Wykonawca podlega wykluczeniu składa poniższe oświadczenie zgodnie z rozdziałem XI SIWZ</text:p>
      <text:p text:style-name="P66"/>
      <text:p text:style-name="P69">Oświadczam, że zachodzą w stosunku do mnie podstawy wykluczenia z postępowania na podstawie art. …...... ustawy <text:span text:style-name="T63">(podać mającą zastosowania podstawę wykluczenia spośród wymienionych w art. 24 ust. 1 p[kt 13-14, 16-20 </text:span><text:span text:style-name="T63">ustawy).</text:span><text:span text:style-name="T113"> Jednocześnie oświadczam, że w </text:span><text:soft-page-break/><text:span text:style-name="T113">związku z ww. okolicznością, na podstawie art. 24 ust. 8 ustawy podjąłem następujące środki </text:span><text:span text:style-name="T113">naprawcze</text:span><text:span text:style-name="T63"> (procedura sanacyjna - samooczyszczenia zgodnie z rozdziałem XI SIWZ) <text:s text:c="3"/>........................................................................................................................................</text:span></text:p>
      <text:p text:style-name="P86">…............................................................................................................................................................</text:p>
      <text:p text:style-name="P86">…............................................................................................................................................................</text:p>
      <text:p text:style-name="P85"/>
      <text:p text:style-name="P56"><text:span text:style-name="T120">…......................., dnia </text:span><text:span text:style-name="T99">……………r.<text:tab/><text:tab/><text:tab/></text:span></text:p>
      <text:p text:style-name="P53"/>
      <text:p text:style-name="P54">….........................................................<text:tab/></text:p>
      <text:p text:style-name="P170"><text:span text:style-name="T127">(podpis Wykonawcy/osoby <text:s/>uprawnionej do reprezentowania Wykonawcy)</text:span><text:tab/></text:p>
      <text:p text:style-name="P87"/>
      <text:p text:style-name="P68"/>
      <text:p text:style-name="P68"/>
      <text:p text:style-name="P68">UWAGA! Jeśli Wykonawca w celu wykazania spełniania warunków udziału w postępowaniu powołuje się na zasoby podmiotu trzeciego <text:s/>należy wypełnić poniższe oświadczenie</text:p>
      <text:p text:style-name="P68"/>
      <text:p text:style-name="P192">OŚWIADCZENIA DOTYCZĄCE PODMIOTU, NA KTÓREGO ZASOBY POWOŁUJE SIĘ WYKONAWCA:</text:p>
      <text:p text:style-name="P67"/>
      <text:list xml:id="list31245557" text:continue-numbering="true" text:style-name="WW8Num38">
        <text:list-header>
          <text:p text:style-name="P470"><text:span text:style-name="T99">Oświadczam, że następujące/y podmiot/y, na którego/ych zasoby powołuję się w niniejszym postępowaniu tj.: ………………………………………………………… </text:span><text:span text:style-name="T65">(pełna nazwa/firma, </text:span><text:span text:style-name="T135">imię i nazwisko, </text:span><text:span text:style-name="T65">adres, NIP) </text:span><text:span text:style-name="T99"><text:s/>nie podlega/ją wykluczeniu z postępowania na podstawie art. 24 ust. 1 pkt 12-23 ustawy Pzp.</text:span></text:p>
          <text:p text:style-name="P471"/>
        </text:list-header>
      </text:list>
      <text:p text:style-name="P20"/>
      <text:p text:style-name="P18"/>
      <text:p text:style-name="P19"><text:span text:style-name="T120">…......................., dnia </text:span><text:span text:style-name="T99">……………r.<text:tab/><text:tab/><text:tab/> <text:s text:c="4"/></text:span></text:p>
      <text:p text:style-name="P21"/>
      <text:p text:style-name="P21"/>
      <text:p text:style-name="P21"/>
      <text:p text:style-name="P21"><text:s text:c="87"/>….........................................................<text:tab/></text:p>
      <text:p text:style-name="P169"><text:span text:style-name="T127">(podpis Wykonawcy/osoby <text:s/>uprawnionej do reprezentowania Wykonawcy)</text:span><text:tab/></text:p>
      <text:p text:style-name="P174">ZAŁĄCZNIK NR 3</text:p>
      <text:p text:style-name="P148">Wykonawca:</text:p>
      <text:p text:style-name="P163">………………………………………………………………………………</text:p>
      <text:p text:style-name="P165">(pełna nazwa/firma/imię i nazwisko , adres, NIP)</text:p>
      <text:p text:style-name="P151">reprezentowany przez:</text:p>
      <text:p text:style-name="P164"/>
      <text:p text:style-name="P164">………………………………………</text:p>
      <text:p text:style-name="P164"/>
      <text:p text:style-name="P164">………………………………............</text:p>
      <text:p text:style-name="P160">(imię, nazwisko, stanowisko/podstawa do reprezentacji)</text:p>
      <text:p text:style-name="P116">Oświadczenie Wykonawcy </text:p>
      <text:p text:style-name="P149">składane na podstawie art. 25a ust. 1 ustawy z dnia 29 stycznia 2004 r. </text:p>
      <text:p text:style-name="P149"><text:s/>Prawo zamówień publicznych (dalej jako: ustawa), </text:p>
      <text:p text:style-name="P13">DOTYCZĄCE SPEŁNIANIA WARUNKÓW UDZIAŁU W POSTĘPOWANIU <text:line-break/></text:p>
      <text:p text:style-name="P154"/>
      <text:p text:style-name="P154"/>
      <text:p text:style-name="P176"><text:span text:style-name="T99">Na potrzeby postępowania o udzielenie zamówienia publicznego<text:line-break/>pn. </text:span><text:span text:style-name="T42">Dokończenie budowy budynku mieszkalnego przy ul. Kordeckiego 3, 4 w Katowicach</text:span><text:span text:style-name="T32">,</text:span><text:span text:style-name="T99"> prowadzonego przez Komunalny Zakład Gospodarki Mieszkaniowej w Katowicach</text:span><text:span text:style-name="T65">, </text:span><text:span text:style-name="T99">oświadczam, co następuje:</text:span></text:p>
      <text:p text:style-name="P175"/>
      <text:p text:style-name="P191">INFORMACJA DOTYCZĄCA WYKONAWCY:</text:p>
      <text:p text:style-name="P78"/>
      <text:p text:style-name="P75"><text:span text:style-name="T99">Oświadczam, że spełniam warunki udziału w postępowaniu określone przez Zamawiającego <text:line-break/>w ogłoszeniu o zamówieniu oraz <text:s/>w</text:span><text:span text:style-name="T110"> rozdziale VIII pkt 3 SIWZ .</text:span></text:p>
      <text:list xml:id="list993935742916858743" text:style-name="L27">
        <text:list-item>
          <text:p text:style-name="P300">jestem ubezpieczony od odpowiedzialności cywilnej w zakresie prowadzonej działalności związanej z przedmiotem zamówienia, na kwotę nie mniejszą niż: 500 000,00 zł</text:p>
        </text:list-item>
        <text:list-item>
          <text:p text:style-name="P301">posiadam środki finansowe lub zdolność kredytową w wysokości nie mniejszej niż:<text:line-break/>200 000,00 zł</text:p>
        </text:list-item>
        <text:list-item>
          <text:p text:style-name="P301">w okresie ostatnich 5 lat przed upływem terminu składania ofert, a jeżeli okres prowadzenia działalności jest krótszy – w tym okresie wykonałem: </text:p>
        </text:list-item>
      </text:list>
      <text:list xml:id="list31243489" text:continue-list="list4524749399423879936" text:style-name="L7">
        <text:list-item>
          <text:list>
            <text:list-item>
              <text:list>
                <text:list-item>
                  <text:p text:style-name="P302">co najmniej jedną robotę budowlaną o wartości co najmniej 200 000,00 zł brutto obejmującą swym zakresem wykonanie okładzin z płytek ceramicznych i paneli podłogowych, oraz </text:p>
                </text:list-item>
                <text:list-item>
                  <text:p text:style-name="P303">co najmniej jedną robotę budowlaną polegającą na wykonaniu lub przebudowie kotłowni gazowej w budynku</text:p>
                  <text:p text:style-name="P304"><text:s text:c="7"/>d) dysponuje lub będzie dysponował osobami niezbędnymi do wykonania niniejszego zamówie</text:p>
                  <text:p text:style-name="P304"><text:s text:c="12"/>nia tj.: </text:p>
                </text:list-item>
              </text:list>
            </text:list-item>
          </text:list>
        </text:list-item>
      </text:list>
      <text:p text:style-name="P220">· <text:s text:c="3"/><text:span text:style-name="T5">Kierownikiem budowy – </text:span>co najmniej jedna osoba posiadająca uprawnienia do wykonywania samodzielnej funkcji technicznej w budownictwie obejmujące kierowanie robotami budowlanymi w specjalności konstrukcyjno-budowlanej odpowiadające wymaganiom określonym w ustawie – Prawo Budowlane lub odpowiadające im ważne uprawnienia budowla<text:soft-page-break/>ne, które zostały wydane na podstawie wcześniej obowiązujących przepisów, <text:span text:style-name="T58">posiadająca co najmniej 3 letnie doświadczenie na stanowisku kierownika budowy/robót po uzyskaniu uprawnień</text:span> oraz zrzeszona we właściwym samorządzie zawodowym zgodnie z przepisami ustawy z dnia 15.12.2000 r. o samorządach zawodowych architektów oraz inżynierów budownictwa (tekst jednolity Dz. U. z 2013 r. poz. 932 ze zmianami)<text:span text:style-name="T5">.</text:span></text:p>
      <text:p text:style-name="P221">· <text:s text:c="2"/><text:span text:style-name="T59">Kierownikiem robót branżowych instalacyjnych (sanitarnych)</text:span> <text:span text:style-name="T5">- </text:span>co najmniej jedna osoba posiadająca uprawnienia do wykonywania samodzielnej funkcji technicznej w budownictwie obejmujące kierowanie robotami budowlanymi w specjalności instalacyjnej w zakresie sieci, instalacji i urządzeń gazowych wodociągowych i kanalizacyjnych 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lanych (tekst jednolity Dz. U. z 2013 r. poz. 932)</text:p>
      <text:p text:style-name="P221">·<text:span text:style-name="T55"> <text:s text:c="3"/></text:span><text:span text:style-name="T59">Kierownikiem robót branżowych instalacyjnych (elektrycznych)</text:span> <text:span text:style-name="T5">- </text:span>co najmniej jedna osoba posiadająca uprawnienia do wykonywania samodzielnej funkcji technicznej w budownictwie obejmujące kierowanie robotami budowlanymi w specjalności instalacyjnej w zakresie sieci, instalacji i urządzeń elektrycznych i elektroenergetycznych 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lanych (tekst jednolity Dz. U. z 2013 r. poz. 932) <text:s text:c="2"/></text:p>
      <text:list xml:id="list8820158044458977356" text:style-name="L28">
        <text:list-item>
          <text:p text:style-name="P388">co najmniej 18 pracowników ogólnobudowlanych <text:s/>budowlanych w tym co najmniej:</text:p>
          <text:p text:style-name="P390">- 2 osób wykonujących tynki (tynkarze); </text:p>
          <text:p text:style-name="P391">- 4 osób kładących okładziny podłogowe i ścienne (płytkarze); </text:p>
          <text:p text:style-name="P391">- 1 osoby wykonującej instalację elektryczną, </text:p>
          <text:p text:style-name="P391">- 2 osób wykonujących instalację wodno – kanalizacyjną</text:p>
          <text:p text:style-name="P391">- 1 osoby wykonującej instalację gazu;</text:p>
        </text:list-item>
      </text:list>
      <text:list xml:id="list2111244185884788798" text:style-name="L29">
        <text:list-header>
          <text:p text:style-name="P389"><text:span text:style-name="T39">ww pracownicy muszą zostać zatrudnieni na podstawie umowy o pracę zgodnie z zapisem Rozdziału III pkt 5</text:span><text:span text:style-name="T38"> oraz </text:span></text:p>
          <text:p text:style-name="P392">- 8 osób wykonujących prace ogólnobudowlane (podstawa zatrudnienia pracowników ogólnobudowlanych będzie punktowana zgodnie z kryterium określonym w Rozdziale XVIII pkt 4)</text:p>
        </text:list-header>
      </text:list>
      <text:p text:style-name="P153"/>
      <text:p text:style-name="P155"><text:span text:style-name="T99">…………….……. </text:span><text:span text:style-name="T126">(miejscowość)</text:span><text:span text:style-name="T65">, </text:span><text:span text:style-name="T99">dnia ………….……. r. </text:span></text:p>
      <text:p text:style-name="P153"/>
      <text:p text:style-name="P153"><text:tab/><text:tab/><text:tab/><text:tab/><text:tab/><text:tab/><text:tab/><text:tab/>…………………………………………</text:p>
      <text:p text:style-name="P168">(podpis Wykonawcy/osoby <text:s/>uprawnionej do reprezentowania Wykonawcy)<text:tab/></text:p>
      <text:p text:style-name="P177"/>
      <text:p text:style-name="P178"/>
      <text:p text:style-name="P178"/>
      <text:p text:style-name="P178"/>
      <text:p text:style-name="P180">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79"/>
      <text:p text:style-name="P190"><text:soft-page-break/><text:span text:style-name="T10">INFORMACJA W ZWIĄZKU Z POLEGANIEM NA ZASOBACH INNYCH PODMIOTÓW</text:span><text:span text:style-name="T99">: </text:span></text:p>
      <text:p text:style-name="P155"><text:span text:style-name="T99">Oświadczam, że w celu wykazania spełniania warunków udziału w postępowaniu, określonych przez zamawiającego w ogłoszeniu o zamówieniu oraz <text:s/>w rozdziale <text:s/></text:span><text:span text:style-name="T110">VIII pkt 3 SIWZ</text:span><text:span text:style-name="T65">,</text:span><text:span text:style-name="T99"> polegam na zasobach następującego/ych podmiotu/ów: ……………………………………………………….....</text:span></text:p>
      <text:p text:style-name="P153">……………………………………………………………………………………………………………….…………………………………….., w następującym zakresie: ……………………………....</text:p>
      <text:p text:style-name="P155"><text:span text:style-name="T99">………………………………………………………………………………………………………………… </text:span><text:span text:style-name="T122">(wskazać podmiot i określić odpowiedni zakres dla wskazanego podmiotu)</text:span><text:span text:style-name="T65">. </text:span></text:p>
      <text:p text:style-name="P153"><text:bookmark text:name="_GoBack1"/></text:p>
      <text:p text:style-name="P153"/>
      <text:p text:style-name="P155"><text:span text:style-name="T99">…………….……. </text:span><text:span text:style-name="T126">(miejscowość)</text:span><text:span text:style-name="T65">, </text:span><text:span text:style-name="T99">dnia ………….……. r. </text:span></text:p>
      <text:p text:style-name="P153"/>
      <text:p text:style-name="P153"><text:tab/><text:tab/><text:tab/><text:tab/><text:tab/><text:tab/><text:tab/>…………………………………………</text:p>
      <text:p text:style-name="P181">(podpis Wykonawcy/osoby <text:s/>uprawnionej do reprezentowania Wykonawcy)</text:p>
      <text:p text:style-name="P153"/>
      <text:p text:style-name="P178"/>
      <text:p text:style-name="P178"/>
      <text:p text:style-name="P167">OŚWIADCZENIE DOTYCZĄCE PODANYCH INFORMACJI:</text:p>
      <text:p text:style-name="P153"/>
      <text:p text:style-name="P153">Oświadczam, że wszystkie informacje podane w powyższych oświadczeniach (załącznik 2 <text:span text:style-name="T14">oraz 3</text:span><text:span text:style-name="T116"> </text:span>do SIWZ) są aktualne i zgodne z prawdą oraz zostały przedstawione z pełną świadomością konsekwencji wprowadzenia zamawiającego w błąd przy przedstawianiu informacji.</text:p>
      <text:p text:style-name="P153"/>
      <text:p text:style-name="P155"><text:span text:style-name="T99">…………….……. </text:span><text:span text:style-name="T126">(miejscowość)</text:span><text:span text:style-name="T65">, </text:span><text:span text:style-name="T99">dnia ………….……. r. </text:span></text:p>
      <text:p text:style-name="P153"/>
      <text:p text:style-name="P153"><text:tab/><text:tab/><text:tab/><text:tab/><text:tab/><text:tab/><text:tab/>…………………………………………</text:p>
      <text:p text:style-name="P182">(podpis Wykonawcy/osoby <text:s/>uprawnionej do reprezentowania Wykonawcy)</text:p>
      <text:p text:style-name="P156"/>
      <text:p text:style-name="P156"/>
      <text:p text:style-name="P156"/>
      <text:p text:style-name="P173">ZAŁĄCZNIK NR 4</text:p>
      <text:p text:style-name="P148">Wykonawca:</text:p>
      <text:p text:style-name="P163">………………………………………………………………………………</text:p>
      <text:p text:style-name="P165">(pełna nazwa/firma/imię i nazwisko, adres, NIP)</text:p>
      <text:p text:style-name="P151">reprezentowany przez:</text:p>
      <text:p text:style-name="P164"/>
      <text:p text:style-name="P164">……………………………………</text:p>
      <text:p text:style-name="P164"/>
      <text:p text:style-name="P164">………………………………</text:p>
      <text:p text:style-name="P161">(imię, nazwisko, stanowisko/podstawa do reprezentacji)</text:p>
      <text:p text:style-name="P70"/>
      <text:p text:style-name="P70"/>
      <text:p text:style-name="P70"/>
      <text:p text:style-name="P70"/>
      <text:p text:style-name="P74"/>
      <text:p text:style-name="P50">OŚWIADCZENIE</text:p>
      <text:p text:style-name="P51">Składając ofertę w postępowaniu o udzielenie zamówienia publicznego na: <text:span text:style-name="T28">Dokończenie budowy budynku mieszkalnego przy ul. Kordeckiego 3, 4 w Katowicach.</text:span></text:p>
      <text:p text:style-name="P51">oświadczam/y, że:</text:p>
      <text:p text:style-name="P184">- z żadnym z Wykonawców, którzy złożyli oferty w niniejszym postępowaniu <text:span text:style-name="T5">nie należę/nie należymy</text:span> do tej samej grupy kapitałowej w rozumieniu ustawy z dnia 16.02.2007 r. o ochronie konkurencji i konsumentów (Dz. U. z 2015 r. poz. 184 ze zm.)*:</text:p>
      <text:p text:style-name="P185">- wspólnie z ………………………………………………… <text:span text:style-name="T5">należę/należymy</text:span> do tej samej <text:s/>grupy kapitałowej w rozumieniu ustawy z dnia 16.02.2007 r. o ochronie konkurencji i konsumentów (Dz. U. z 2015 r. poz. 184 ze zm.) i przedkładam/y niżej wymienione dowody, że powiązania między nami nie prowadzą do zakłócenia konkurencji w niniejszym postępowaniu *:</text:p>
      <text:p text:style-name="P47"> </text:p>
      <text:p text:style-name="P186">1.<text:span text:style-name="T55">     </text:span>……………………………………………………………………………………………....</text:p>
      <text:p text:style-name="P186">2.<text:span text:style-name="T55">     </text:span>……………………....……………………………………………………………………...</text:p>
      <text:p text:style-name="P186">3.<text:span text:style-name="T55">     </text:span>……………………………………………………………………………………………...</text:p>
      <text:p text:style-name="P187"><text:span text:style-name="T101">4.</text:span><text:span text:style-name="T57">     </text:span>………………………………………………………………………………………………</text:p>
      <text:p text:style-name="P51"/>
      <text:list xml:id="list7344252990782725535" text:style-name="L30">
        <text:list-header>
          <text:p text:style-name="P370">*niepotrzebne skreślić</text:p>
        </text:list-header>
      </text:list>
      <text:p text:style-name="P51"/>
      <text:p text:style-name="P48">..........................................., dnia ...................r. <text:s/><text:span text:style-name="T101">                           </text:span>.........................................</text:p>
      <text:p text:style-name="P183">(podpis Wykonawcy/osoby <text:s/>uprawnionej do reprezentowania Wykonawcy)</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251cm" fo:margin-left="12.488cm"/>
        </style:list-level-properties>
      </text:outline-level-style>
      <text:outline-level-style text:level="2" style:num-suffix=")" style:num-format="1" text:start-value="4">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Numbering_20_Symbols" style:num-suffix=")" style:num-format="1" text:start-value="3">
        <style:list-level-properties text:list-level-position-and-space-mode="label-alignment">
          <style:list-level-label-alignment text:label-followed-by="listtab" fo:text-indent="-0.801cm" fo:margin-left="2.461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text:start-value="4">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4">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M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6"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9pt" fo:font-style="italic" style:font-size-asian="9pt" style:font-style-asian="italic" style:font-name-complex="Book Antiqua" style:font-size-complex="9pt"/>
    </style:style>
    <style:style style:name="MT3" style:family="text">
      <style:text-properties style:font-name="Book Antiqua" fo:font-size="9pt" fo:background-color="transparent" style:font-size-asian="9pt" style:font-name-complex="Book Antiqua" style:font-size-complex="9pt"/>
    </style:style>
    <style:style style:name="MT4" style:family="text">
      <style:text-properties style:font-name="Book Antiqua" fo:font-size="9pt" fo:background-color="#ffffff" style:font-size-asian="9pt"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1.931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Dokończenie budowy budynku mieszkalnego przy ul. Kordeckiego 3, 4 w Katowicach – NZ.231.126.2016</text:span></text:span></text:p>
        <text:p text:style-name="MP4"><text:span text:style-name="Page_20_Number"><text:span text:style-name="MT1">–</text:span></text:span><text:span text:style-name="Page_20_Number"><text:span text:style-name="MT3"> </text:span></text:span><text:span text:style-name="Page_20_Number"><text:span text:style-name="MT4"><text:page-number text:select-page="current">2</text:page-number></text:span></text:span><text:span text:style-name="Page_20_Number"><text:span text:style-name="MT1"> </text:span></text:span></text:p>
        <text:p text:style-name="MP5"><draw:frame draw:style-name="Mfr1" draw:name="Ramka5" text:anchor-type="paragraph" svg:x="18.02cm" svg:y="0.355cm" svg:width="0.928cm" draw:z-index="13"><draw:text-box fo:min-height="0.058cm"><text:p text:style-name="Header"><text:span text:style-name="Page_20_Number"><text:span text:style-name="MT1"/></text:span></text:p></draw:text-box></draw:frame></text:p>
        <text:p text:style-name="MP5"/>
      </style:footer>
    </style:master-page>
    <style:master-page style:name="First_20_Page" style:display-name="First Page" style:page-layout-name="Mpm2" style:next-style-name="Standard">
      <style:header>
        <text:p text:style-name="MP6"><draw:frame draw:style-name="Mfr2" draw:name="grafika3" text:anchor-type="char" svg:x="-0.769cm" svg:y="0.074cm" svg:width="18.68cm" svg:height="2.764cm" draw:z-index="3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14T11:07:25.87</dc:date>
    <meta:print-date>2016-10-14T10:46:13.73</meta:print-date>
    <meta:editing-cycles>195</meta:editing-cycles>
    <meta:editing-duration>P6DT16H5M15S</meta:editing-duration>
    <meta:generator>OpenOffice/4.1.2$Win32 OpenOffice.org_project/412m3$Build-9782</meta:generator>
    <meta:document-statistic meta:table-count="12" meta:image-count="2" meta:object-count="0" meta:page-count="32" meta:paragraph-count="711" meta:word-count="10807" meta:character-count="81942"/>
  </office:meta>
</office:document-meta>
</file>