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E6000003E65BACA75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02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1.475cm" svg:y="0.238cm" svg:width="22.821cm" svg:height="13.841cm" draw:z-index="0"><draw:image xlink:href="Pictures/10000000000003E6000003E65BACA75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14:05:47.23</meta:creation-date>
    <dc:date>2016-10-10T14:07:36.87</dc:date>
    <meta:editing-duration>PT1M49S</meta:editing-duration>
    <meta:editing-cycles>1</meta:editing-cycles>
    <meta:generator>OpenOffice/4.0.1$Win32 OpenOffice.org_project/401m5$Build-9714</meta:generator>
    <meta:document-statistic meta:table-count="0" meta:image-count="1" meta:object-count="0" meta:page-count="1" meta:paragraph-count="0" meta:word-count="0" meta:character-count="0"/>
  </office:meta>
</office:document-meta>
</file>