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Courier New" svg:font-family="'Courier New'" style:font-family-generic="modern"/>
    <style:font-face style:name="Times New Roman1" svg:font-family="'Times New Roman'" style:font-family-generic="roma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2.C2" style:family="table-cell" style:data-style-name="N0">
      <style:table-cell-properties style:vertical-align="top" fo:padding-left="0.123cm" fo:padding-right="0.123cm" fo:padding-top="0cm" fo:padding-bottom="0cm" fo:border="none" style:writing-mode="lr-tb"/>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4" style:family="table-row">
      <style:table-row-properties style:min-row-height="0.4cm" style:keep-together="true" fo:keep-together="auto"/>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5" style:family="paragraph" style:parent-style-name="Header">
      <style:text-properties fo:language="zxx" fo:country="none" style:language-asian="zxx" style:country-asian="none"/>
    </style:style>
    <style:style style:name="P6"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7"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8"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1"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2" style:family="paragraph" style:parent-style-name="Standard">
      <style:paragraph-properties fo:margin-top="0.212cm" fo:margin-bottom="0cm" fo:line-height="150%" fo:text-align="center" style:justify-single-word="false"/>
      <style:text-properties style:font-name="Book Antiqua" style:text-underline-style="solid" style:text-underline-width="auto" style:text-underline-color="font-color" fo:font-weight="bold" style:font-weight-asian="bold" style:font-name-complex="Arial"/>
    </style:style>
    <style:style style:name="P13" style:family="paragraph" style:parent-style-name="Standard">
      <style:paragraph-properties fo:margin-top="0.212cm" fo:margin-bottom="0cm" fo:line-height="150%" fo:text-align="center" style:justify-single-word="false"/>
      <style:text-properties style:font-name="Book Antiqua" fo:font-size="10.5pt" style:text-underline-style="solid" style:text-underline-width="auto" style:text-underline-color="font-color" fo:font-weight="bold" style:font-size-asian="10.5pt" style:font-weight-asian="bold" style:font-name-complex="Arial" style:font-size-complex="10.5pt"/>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1"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2"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Book Antiqua" fo:font-size="8pt" fo:background-color="transparent" style:font-size-asian="8pt" style:font-name-complex="Arial" style:font-size-complex="8pt" fo:hyphenate="false" fo:hyphenation-remain-char-count="2" fo:hyphenation-push-char-count="2"/>
    </style:style>
    <style:style style:name="P23"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Book Antiqua" fo:font-size="8pt" fo:background-color="transparent" style:font-size-asian="8pt" style:font-name-complex="Arial" style:font-size-complex="8pt" fo:hyphenate="false" fo:hyphenation-remain-char-count="2" fo:hyphenation-push-char-count="2"/>
    </style:style>
    <style:style style:name="P24"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6"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27"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28"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29"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0"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1"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2"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3"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5"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36"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37"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38"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style:font-size-asian="12pt"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name-complex="Book Antiqua" style:font-size-complex="12pt"/>
    </style:style>
    <style:style style:name="P4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style:font-size-asian="12pt" style:font-weight-asian="bold" style:font-size-complex="12pt" style:font-weight-complex="bold"/>
    </style:style>
    <style:style style:name="P42"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3"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44"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5"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46"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47" style:family="paragraph" style:parent-style-name="Text_20_body">
      <style:paragraph-properties fo:margin-top="0cm" fo:margin-bottom="0cm" fo:line-height="150%"/>
      <style:text-properties style:font-name="Times New Roman" fo:font-size="12pt" style:font-size-asian="12pt" style:font-size-complex="12pt"/>
    </style:style>
    <style:style style:name="P48"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49" style:family="paragraph" style:parent-style-name="List_20_Paragraph" style:master-page-name="">
      <style:paragraph-properties fo:margin-top="0cm" fo:margin-bottom="0cm" fo:line-height="100%" fo:text-align="justify" style:justify-single-word="false" style:page-number="auto"/>
    </style:style>
    <style:style style:name="P50" style:family="paragraph" style:parent-style-name="List_20_Paragraph">
      <style:paragraph-properties fo:margin-top="0cm" fo:margin-bottom="0cm" fo:line-height="150%" fo:text-align="justify" style:justify-single-word="false"/>
      <style:text-properties style:font-name="Book Antiqua" style:font-name-complex="Arial"/>
    </style:style>
    <style:style style:name="P51" style:family="paragraph" style:parent-style-name="List_20_Paragraph">
      <style:paragraph-properties fo:margin-top="0cm" fo:margin-bottom="0cm" fo:line-height="100%" fo:text-align="justify" style:justify-single-word="false"/>
    </style:style>
    <style:style style:name="P52" style:family="paragraph" style:parent-style-name="Standard">
      <style:paragraph-properties fo:background-color="transparent">
        <style:background-image/>
      </style:paragraph-properties>
    </style:style>
    <style:style style:name="P53"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4"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5" style:family="paragraph" style:parent-style-name="Standard">
      <style:paragraph-properties fo:background-color="transparent">
        <style:tab-stops>
          <style:tab-stop style:position="3.251cm"/>
          <style:tab-stop style:position="4.785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56"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7"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58"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59"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0"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1"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2"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3"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4"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5"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6"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7"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68" style:family="paragraph" style:parent-style-name="Standard">
      <style:paragraph-properties fo:line-height="150%" fo:text-align="center" style:justify-single-word="false" fo:orphans="0" fo:widows="0" fo:background-color="transparent" style:text-autospace="none">
        <style:background-image/>
      </style:paragraph-properties>
      <style:text-properties style:font-name="Times New Roman" fo:font-size="12pt" style:font-size-asian="12pt" style:font-size-complex="12pt"/>
    </style:style>
    <style:style style:name="P69"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0"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1"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2"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3"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4"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5" style:family="paragraph" style:parent-style-name="Standard">
      <style:paragraph-properties fo:text-align="center" style:justify-single-word="false" fo:background-color="transparent">
        <style:background-image/>
      </style:paragraph-properties>
      <style:text-properties style:font-name="Times New Roman" fo:font-size="14pt" fo:font-weight="bold" style:font-size-asian="14pt" style:font-weight-asian="bold" style:font-name-complex="Book Antiqua" style:font-size-complex="14pt"/>
    </style:style>
    <style:style style:name="P76" style:family="paragraph" style:parent-style-name="Standard">
      <style:paragraph-properties fo:background-color="transparent">
        <style:background-image/>
      </style:paragraph-properties>
      <style:text-properties style:font-name="Times New Roman" fo:font-size="10pt" style:font-size-asian="10pt" style:font-name-complex="Book Antiqua" style:font-size-complex="10pt"/>
    </style:style>
    <style:style style:name="P77" style:family="paragraph" style:parent-style-name="Standard">
      <style:paragraph-properties fo:background-color="transparent">
        <style:tab-stops>
          <style:tab-stop style:position="0.501cm"/>
        </style:tab-stops>
        <style:background-image/>
      </style:paragraph-properties>
      <style:text-properties style:font-name="Times New Roman" fo:font-size="10pt" style:font-size-asian="10pt" style:font-name-complex="Book Antiqua" style:font-size-complex="10pt"/>
    </style:style>
    <style:style style:name="P78"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79"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size-complex="10pt"/>
    </style:style>
    <style:style style:name="P80"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1"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2"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83"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4pt" fo:font-weight="bold" style:font-size-asian="14pt" style:font-weight-asian="bold" style:font-name-complex="Book Antiqua" style:font-size-complex="14pt"/>
    </style:style>
    <style:style style:name="P84"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85" style:family="paragraph" style:parent-style-name="Standard">
      <style:paragraph-properties fo:line-height="150%"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6" style:family="paragraph" style:parent-style-name="Standard">
      <style:paragraph-properties fo:line-height="150%" fo:text-align="justify" style:justify-single-word="false"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7" style:family="paragraph" style:parent-style-name="Standard">
      <style:paragraph-properties fo:line-height="100%"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8" style:family="paragraph" style:parent-style-name="Standard">
      <style:paragraph-properties fo:line-height="100%" fo:text-align="center" style:justify-single-word="false"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9"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0" style:family="paragraph" style:parent-style-name="Standard">
      <style:paragraph-properties fo:line-height="150%" fo:text-align="justify" style:justify-single-word="false" fo:background-color="transparent">
        <style:background-image/>
      </style:paragraph-properties>
      <style:text-properties style:font-name="Book Antiqua" fo:font-size="10.5pt" style:font-size-asian="10.5pt" style:font-name-complex="Arial" style:font-size-complex="10.5pt"/>
    </style:style>
    <style:style style:name="P91" style:family="paragraph" style:parent-style-name="Standard">
      <style:paragraph-properties fo:text-align="end" style:justify-single-word="false" fo:background-color="transparent">
        <style:background-image/>
      </style:paragraph-properties>
      <style:text-properties style:font-name="Book Antiqua" fo:font-size="10pt" fo:language="zxx" fo:country="none" style:font-name-asian="SimSun1" style:font-size-asian="10pt" style:language-asian="zh" style:country-asian="CN" style:font-name-complex="Trebuchet MS" style:font-size-complex="10pt"/>
    </style:style>
    <style:style style:name="P92" style:family="paragraph" style:parent-style-name="Standard">
      <style:paragraph-properties fo:line-height="150%"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93" style:family="paragraph" style:parent-style-name="Standard">
      <style:paragraph-properties fo:line-height="150%" fo:text-align="justify"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94" style:family="paragraph" style:parent-style-name="Standard">
      <style:paragraph-properties fo:line-height="150%" fo:text-align="end"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Book Antiqua" style:font-size-complex="10pt" style:font-style-complex="italic"/>
    </style:style>
    <style:style style:name="P95" style:family="paragraph" style:parent-style-name="Standard">
      <style:paragraph-properties fo:line-height="150%" fo:text-align="justify" style:justify-single-word="false" fo:background-color="transparent">
        <style:background-image/>
      </style:paragraph-properties>
    </style:style>
    <style:style style:name="P9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7"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9"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0"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1"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2"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3"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4"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5"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6"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7"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8"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09"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0"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1"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2"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3" style:family="paragraph" style:parent-style-name="Standard">
      <style:paragraph-properties fo:margin-top="0cm" fo:margin-bottom="0.212cm" fo:line-height="150%" fo:text-align="center" style:justify-single-word="false"/>
      <style:text-properties style:font-name="Book Antiqua" style:text-underline-style="solid" style:text-underline-width="auto" style:text-underline-color="font-color" fo:font-weight="bold" style:font-weight-asian="bold" style:font-name-complex="Arial"/>
    </style:style>
    <style:style style:name="P114"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5"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6"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7"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18"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fo:hyphenate="true" fo:hyphenation-remain-char-count="2" fo:hyphenation-push-char-count="2"/>
    </style:style>
    <style:style style:name="P119"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1"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3"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style:use-window-font-color="true"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4"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style:use-window-font-color="true"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5"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6"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fo:hyphenate="true" fo:hyphenation-remain-char-count="2" fo:hyphenation-push-char-count="2"/>
    </style:style>
    <style:style style:name="P127"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8"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9"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0"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1"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2"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33"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4"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35"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136" style:family="paragraph" style:parent-style-name="Standard">
      <style:paragraph-properties fo:margin-left="0.25cm" fo:margin-right="0.381cm" fo:margin-top="0.106cm" fo:margin-bottom="0cm" fo:text-align="center" style:justify-single-word="false" fo:orphans="0" fo:widows="0" fo:text-indent="0cm" style:auto-text-indent="false" fo:background-color="transparent" fo:padding-left="0cm" fo:padding-right="0cm" fo:padding-top="0.035cm" fo:padding-bottom="0cm" fo:border-left="none" fo:border-right="none" fo:border-top="0.018cm solid #000000" fo:border-bottom="none" style:text-autospace="none">
        <style:background-image/>
      </style:paragraph-properties>
      <style:text-properties style:font-name="Times New Roman" fo:font-size="12pt" style:font-size-asian="12pt" style:font-size-complex="12pt"/>
    </style:style>
    <style:style style:name="P137"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8"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9"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0"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1"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2"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3"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4"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5"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6"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7"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8" style:family="paragraph" style:parent-style-name="Text_20_body" style:master-page-name="">
      <style:paragraph-properties fo:margin-left="0.185cm" fo:margin-right="0cm" fo:margin-top="0.423cm" fo:margin-bottom="0.212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2pt" fo:font-weight="bold" style:font-size-asian="12pt" style:font-weight-asian="bold" style:font-name-complex="Book Antiqua" style:font-size-complex="12pt" fo:hyphenate="false" fo:hyphenation-remain-char-count="2" fo:hyphenation-push-char-count="2"/>
    </style:style>
    <style:style style:name="P149"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0"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style:font-size-asian="12pt" style:font-size-complex="12pt"/>
    </style:style>
    <style:style style:name="P151" style:family="paragraph" style:parent-style-name="Standard">
      <style:text-properties style:font-name="Book Antiqua" fo:font-size="10pt" fo:font-weight="bold" style:font-size-asian="10pt" style:font-weight-asian="bold" style:font-name-complex="Arial" style:font-size-complex="10pt"/>
    </style:style>
    <style:style style:name="P152" style:family="paragraph" style:parent-style-name="Standard">
      <style:paragraph-properties fo:line-height="150%"/>
      <style:text-properties style:font-name="Book Antiqua" fo:font-size="10pt" fo:font-weight="bold" style:font-size-asian="10pt" style:font-weight-asian="bold" style:font-name-complex="Arial" style:font-size-complex="10pt"/>
    </style:style>
    <style:style style:name="P153" style:family="paragraph" style:parent-style-name="Standard">
      <style:paragraph-properties fo:line-height="150%" fo:text-align="center" style:justify-single-word="false"/>
      <style:text-properties style:font-name="Book Antiqua" fo:font-size="10pt" fo:font-weight="bold" style:font-size-asian="10pt" style:font-weight-asian="bold" style:font-name-complex="Arial" style:font-size-complex="10pt"/>
    </style:style>
    <style:style style:name="P154"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5" style:family="paragraph" style:parent-style-name="Standard">
      <style:paragraph-properties fo:line-height="150%" fo:text-align="justify" style:justify-single-word="false"/>
      <style:text-properties style:font-name="Book Antiqua" fo:font-size="10pt" style:font-size-asian="10pt" style:font-name-complex="Arial" style:font-size-complex="10pt"/>
    </style:style>
    <style:style style:name="P156"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7"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58" style:family="paragraph" style:parent-style-name="Standard">
      <style:text-properties style:font-name="Book Antiqua" style:font-name-complex="Arial"/>
    </style:style>
    <style:style style:name="P159" style:family="paragraph" style:parent-style-name="Standard">
      <style:paragraph-properties fo:line-height="150%" fo:text-align="justify" style:justify-single-word="false"/>
      <style:text-properties style:font-name="Book Antiqua" style:font-name-complex="Arial"/>
    </style:style>
    <style:style style:name="P160" style:family="paragraph" style:parent-style-name="Standard">
      <style:paragraph-properties fo:line-height="150%" fo:text-align="justify" style:justify-single-word="false"/>
      <style:text-properties style:font-name="Book Antiqua" fo:font-size="10.5pt" style:font-size-asian="10.5pt" style:font-name-complex="Arial" style:font-size-complex="10.5pt"/>
    </style:style>
    <style:style style:name="P161" style:family="paragraph" style:parent-style-name="Standard">
      <style:paragraph-properties fo:text-align="justify" style:justify-single-word="false"/>
      <style:text-properties style:font-name="Book Antiqua" fo:font-size="10.5pt" style:font-size-asian="10.5pt" style:font-name-complex="Arial" style:font-size-complex="10.5pt"/>
    </style:style>
    <style:style style:name="P162" style:family="paragraph" style:parent-style-name="Standard">
      <style:paragraph-properties fo:line-height="150%" fo:text-align="center" style:justify-single-word="false"/>
      <style:text-properties style:font-name="Book Antiqua" fo:font-size="10.5pt" fo:font-weight="bold" style:font-size-asian="10.5pt" style:font-weight-asian="bold" style:font-name-complex="Arial" style:font-size-complex="10.5pt"/>
    </style:style>
    <style:style style:name="P163" style:family="paragraph" style:parent-style-name="Standard">
      <style:paragraph-properties fo:text-align="end" style:justify-single-word="false"/>
      <style:text-properties style:font-name="Book Antiqua" fo:font-weight="bold" style:font-weight-asian="bold" style:font-name-complex="Book Antiqua"/>
    </style:style>
    <style:style style:name="P164" style:family="paragraph" style:parent-style-name="Standard">
      <style:paragraph-properties fo:line-height="150%" fo:text-align="justify" style:justify-single-word="false"/>
    </style:style>
    <style:style style:name="P165" style:family="paragraph" style:parent-style-name="Standard">
      <style:paragraph-properties fo:margin-left="0cm" fo:margin-right="10.502cm" fo:line-height="200%" fo:text-indent="0cm" style:auto-text-indent="false"/>
      <style:text-properties style:font-name="Book Antiqua" fo:font-size="10pt" style:font-size-asian="10pt" style:font-name-complex="Arial" style:font-size-complex="10pt"/>
    </style:style>
    <style:style style:name="P166"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67"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68" style:family="paragraph" style:parent-style-name="Standard">
      <style:paragraph-properties fo:margin-left="0cm" fo:margin-right="10.502cm" fo:line-height="100%" fo:text-indent="0cm" style:auto-text-indent="false"/>
      <style:text-properties style:font-name="Book Antiqua" fo:font-size="8pt" fo:font-style="italic" fo:font-weight="bold" style:font-size-asian="8pt" style:font-style-asian="italic" style:font-weight-asian="bold" style:font-name-complex="Arial" style:font-size-complex="8pt"/>
    </style:style>
    <style:style style:name="P169"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70" style:family="paragraph" style:parent-style-name="Standard">
      <style:paragraph-properties fo:margin-left="0cm" fo:margin-right="10.5cm" fo:text-indent="0cm" style:auto-text-indent="false" fo:background-color="transparent">
        <style:background-image/>
      </style:paragraph-properties>
      <style:text-properties style:font-name="Book Antiqua" fo:font-size="8pt" fo:font-style="italic" style:font-size-asian="8pt" style:font-style-asian="italic" style:font-name-complex="Arial" style:font-size-complex="8pt"/>
    </style:style>
    <style:style style:name="P171" style:family="paragraph" style:parent-style-name="Standard">
      <style:paragraph-properties fo:line-height="150%" fo:background-color="#bfbfbf">
        <style:background-image/>
      </style:paragraph-properties>
      <style:text-properties style:font-name="Book Antiqua" fo:font-size="10.5pt" fo:font-weight="bold" style:font-size-asian="10.5pt" style:font-weight-asian="bold" style:font-name-complex="Arial" style:font-size-complex="10.5pt"/>
    </style:style>
    <style:style style:name="P172" style:family="paragraph" style:parent-style-name="Standard">
      <style:paragraph-properties fo:line-height="150%" fo:text-align="justify" style:justify-single-word="false" fo:background-color="#bfbfbf">
        <style:background-image/>
      </style:paragraph-properties>
      <style:text-properties style:font-name="Book Antiqua" fo:font-size="10.5pt" fo:font-weight="bold" style:font-size-asian="10.5pt" style:font-weight-asian="bold" style:font-name-complex="Arial" style:font-size-complex="10.5pt"/>
    </style:style>
    <style:style style:name="P173"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Book Antiqua" fo:font-size="10.5pt" fo:font-weight="bold" fo:background-color="transparent" style:font-size-asian="10.5pt" style:font-weight-asian="bold" style:font-name-complex="Arial" style:font-size-complex="10.5pt" fo:hyphenate="false" fo:hyphenation-remain-char-count="2" fo:hyphenation-push-char-count="2"/>
    </style:style>
    <style:style style:name="P174"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Book Antiqua" fo:font-size="10.5pt" style:font-size-asian="10.5pt" style:font-name-complex="Arial" style:font-size-complex="10.5pt"/>
    </style:style>
    <style:style style:name="P175"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style:font-size-asian="12pt" style:font-size-complex="12pt"/>
    </style:style>
    <style:style style:name="P176" style:family="paragraph" style:parent-style-name="Standard">
      <style:paragraph-properties fo:margin-left="9.991cm" fo:margin-right="0cm" fo:line-height="150%" fo:text-align="justify" style:justify-single-word="false" fo:text-indent="1.249cm" style:auto-text-indent="false"/>
      <style:text-properties style:font-name="Book Antiqua" fo:font-size="8pt" fo:font-style="italic" style:font-size-asian="8pt" style:font-style-asian="italic" style:font-name-complex="Arial" style:font-size-complex="8pt"/>
    </style:style>
    <style:style style:name="P177"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78" style:family="paragraph" style:parent-style-name="Standard">
      <style:paragraph-properties fo:text-align="end" style:justify-single-word="false" fo:break-before="page" fo:background-color="transparent">
        <style:background-image/>
      </style:paragraph-properties>
      <style:text-properties style:use-window-font-color="true" style:font-name="Times New Roman" fo:font-size="12pt" fo:font-weight="bold" style:font-size-asian="12pt" style:font-weight-asian="bold" style:font-name-complex="Book Antiqua" style:font-size-complex="12pt"/>
    </style:style>
    <style:style style:name="P179"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Book Antiqua"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80"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Book Antiqua"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81"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2"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3"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84"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85"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86"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87"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8"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9"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0"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1" style:family="paragraph" style:parent-style-name="Text_20_body">
      <style:paragraph-properties fo:margin-left="0.501cm" fo:margin-right="0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 fo:font-size="12pt" fo:font-weight="bold" fo:background-color="transparent" style:font-name-asian="EUAlbertina" style:font-size-asian="12pt" style:font-weight-asian="bold" style:font-name-complex="EUAlbertina" style:font-size-complex="12pt" style:font-weight-complex="bold" fo:hyphenate="false" fo:hyphenation-remain-char-count="2" fo:hyphenation-push-char-count="2"/>
    </style:style>
    <style:style style:name="P192" style:family="paragraph" style:parent-style-name="Text_20_body" style:master-page-name="">
      <style:paragraph-properties fo:margin-left="0.501cm" fo:margin-right="0cm" fo:margin-top="0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2pt" fo:font-weight="bold" fo:background-color="transparent" style:font-name-asian="EUAlbertina" style:font-size-asian="12pt" style:font-weight-asian="bold" style:font-name-complex="EUAlbertina" style:font-size-complex="12pt" style:font-weight-complex="bold" fo:hyphenate="false" fo:hyphenation-remain-char-count="2" fo:hyphenation-push-char-count="2"/>
    </style:style>
    <style:style style:name="P193" style:family="paragraph" style:parent-style-name="Tekst_20_podstawowy_20_21">
      <style:paragraph-properties fo:margin-left="1.27cm" fo:margin-right="0cm" fo:margin-top="0cm" fo:margin-bottom="0cm" fo:line-height="100%" fo:text-align="justify" style:justify-single-word="false" fo:text-indent="-0.6cm" style:auto-text-indent="false" fo:background-color="transparent">
        <style:tab-stops>
          <style:tab-stop style:position="0.635cm"/>
          <style:tab-stop style:position="1.27cm"/>
        </style:tab-stops>
        <style:background-image/>
      </style:paragraph-properties>
      <style:text-properties style:use-window-font-color="true" style:font-name="Times New Roman" fo:font-size="12pt" fo:background-color="transparent" style:font-size-asian="12pt" style:font-name-complex="Arial" style:font-size-complex="12pt"/>
    </style:style>
    <style:style style:name="P194" style:family="paragraph" style:parent-style-name="Standard">
      <style:paragraph-properties fo:line-height="100%" fo:text-align="center" style:justify-single-word="false" fo:background-color="#cccccc">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195" style:family="paragraph" style:parent-style-name="Standard">
      <style:paragraph-properties fo:line-height="150%" fo:text-align="justify" style:justify-single-word="false" fo:background-color="#cccccc">
        <style:background-image/>
      </style:paragraph-properties>
      <style:text-properties style:font-name="Book Antiqua" fo:font-size="10.5pt" fo:font-weight="bold" style:font-size-asian="10.5pt" style:font-weight-asian="bold" style:font-name-complex="Arial" style:font-size-complex="10.5pt"/>
    </style:style>
    <style:style style:name="P196" style:family="paragraph" style:parent-style-name="Standard">
      <style:paragraph-properties fo:line-height="150%" fo:text-align="justify" style:justify-single-word="false" fo:background-color="#cccccc">
        <style:background-image/>
      </style:paragraph-properties>
    </style:style>
    <style:style style:name="P197"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98"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size-complex="12pt"/>
    </style:style>
    <style:style style:name="P199" style:family="paragraph" style:parent-style-name="WW-Tekst_20_podstawowy_20_3">
      <style:paragraph-properties fo:margin-left="0.026cm" fo:margin-right="0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font-weight-complex="bold" fo:hyphenate="false" fo:hyphenation-remain-char-count="2" fo:hyphenation-push-char-count="2"/>
    </style:style>
    <style:style style:name="P200" style:family="paragraph" style:parent-style-name="Standard" style:list-style-name="WW8Num120">
      <style:paragraph-properties fo:text-align="justify" style:justify-single-word="false"/>
      <style:text-properties style:use-window-font-color="true" style:font-name="Times New Roman" fo:font-size="12pt" fo:background-color="transparent" style:font-size-asian="12pt" style:font-name-complex="Book Antiqua" style:font-size-complex="12pt"/>
    </style:style>
    <style:style style:name="P201"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02"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03"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04"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05"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06"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07"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08"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name-complex="Book Antiqua" style:font-size-complex="12pt"/>
    </style:style>
    <style:style style:name="P209"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fo:background-color="transparent" style:font-size-asian="12pt" style:font-name-complex="Book Antiqua" style:font-size-complex="12pt"/>
    </style:style>
    <style:style style:name="P210"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11"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12"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13"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14"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15"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16"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17"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1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text-underline-style="solid" style:text-underline-width="auto" style:text-underline-color="font-color" fo:hyphenate="true" fo:hyphenation-remain-char-count="2" fo:hyphenation-push-char-count="2"/>
    </style:style>
    <style:style style:name="P21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ff3399" style:font-name="Times New Roman" fo:font-size="12pt" style:font-size-asian="12pt" style:font-size-complex="12pt"/>
    </style:style>
    <style:style style:name="P22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use-window-font-color="true" style:font-name="Times New Roman" fo:font-size="12pt" style:font-size-asian="12pt" style:font-name-complex="Book Antiqua" style:font-size-complex="12pt"/>
    </style:style>
    <style:style style:name="P22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use-window-font-color="true" style:font-name="Times New Roman" fo:font-size="12pt" style:font-size-asian="12pt" style:font-size-complex="12pt"/>
    </style:style>
    <style:style style:name="P222"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style:use-window-font-color="true" style:font-name="Times New Roman" fo:font-size="12pt" style:font-size-asian="12pt" style:font-size-complex="12pt"/>
    </style:style>
    <style:style style:name="P223"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use-window-font-color="true" style:font-name="Times New Roman" fo:font-size="12pt" style:font-size-asian="12pt" style:font-size-complex="12pt"/>
    </style:style>
    <style:style style:name="P224"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25"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26" style:family="paragraph" style:parent-style-name="Standard" style:list-style-name="L2">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27"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28"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29"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30" style:family="paragraph" style:parent-style-name="Standard" style:list-style-name="WW8Num23">
      <style:paragraph-properties fo:orphans="0" fo:widows="0"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31" style:family="paragraph" style:parent-style-name="Standard" style:list-style-name="WW8Num23">
      <style:paragraph-properties fo:orphans="0" fo:widows="0" fo:background-color="transparent">
        <style:background-image/>
      </style:paragraph-properties>
      <style:text-properties style:use-window-font-color="true" style:font-name="Times New Roman" fo:font-size="12pt" fo:background-color="transparent" style:font-size-asian="12pt" style:font-name-complex="Arial" style:font-size-complex="12pt"/>
    </style:style>
    <style:style style:name="P232" style:family="paragraph" style:parent-style-name="Standard" style:list-style-name="L3" style:master-page-name="">
      <style:paragraph-properties fo:margin-left="0.714cm" fo:margin-right="0cm" fo:text-align="justify" style:justify-single-word="false" fo:orphans="2" fo:widows="2" fo:hyphenation-ladder-count="no-limit" fo:text-indent="-0.714cm" style:auto-text-indent="false" style:page-number="auto" fo:background-color="transparent" style:writing-mode="lr-tb">
        <style:tab-stops>
          <style:tab-stop style:position="0.688cm"/>
        </style:tab-stops>
        <style:background-image/>
      </style:paragraph-properties>
      <style:text-properties style:font-name="Times New Roman" fo:font-size="12pt" fo:font-weight="bold" fo:background-color="transparent" style:font-size-asian="12pt" style:language-asian="pl" style:country-asian="PL" style:font-weight-asian="bold" style:font-name-complex="Book Antiqua" style:font-size-complex="12pt" style:font-weight-complex="bold" fo:hyphenate="false" fo:hyphenation-remain-char-count="2" fo:hyphenation-push-char-count="2"/>
    </style:style>
    <style:style style:name="P233"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34"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5"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36" style:family="paragraph" style:parent-style-name="Standard" style:list-style-name="WW8Num32" style:master-page-name="">
      <style:paragraph-properties fo:margin-left="1.021cm" fo:margin-right="0cm" fo:text-align="justify" style:justify-single-word="false" fo:orphans="2" fo:widows="2" fo:hyphenation-ladder-count="no-limit" fo:text-indent="0cm" style:auto-text-indent="false" style:page-number="auto" fo:background-color="transparent" style:writing-mode="lr-tb">
        <style:tab-stops>
          <style:tab-stop style:position="1.773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37" style:family="paragraph" style:parent-style-name="Standard" style:list-style-name="WW8Num32" style:master-page-name="">
      <style:paragraph-properties fo:margin-left="1.508cm" fo:margin-right="0cm" fo:text-align="justify" style:justify-single-word="false" fo:orphans="2" fo:widows="2" fo:hyphenation-ladder-count="no-limit" fo:text-indent="0.503cm" style:auto-text-indent="false" style:page-number="auto" fo:background-color="transparent" style:writing-mode="lr-tb">
        <style:tab-stops>
          <style:tab-stop style:position="1.773cm"/>
        </style:tab-stops>
        <style:background-image/>
      </style:paragraph-properties>
      <style:text-properties fo:hyphenate="true" fo:hyphenation-remain-char-count="2" fo:hyphenation-push-char-count="2"/>
    </style:style>
    <style:style style:name="P238" style:family="paragraph" style:parent-style-name="Standard" style:list-style-name="WW8Num32" style:master-page-name="">
      <style:paragraph-properties fo:margin-left="1.561cm" fo:margin-right="0cm" fo:text-align="justify" style:justify-single-word="false" fo:orphans="2" fo:widows="2" fo:hyphenation-ladder-count="no-limit" fo:text-indent="0.556cm" style:auto-text-indent="false" style:page-number="auto" fo:background-color="transparent" style:writing-mode="lr-tb">
        <style:tab-stops>
          <style:tab-stop style:position="1.323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39" style:family="paragraph" style:parent-style-name="Standard" style:list-style-name="WW8Num32" style:master-page-name="">
      <style:paragraph-properties fo:margin-left="1.005cm" fo:margin-right="0cm" fo:text-align="justify" style:justify-single-word="false" fo:orphans="2" fo:widows="2" fo:hyphenation-ladder-count="no-limit" fo:text-indent="0cm" style:auto-text-indent="false" style:page-number="auto" fo:background-color="transparent" style:writing-mode="lr-tb">
        <style:tab-stops>
          <style:tab-stop style:position="1.323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40" style:family="paragraph" style:parent-style-name="Standard" style:list-style-name="WW8Num32">
      <style:paragraph-properties fo:margin-left="1.005cm" fo:margin-right="0cm" fo:text-align="justify" style:justify-single-word="false" fo:orphans="2" fo:widows="2" fo:hyphenation-ladder-count="no-limit" fo:text-indent="0cm" style:auto-text-indent="false" fo:background-color="transparent" style:writing-mode="lr-tb">
        <style:tab-stops>
          <style:tab-stop style:position="1.323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41" style:family="paragraph" style:parent-style-name="Standard" style:list-style-name="WW8Num32">
      <style:paragraph-properties fo:margin-left="1.958cm" fo:margin-right="0cm" fo:text-align="justify" style:justify-single-word="false" fo:orphans="2" fo:widows="2" fo:hyphenation-ladder-count="no-limit" fo:text-indent="0cm" style:auto-text-indent="false" fo:background-color="transparent" style:writing-mode="lr-tb">
        <style:tab-stops>
          <style:tab-stop style:position="1.323cm"/>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42"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43" style:family="paragraph" style:parent-style-name="Standard" style:list-style-name="L7" style:master-page-name="">
      <style:paragraph-properties fo:margin-left="2.011cm" fo:margin-right="0cm" fo:text-align="justify" style:justify-single-word="false" fo:orphans="2" fo:widows="2" fo:hyphenation-ladder-count="no-limit" fo:text-indent="-0.714cm" style:auto-text-indent="false" style:page-number="auto"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4" style:family="paragraph" style:parent-style-name="Standard" style:list-style-name="L7">
      <style:paragraph-properties fo:margin-left="2.011cm" fo:margin-right="0cm" fo:text-align="justify" style:justify-single-word="false" fo:orphans="2" fo:widows="2" fo:hyphenation-ladder-count="no-limit" fo:text-indent="-0.714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5" style:family="paragraph" style:parent-style-name="Standard" style:list-style-name="L7">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6"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47"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48"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49"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0pt" fo:font-weight="bold" style:font-size-asian="10pt" style:font-weight-asian="bold" style:font-name-complex="Book Antiqua" style:font-size-complex="10pt"/>
    </style:style>
    <style:style style:name="P250"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251"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52"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53"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5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25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fo:background-color="transparent" style:font-size-asian="12pt" style:font-size-complex="12pt"/>
    </style:style>
    <style:style style:name="P256"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fo:background-color="transparent" style:font-size-asian="12pt" style:font-size-complex="12pt"/>
    </style:style>
    <style:style style:name="P257"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fo:font-style="normal" fo:background-color="transparent" style:font-size-asian="12pt" style:font-style-asian="normal" style:font-size-complex="12pt" style:font-style-complex="normal"/>
    </style:style>
    <style:style style:name="P258"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use-window-font-color="true" style:font-name="Times New Roman" fo:font-size="12pt" fo:background-color="transparent" style:font-size-asian="12pt" style:font-size-complex="12pt"/>
    </style:style>
    <style:style style:name="P259" style:family="paragraph" style:parent-style-name="Standard"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60" style:family="paragraph" style:parent-style-name="Standard"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style:use-window-font-color="true" style:font-name="Times New Roman" fo:font-size="12pt" fo:background-color="transparent" style:font-size-asian="12pt" style:font-name-complex="Arial" style:font-size-complex="12pt"/>
    </style:style>
    <style:style style:name="P261" style:family="paragraph" style:parent-style-name="Standard" style:list-style-name="WW8Num40">
      <style:paragraph-properties fo:margin-left="0.751cm" fo:margin-right="0cm" fo:text-align="justify" style:justify-single-word="false" fo:hyphenation-ladder-count="no-limit" fo:text-indent="0cm" style:auto-text-indent="false" fo:background-color="transparent">
        <style:tab-stops>
          <style:tab-stop style:position="1.251cm"/>
        </style:tab-stops>
        <style:background-image/>
      </style:paragraph-properties>
      <style:text-properties style:use-window-font-color="true" style:font-name="Times New Roman" fo:font-size="12pt" fo:background-color="transparent" style:font-size-asian="12pt" style:font-name-complex="Arial" style:font-size-complex="12pt" fo:hyphenate="true" fo:hyphenation-remain-char-count="2" fo:hyphenation-push-char-count="2"/>
    </style:style>
    <style:style style:name="P262" style:family="paragraph" style:parent-style-name="Standard" style:list-style-name="WW8Num40">
      <style:paragraph-properties fo:margin-left="0.751cm" fo:margin-right="0cm" fo:text-align="justify" style:justify-single-word="false" fo:hyphenation-ladder-count="no-limit" fo:text-indent="0cm" style:auto-text-indent="false" fo:background-color="transparent">
        <style:tab-stops>
          <style:tab-stop style:position="1.251cm"/>
        </style:tab-stops>
        <style:background-image/>
      </style:paragraph-properties>
      <style:text-properties fo:font-size="12pt" style:font-size-asian="12pt" style:font-size-complex="12pt" fo:hyphenate="true" fo:hyphenation-remain-char-count="2" fo:hyphenation-push-char-count="2"/>
    </style:style>
    <style:style style:name="P263" style:family="paragraph" style:parent-style-name="Standard" style:list-style-name="WW8Num40" style:master-page-name="">
      <style:paragraph-properties fo:margin-left="0.714cm" fo:margin-right="0cm" fo:text-align="justify" style:justify-single-word="false" fo:orphans="2" fo:widows="2" fo:hyphenation-ladder-count="no-limit" fo:text-indent="0cm" style:auto-text-indent="false" style:page-number="auto" fo:background-color="transparent" style:writing-mode="lr-tb">
        <style:tab-stops>
          <style:tab-stop style:position="1.217cm"/>
        </style:tab-stops>
        <style:background-image/>
      </style:paragraph-properties>
      <style:text-properties style:use-window-font-color="true" style:font-name="Times New Roman" fo:font-size="12pt" fo:background-color="transparent" style:font-size-asian="12pt" style:font-name-complex="Arial" style:font-size-complex="12pt" fo:hyphenate="true" fo:hyphenation-remain-char-count="2" fo:hyphenation-push-char-count="2"/>
    </style:style>
    <style:style style:name="P264"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65"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66"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67"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8"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9"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hyphenate="true" fo:hyphenation-remain-char-count="2" fo:hyphenation-push-char-count="2"/>
    </style:style>
    <style:style style:name="P270"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1"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2" style:family="paragraph" style:parent-style-name="Standard" style:list-style-name="WW8Num54">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3" style:family="paragraph" style:parent-style-name="Text_20_body" style:list-style-name="WW8Num42">
      <style:paragraph-properties fo:hyphenation-ladder-count="no-limit"/>
      <style:text-properties style:use-window-font-color="true" style:font-name="Times New Roman" fo:font-size="12pt" fo:background-color="transparent" style:font-size-asian="12pt" style:font-name-complex="Book Antiqua" style:font-size-complex="12pt" fo:hyphenate="true" fo:hyphenation-remain-char-count="2" fo:hyphenation-push-char-count="2"/>
    </style:style>
    <style:style style:name="P274"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75" style:family="paragraph" style:parent-style-name="Text_20_body"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76"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77"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78" style:family="paragraph" style:parent-style-name="Text_20_body" style:list-style-name="L10">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79"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80"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81"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82"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size-complex="12pt" fo:hyphenate="false" fo:hyphenation-remain-char-count="2" fo:hyphenation-push-char-count="2"/>
    </style:style>
    <style:style style:name="P283" style:family="paragraph" style:parent-style-name="Text_20_body" style:list-style-name="L10">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84"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85"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86" style:family="paragraph" style:parent-style-name="Text_20_body" style:list-style-name="L12">
      <style:paragraph-properties fo:margin-top="0cm" fo:margin-bottom="0cm" fo:line-height="100%" fo:background-color="transparent">
        <style:tab-stops>
          <style:tab-stop style:position="1.561cm"/>
        </style:tab-stops>
        <style:background-image/>
      </style:paragraph-properties>
    </style:style>
    <style:style style:name="P287" style:family="paragraph" style:parent-style-name="Text_20_body" style:list-style-name="L10"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88" style:family="paragraph" style:parent-style-name="Text_20_body" style:list-style-name="L16"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89"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90" style:family="paragraph" style:parent-style-name="Text_20_body" style:list-style-name="L13">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91"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92"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93"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94"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95" style:family="paragraph" style:parent-style-name="Text_20_body" style:list-style-name="L13">
      <style:paragraph-properties fo:margin-top="0cm" fo:margin-bottom="0cm" fo:line-height="100%" fo:text-align="justify" style:justify-single-word="false" style:writing-mode="lr-tb">
        <style:tab-stops/>
      </style:paragraph-properties>
      <style:text-properties style:use-window-font-color="true" style:font-name="Times New Roman" fo:font-size="12pt" style:font-size-asian="12pt" style:font-size-complex="12pt"/>
    </style:style>
    <style:style style:name="P296" style:family="paragraph" style:parent-style-name="Text_20_body" style:list-style-name="L4"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7" style:family="paragraph" style:parent-style-name="Text_20_body" style:list-style-name="L4">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98"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299" style:family="paragraph" style:parent-style-name="Text_20_body" style:list-style-name="L4">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0"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1"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02" style:family="paragraph" style:parent-style-name="Text_20_body" style:list-style-name="L9">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3" style:family="paragraph" style:parent-style-name="Text_20_body" style:list-style-name="L4">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304"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05"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6"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07"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08"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09"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use-window-font-color="true" style:font-name="Times New Roman" fo:font-size="12pt" fo:background-color="transparent" style:font-size-asian="12pt" style:font-size-complex="12pt"/>
    </style:style>
    <style:style style:name="P310"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style:use-window-font-color="true" style:font-name="Times New Roman" fo:font-size="12pt" fo:background-color="transparent" style:font-size-asian="12pt" style:font-size-complex="12pt"/>
    </style:style>
    <style:style style:name="P311"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12" style:family="paragraph" style:parent-style-name="Text_20_body" style:list-style-name="L5"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style:use-window-font-color="true" style:font-name="Times New Roman" fo:font-size="12pt" fo:background-color="transparent" style:font-size-asian="12pt" style:font-size-complex="12pt" fo:hyphenate="false" fo:hyphenation-remain-char-count="2" fo:hyphenation-push-char-count="2"/>
    </style:style>
    <style:style style:name="P313"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4"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5"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16"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17"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18"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19"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20"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21"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22"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23"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24"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25"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26" style:family="paragraph" style:parent-style-name="Text_20_body" style:list-style-name="L17">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27"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28" style:family="paragraph" style:parent-style-name="Text_20_body" style:list-style-name="WW8Num104">
      <style:paragraph-properties fo:margin-left="1.251cm" fo:margin-right="0cm" fo:text-indent="-0.499cm" style:auto-text-indent="false">
        <style:tab-stops>
          <style:tab-stop style:position="1.251cm"/>
        </style:tab-stops>
      </style:paragraph-properties>
    </style:style>
    <style:style style:name="P329"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30"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style:font-name="Times New Roman" fo:font-size="12pt" fo:background-color="transparent" style:font-size-asian="12pt" style:font-size-complex="12pt"/>
    </style:style>
    <style:style style:name="P331" style:family="paragraph" style:parent-style-name="WW-Tekst_20_podstawowy_20_3" style:list-style-name="WW8Num42">
      <style:paragraph-properties fo:text-align="justify" style:justify-single-word="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32" style:family="paragraph" style:parent-style-name="WW-Tekst_20_podstawowy_20_3" style:list-style-name="L1" style:master-page-name="">
      <style:paragraph-properties fo:text-align="start"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33"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34"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5"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36"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37"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8" style:family="paragraph" style:parent-style-name="WW-Tekst_20_podstawowy_20_3" style:list-style-name="L6">
      <style:paragraph-properties fo:text-align="justify" style:justify-single-word="false" fo:background-color="transparent">
        <style:tab-stops>
          <style:tab-stop style:position="0.9cm"/>
        </style:tab-stops>
        <style:background-image/>
      </style:paragraph-properties>
      <style:text-properties fo:color="#000000"/>
    </style:style>
    <style:style style:name="P339"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40" style:family="paragraph" style:parent-style-name="WW-Tekst_20_podstawowy_20_3" style:list-style-name="L6">
      <style:paragraph-properties fo:text-align="justify" style:justify-single-word="false" fo:background-color="transparent">
        <style:tab-stops>
          <style:tab-stop style:position="0.9cm"/>
        </style:tab-stops>
        <style:background-image/>
      </style:paragraph-properties>
    </style:style>
    <style:style style:name="P341" style:family="paragraph" style:parent-style-name="WW-Tekst_20_podstawowy_20_3" style:list-style-name="L6">
      <style:paragraph-properties fo:text-align="justify" style:justify-single-word="false" fo:background-color="transparent">
        <style:tab-stops/>
        <style:background-image/>
      </style:paragraph-properties>
      <style:text-properties style:font-name="Times New Roman" fo:font-size="12pt" fo:background-color="transparent" style:font-size-asian="12pt" style:font-size-complex="12pt"/>
    </style:style>
    <style:style style:name="P342" style:family="paragraph" style:parent-style-name="WW-Tekst_20_podstawowy_20_3" style:list-style-name="L6">
      <style:paragraph-properties fo:text-align="justify" style:justify-single-word="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43"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44"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45"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46"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47" style:family="paragraph" style:parent-style-name="WW-Tekst_20_podstawowy_20_3" style:list-style-name="WW8Num133">
      <style:paragraph-properties fo:text-align="justify" style:justify-single-word="false" fo:background-color="transparent">
        <style:background-image/>
      </style:paragraph-properties>
      <style:text-properties style:use-window-font-color="true" style:font-name="Times New Roman" fo:font-size="12pt" style:font-size-asian="12pt" style:font-name-complex="Book Antiqua" style:font-size-complex="12pt"/>
    </style:style>
    <style:style style:name="P348" style:family="paragraph" style:parent-style-name="WW-Tekst_20_podstawowy_20_3" style:list-style-name="WW8Num81">
      <style:paragraph-properties fo:text-align="justify" style:justify-single-word="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349"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50"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1" style:family="paragraph" style:parent-style-name="WW-Tekst_20_podstawowy_20_3" style:list-style-name="L15"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52"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3"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54"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5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56"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5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358"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style:use-window-font-color="true" style:font-name="Times New Roman" fo:font-size="12pt" fo:background-color="transparent" style:font-size-asian="12pt" style:font-size-complex="12pt"/>
    </style:style>
    <style:style style:name="P359" style:family="paragraph" style:parent-style-name="WW-Tekst_20_podstawowy_20_3" style:list-style-name="WW8Num55">
      <style:paragraph-properties fo:margin-left="0cm" fo:margin-right="0cm" fo:margin-top="0.106cm" fo:margin-bottom="0cm" fo:text-align="justify" style:justify-single-word="false" fo:text-indent="0cm" style:auto-text-indent="false" fo:background-color="transparent">
        <style:tab-stops>
          <style:tab-stop style:position="0.751cm"/>
          <style:tab-stop style:position="5.429cm"/>
        </style:tab-stops>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60"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61"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62"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63"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64"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65"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66"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67"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68"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69"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70"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71"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style:use-window-font-color="true" style:font-name="Times New Roman" fo:font-size="12pt" fo:background-color="transparent" style:font-size-asian="12pt" style:font-name-complex="Arial" style:font-size-complex="12pt" fo:hyphenate="true" fo:hyphenation-remain-char-count="2" fo:hyphenation-push-char-count="2"/>
    </style:style>
    <style:style style:name="P372"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style:use-window-font-color="true" style:font-name="Times New Roman" fo:font-size="12pt" fo:background-color="transparent" style:font-size-asian="12pt" style:font-name-complex="Book Antiqua" style:font-size-complex="12pt" fo:hyphenate="true" fo:hyphenation-remain-char-count="2" fo:hyphenation-push-char-count="2"/>
    </style:style>
    <style:style style:name="P373"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Book Antiqua" fo:font-size="10.5pt" style:font-size-asian="10.5pt" style:font-name-complex="Arial" style:font-size-complex="10.5pt" fo:hyphenate="true" fo:hyphenation-remain-char-count="2" fo:hyphenation-push-char-count="2"/>
    </style:style>
    <style:style style:name="P374" style:family="paragraph" style:parent-style-name="List_20_Paragraph" style:list-style-name="WW8Num38" style:master-page-name="">
      <style:paragraph-properties fo:margin-left="0.026cm" fo:margin-right="0cm" fo:margin-top="0cm" fo:margin-bottom="0cm" fo:line-height="150%" fo:text-align="justify" style:justify-single-word="false" fo:orphans="2" fo:widows="2" fo:hyphenation-ladder-count="no-limit" fo:text-indent="0cm" style:auto-text-indent="false" style:page-number="auto" style:writing-mode="lr-tb"/>
      <style:text-properties style:text-line-through-style="none" style:font-name="Book Antiqua" fo:font-size="10pt" style:font-size-asian="10pt" style:font-name-complex="Arial" style:font-size-complex="10pt" fo:hyphenate="true" fo:hyphenation-remain-char-count="2" fo:hyphenation-push-char-count="2"/>
    </style:style>
    <style:style style:name="P375"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fo:background-color="transparent" fo:hyphenate="true" fo:hyphenation-remain-char-count="2" fo:hyphenation-push-char-count="2"/>
    </style:style>
    <style:style style:name="P376"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Book Antiqua" fo:font-size="8pt" fo:background-color="#00ff00" style:font-size-asian="8pt" style:font-name-complex="Arial" style:font-size-complex="8pt" fo:hyphenate="true" fo:hyphenation-remain-char-count="2" fo:hyphenation-push-char-count="2"/>
    </style:style>
    <style:style style:name="P377"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78" style:family="paragraph">
      <style:paragraph-properties fo:text-align="center" style:writing-mode="lr-tb"/>
    </style:style>
    <style:style style:name="P379"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italic" style:font-size-asian="9pt" style:font-style-asian="italic" style:font-name-complex="Book Antiqua" style:font-size-complex="9pt"/>
    </style:style>
    <style:style style:name="T3" style:family="text">
      <style:text-properties style:font-name="Book Antiqua" fo:font-size="9pt" fo:font-style="italic" style:font-size-asian="9pt" style:font-style-asian="italic" style:font-name-complex="Arial" style:font-size-complex="9pt"/>
    </style:style>
    <style:style style:name="T4" style:family="text">
      <style:text-properties style:font-name="Book Antiqua" fo:font-size="11pt" fo:font-weight="bold" style:font-size-asian="11pt" style:font-weight-asian="bold" style:font-name-complex="Book Antiqua" style:font-size-complex="11pt"/>
    </style:style>
    <style:style style:name="T5" style:family="text">
      <style:text-properties style:font-name="Book Antiqua" fo:font-size="11pt" style:font-size-asian="11pt" style:font-name-complex="Book Antiqua" style:font-size-complex="11pt"/>
    </style:style>
    <style:style style:name="T6" style:family="text">
      <style:text-properties style:font-name="Book Antiqua" fo:font-size="10.5pt" style:font-size-asian="10.5pt" style:font-name-complex="Arial" style:font-size-complex="10.5pt"/>
    </style:style>
    <style:style style:name="T7" style:family="text">
      <style:text-properties style:font-name="Book Antiqua" fo:font-size="10.5pt" fo:font-weight="bold" style:font-size-asian="10.5pt" style:font-weight-asian="bold" style:font-name-complex="Arial" style:font-size-complex="10.5pt"/>
    </style:style>
    <style:style style:name="T8" style:family="text">
      <style:text-properties style:font-name="Book Antiqua" fo:font-size="10.5pt" fo:background-color="transparent" style:font-size-asian="10.5pt" style:font-name-complex="Arial" style:font-size-complex="10.5pt"/>
    </style:style>
    <style:style style:name="T9" style:family="text">
      <style:text-properties style:font-name="Book Antiqua" fo:font-size="8pt" fo:font-style="italic" style:font-size-asian="8pt" style:font-style-asian="italic" style:font-name-complex="Arial" style:font-size-complex="8pt"/>
    </style:style>
    <style:style style:name="T10" style:family="text">
      <style:text-properties style:font-name="Book Antiqua" fo:font-size="8pt" fo:background-color="transparent" style:font-size-asian="8pt" style:font-name-complex="Arial" style:font-size-complex="8pt"/>
    </style:style>
    <style:style style:name="T11" style:family="text">
      <style:text-properties style:font-name="Book Antiqua" fo:font-size="10pt" style:font-size-asian="10pt" style:font-name-complex="Arial" style:font-size-complex="10pt"/>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Book Antiqua"/>
    </style:style>
    <style:style style:name="T16" style:family="text">
      <style:text-properties fo:font-weight="bold" style:font-weight-asian="bold" style:font-name-complex="Book Antiqua" style:font-weight-complex="bold"/>
    </style:style>
    <style:style style:name="T17" style:family="text">
      <style:text-properties fo:font-weight="bold" style:font-weight-asian="bold" style:font-name-complex="Arial"/>
    </style:style>
    <style:style style:name="T18" style:family="text">
      <style:text-properties fo:font-weight="bold" style:font-weight-asian="bold" style:font-name-complex="Arial" style:font-weight-complex="bold"/>
    </style:style>
    <style:style style:name="T19" style:family="text">
      <style:text-properties fo:font-weight="bold" style:font-weight-asian="bold" style:font-name-complex="Tahoma"/>
    </style:style>
    <style:style style:name="T20" style:family="text">
      <style:text-properties fo:font-weight="bold" style:font-name-complex="Book Antiqua"/>
    </style:style>
    <style:style style:name="T21" style:family="text">
      <style:text-properties fo:font-weight="bold" fo:background-color="transparent" style:font-weight-asian="bold"/>
    </style:style>
    <style:style style:name="T22"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23" style:family="text">
      <style:text-properties fo:color="#000000" style:font-name="Times New Roman" fo:font-size="12pt" fo:font-weight="bold" fo:background-color="transparent" style:font-size-asian="12pt" style:font-weight-asian="bold" style:font-name-complex="Book Antiqua" style:font-size-complex="12pt" style:font-weight-complex="bold"/>
    </style:style>
    <style:style style:name="T24" style:family="text">
      <style:text-properties fo:color="#000000" style:font-name="Times New Roman" fo:font-size="12pt" fo:background-color="transparent" style:font-size-asian="12pt" style:font-size-complex="12pt"/>
    </style:style>
    <style:style style:name="T25" style:family="text">
      <style:text-properties fo:color="#000000" style:font-name="Times New Roman" fo:font-size="12pt" fo:background-color="transparent" style:font-size-asian="12pt" style:font-name-complex="Tahoma" style:font-size-complex="12pt"/>
    </style:style>
    <style:style style:name="T26" style:family="text">
      <style:text-properties fo:color="#000000" style:font-name="Times New Roman" fo:font-size="12pt" fo:background-color="transparent" style:font-size-asian="12pt" style:font-name-complex="Book Antiqua" style:font-size-complex="12pt"/>
    </style:style>
    <style:style style:name="T27" style:family="text">
      <style:text-properties fo:color="#000000" style:font-name="Times New Roman" fo:font-size="12pt" fo:font-weight="normal" fo:background-color="transparent" style:font-size-asian="12pt" style:font-weight-asian="normal" style:font-name-complex="Tahoma" style:font-size-complex="12pt"/>
    </style:style>
    <style:style style:name="T28" style:family="text">
      <style:text-properties fo:color="#000000" style:font-name="Times New Roman" fo:font-size="12pt" fo:font-style="normal" fo:background-color="transparent" style:font-size-asian="12pt" style:font-style-asian="normal" style:font-name-complex="Tahoma" style:font-size-complex="12pt"/>
    </style:style>
    <style:style style:name="T29" style:family="text">
      <style:text-properties fo:color="#000000" style:font-name="Times New Roman" fo:font-size="12pt" style:text-underline-style="none" fo:background-color="transparent" style:font-size-asian="12pt" style:font-name-complex="Tahoma" style:font-size-complex="12pt"/>
    </style:style>
    <style:style style:name="T30" style:family="text">
      <style:text-properties fo:color="#000000" style:font-name="Times New Roman" fo:font-size="14pt" fo:font-style="italic" fo:font-weight="bold" style:font-name-asian="Calibri" style:font-size-asian="14pt" style:font-style-asian="italic" style:font-weight-asian="bold" style:font-name-complex="Book Antiqua" style:font-size-complex="14pt" style:font-weight-complex="bold"/>
    </style:style>
    <style:style style:name="T31" style:family="text">
      <style:text-properties fo:color="#000000" fo:font-weight="bold" style:font-weight-asian="bold" style:font-name-complex="Book Antiqua"/>
    </style:style>
    <style:style style:name="T32" style:family="text">
      <style:text-properties fo:color="#000000" fo:font-weight="bold" style:font-weight-asian="bold" style:font-name-complex="Arial"/>
    </style:style>
    <style:style style:name="T33" style:family="text">
      <style:text-properties fo:color="#000000" fo:font-weight="bold" style:font-name-asian="Calibri" style:font-weight-asian="bold" style:font-name-complex="Arial"/>
    </style:style>
    <style:style style:name="T34" style:family="text">
      <style:text-properties fo:color="#000000" style:font-name-complex="Arial"/>
    </style:style>
    <style:style style:name="T35" style:family="text">
      <style:text-properties fo:color="#000000" style:font-name-complex="Book Antiqua"/>
    </style:style>
    <style:style style:name="T36" style:family="text">
      <style:text-properties fo:color="#000000" fo:font-weight="normal" style:font-weight-asian="normal" style:font-name-complex="Book Antiqua"/>
    </style:style>
    <style:style style:name="T37" style:family="text">
      <style:text-properties fo:text-transform="uppercase" style:text-position="super 58%" fo:font-weight="bold" style:font-name-asian="Calibri" style:font-weight-asian="bold" style:font-name-complex="Arial"/>
    </style:style>
    <style:style style:name="T38" style:family="text">
      <style:text-properties fo:text-transform="uppercase" fo:color="#000000" style:text-position="super 58%" style:font-name-asian="Calibri" style:font-name-complex="Arial"/>
    </style:style>
    <style:style style:name="T39" style:family="text">
      <style:text-properties fo:text-transform="uppercase" fo:font-weight="bold" style:font-weight-asian="bold" style:font-name-complex="Arial"/>
    </style:style>
    <style:style style:name="T40" style:family="text">
      <style:text-properties fo:text-transform="uppercase" fo:font-weight="bold" style:font-weight-asian="bold" style:font-name-complex="Book Antiqua" style:font-weight-complex="bold"/>
    </style:style>
    <style:style style:name="T41" style:family="text">
      <style:text-properties fo:text-transform="uppercase" fo:font-weight="bold" style:font-name-asian="Calibri" style:font-weight-asian="bold" style:font-name-complex="Arial"/>
    </style:style>
    <style:style style:name="T42" style:family="text">
      <style:text-properties fo:color="#ff0000" style:font-name-complex="Book Antiqua"/>
    </style:style>
    <style:style style:name="T43" style:family="text">
      <style:text-properties fo:color="#ff0000" fo:font-weight="normal" style:font-weight-asian="normal" style:font-name-complex="Book Antiqua" style:font-weight-complex="normal"/>
    </style:style>
    <style:style style:name="T44" style:family="text">
      <style:text-properties style:text-position="super 58%" fo:font-weight="bold" style:font-weight-asian="bold" style:font-name-complex="Book Antiqua"/>
    </style:style>
    <style:style style:name="T45" style:family="text">
      <style:text-properties style:text-position="super 58%" fo:font-weight="bold" style:font-name-asian="Calibri" style:font-weight-asian="bold" style:font-name-complex="Arial"/>
    </style:style>
    <style:style style:name="T46" style:family="text">
      <style:text-properties style:font-name-complex="Book Antiqua"/>
    </style:style>
    <style:style style:name="T47" style:family="text">
      <style:text-properties style:font-name-complex="Book Antiqua" style:font-weight-complex="bold"/>
    </style:style>
    <style:style style:name="T48" style:family="text">
      <style:text-properties fo:font-variant="normal" fo:text-transform="none"/>
    </style:style>
    <style:style style:name="T49" style:family="text">
      <style:text-properties fo:font-variant="normal" fo:text-transform="none" style:font-name="Times New Roman" fo:font-size="12pt" fo:background-color="transparent" style:font-size-asian="12pt" style:font-size-complex="12pt"/>
    </style:style>
    <style:style style:name="T50" style:family="text">
      <style:text-properties fo:font-variant="normal" fo:text-transform="none" fo:background-color="#ffffff"/>
    </style:style>
    <style:style style:name="T51" style:family="text">
      <style:text-properties style:text-underline-style="solid" style:text-underline-width="auto" style:text-underline-color="font-color" fo:font-weight="bold" style:font-weight-asian="bold" style:font-name-complex="Book Antiqua"/>
    </style:style>
    <style:style style:name="T52" style:family="text">
      <style:text-properties style:text-underline-style="solid" style:text-underline-width="auto" style:text-underline-color="font-color" fo:font-weight="bold" style:font-name-complex="Arial"/>
    </style:style>
    <style:style style:name="T53" style:family="text">
      <style:text-properties style:text-underline-style="solid" style:text-underline-width="auto" style:text-underline-color="font-color" fo:font-weight="normal" style:font-weight-asian="normal" style:font-weight-complex="normal"/>
    </style:style>
    <style:style style:name="T54" style:family="text">
      <style:text-properties fo:font-style="italic" style:font-style-asian="italic" style:font-style-complex="italic"/>
    </style:style>
    <style:style style:name="T55" style:family="text">
      <style:text-properties fo:font-style="italic" style:font-style-asian="italic" style:font-name-complex="Arial"/>
    </style:style>
    <style:style style:name="T56" style:family="text">
      <style:text-properties fo:font-style="italic" fo:font-weight="bold" style:font-style-asian="italic" style:font-weight-asian="bold" style:font-name-complex="Arial" style:font-weight-complex="bold"/>
    </style:style>
    <style:style style:name="T57" style:family="text">
      <style:text-properties style:font-name="Times New Roman"/>
    </style:style>
    <style:style style:name="T58" style:family="text">
      <style:text-properties style:font-name="Times New Roman" fo:font-size="12pt" fo:font-weight="bold" style:font-size-asian="12pt" style:font-weight-asian="bold" style:font-name-complex="Book Antiqua" style:font-size-complex="12pt"/>
    </style:style>
    <style:style style:name="T59" style:family="text">
      <style:text-properties style:font-name="Times New Roman" fo:font-size="12pt" fo:font-weight="bold" style:font-size-asian="12pt" style:font-weight-asian="bold" style:font-name-complex="Book Antiqua" style:font-size-complex="12pt" style:font-weight-complex="bold"/>
    </style:style>
    <style:style style:name="T60" style:family="text">
      <style:text-properties style:font-name="Times New Roman" fo:font-size="12pt" fo:font-weight="bold" style:font-size-asian="12pt" style:font-size-complex="12pt"/>
    </style:style>
    <style:style style:name="T61" style:family="text">
      <style:text-properties style:font-name="Times New Roman" fo:font-size="12pt" fo:font-weight="bold" style:font-size-asian="12pt" style:font-name-complex="Book Antiqua" style:font-size-complex="12pt"/>
    </style:style>
    <style:style style:name="T62" style:family="text">
      <style:text-properties style:font-name="Times New Roman" fo:font-size="12pt" fo:font-weight="bold" fo:background-color="transparent" style:font-size-asian="12pt" style:font-size-complex="12pt"/>
    </style:style>
    <style:style style:name="T63" style:family="text">
      <style:text-properties style:font-name="Times New Roman" fo:font-size="12pt" fo:font-weight="bold" fo:background-color="transparent" style:font-size-asian="12pt" style:font-weight-asian="bold" style:font-name-complex="Book Antiqua" style:font-size-complex="12pt"/>
    </style:style>
    <style:style style:name="T64" style:family="text">
      <style:text-properties style:font-name="Times New Roman" fo:font-size="12pt" fo:font-weight="bold" fo:background-color="transparent" style:font-size-asian="12pt" style:font-weight-asian="bold" style:font-name-complex="Arial" style:font-size-complex="12pt"/>
    </style:style>
    <style:style style:name="T65" style:family="text">
      <style:text-properties style:font-name="Times New Roman" fo:font-size="12pt" fo:font-weight="bold" fo:background-color="transparent" style:font-size-asian="12pt" style:font-weight-asian="bold" style:font-name-complex="Arial" style:font-size-complex="12pt" style:font-weight-complex="bold"/>
    </style:style>
    <style:style style:name="T66" style:family="text">
      <style:text-properties style:font-name="Times New Roman" fo:font-size="12pt" fo:font-weight="bold" fo:background-color="transparent" style:font-size-asian="12pt" style:font-weight-asian="normal" style:font-name-complex="Book Antiqua" style:font-size-complex="12pt" style:font-weight-complex="normal"/>
    </style:style>
    <style:style style:name="T67" style:family="text">
      <style:text-properties style:font-name="Times New Roman" fo:font-size="12pt" fo:background-color="#ffffff" style:font-size-asian="12pt" style:font-name-complex="Arial" style:font-size-complex="12pt"/>
    </style:style>
    <style:style style:name="T68"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69" style:family="text">
      <style:text-properties style:font-name="Times New Roman" fo:font-size="12pt" style:font-size-asian="12pt" style:font-name-complex="Book Antiqua"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size-asian="12pt" style:font-name-complex="Arial"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fo:background-color="transparent" style:font-size-asian="12pt" style:font-name-complex="Book Antiqua" style:font-size-complex="12pt"/>
    </style:style>
    <style:style style:name="T74" style:family="text">
      <style:text-properties style:font-name="Times New Roman" fo:font-size="12pt" fo:background-color="transparent" style:font-size-asian="12pt" style:font-name-complex="Tahoma" style:font-size-complex="12pt"/>
    </style:style>
    <style:style style:name="T75" style:family="text">
      <style:text-properties style:font-name="Times New Roman" fo:font-size="12pt" fo:background-color="transparent" style:font-size-asian="12pt" style:font-name-complex="Arial" style:font-size-complex="12pt"/>
    </style:style>
    <style:style style:name="T76" style:family="text">
      <style:text-properties style:font-name="Times New Roman" fo:font-size="12pt" style:text-underline-style="solid" style:text-underline-width="auto" style:text-underline-color="font-color" fo:font-weight="bold" fo:background-color="transparent" style:font-size-asian="12pt" style:font-weight-asian="normal" style:font-name-complex="Book Antiqua" style:font-size-complex="12pt" style:font-weight-complex="normal"/>
    </style:style>
    <style:style style:name="T77" style:family="text">
      <style:text-properties style:font-name="Times New Roman" fo:font-size="12pt" fo:font-weight="normal" fo:background-color="transparent" style:font-size-asian="12pt" style:font-weight-asian="normal" style:font-name-complex="Book Antiqua" style:font-size-complex="12pt" style:font-weight-complex="normal"/>
    </style:style>
    <style:style style:name="T78" style:family="text">
      <style:text-properties style:font-name="Times New Roman" fo:font-size="12pt" fo:font-weight="normal" style:font-size-asian="12pt" style:font-weight-asian="normal" style:font-name-complex="Book Antiqua" style:font-size-complex="12pt" style:font-weight-complex="normal"/>
    </style:style>
    <style:style style:name="T79" style:family="text">
      <style:text-properties style:font-name-complex="Arial"/>
    </style:style>
    <style:style style:name="T80" style:family="text">
      <style:text-properties style:font-name-complex="Arial" style:font-weight-complex="bold"/>
    </style:style>
    <style:style style:name="T81" style:family="text">
      <style:text-properties fo:background-color="#ffffff"/>
    </style:style>
    <style:style style:name="T82" style:family="text">
      <style:text-properties fo:font-weight="normal" style:font-weight-asian="normal" style:font-weight-complex="normal"/>
    </style:style>
    <style:style style:name="T83" style:family="text">
      <style:text-properties fo:font-weight="normal" style:font-weight-asian="normal" style:font-name-complex="Book Antiqua" style:font-weight-complex="normal"/>
    </style:style>
    <style:style style:name="T84" style:family="text">
      <style:text-properties fo:background-color="transparent"/>
    </style:style>
    <style:style style:name="T85" style:family="text">
      <style:text-properties fo:background-color="transparent" style:font-name-complex="Book Antiqua"/>
    </style:style>
    <style:style style:name="T86" style:family="text">
      <style:text-properties style:font-weight-asian="bold" style:font-name-complex="Book Antiqua"/>
    </style:style>
    <style:style style:name="T87" style:family="text">
      <style:text-properties fo:font-style="normal" style:font-style-asian="normal" style:font-name-complex="Book Antiqua" style:font-style-complex="normal"/>
    </style:style>
    <style:style style:name="T88" style:family="text">
      <style:text-properties fo:font-style="normal" fo:font-weight="normal" style:font-style-asian="normal" style:font-weight-asian="normal" style:font-name-complex="Book Antiqua" style:font-style-complex="normal" style:font-weight-complex="normal"/>
    </style:style>
    <style:style style:name="T89" style:family="text">
      <style:text-properties style:text-line-through-style="none" style:font-name="Book Antiqua" fo:font-size="10pt" style:font-size-asian="10pt" style:font-name-complex="Arial" style:font-size-complex="10pt"/>
    </style:style>
    <style:style style:name="T90" style:family="text">
      <style:text-properties fo:font-size="10pt" fo:font-style="italic" style:font-size-asian="10pt" style:font-style-asian="italic" style:font-size-complex="10pt" style:font-style-complex="italic"/>
    </style:style>
    <style:style style:name="T91" style:family="text">
      <style:text-properties fo:font-size="10pt" fo:font-style="normal" style:font-size-asian="10pt" style:font-style-asian="normal" style:font-size-complex="10pt" style:font-style-complex="normal"/>
    </style:style>
    <style:style style:name="T92" style:family="text">
      <style:text-properties style:use-window-font-color="true"/>
    </style:style>
    <style:style style:name="T93" style:family="text">
      <style:text-properties style:use-window-font-color="true" style:font-name="Times New Roman" fo:font-size="12pt" fo:background-color="transparent" style:font-size-asian="12pt" style:font-name-complex="Tahoma" style:font-size-complex="12pt"/>
    </style:style>
    <style:style style:name="T94" style:family="text">
      <style:text-properties style:use-window-font-color="true" style:font-name="Times New Roman" fo:font-size="12pt" fo:background-color="transparent" style:font-size-asian="12pt" style:font-name-complex="Arial" style:font-size-complex="12pt"/>
    </style:style>
    <style:style style:name="T95" style:family="text">
      <style:text-properties style:use-window-font-color="true" style:font-name="Times New Roman" fo:font-size="12pt" fo:font-weight="normal" fo:background-color="transparent" style:font-size-asian="12pt" style:font-weight-asian="normal" style:font-name-complex="Tahoma" style:font-size-complex="12pt"/>
    </style:style>
    <style:style style:name="T96" style:family="text">
      <style:text-properties style:use-window-font-color="true" style:font-name="Times New Roman" fo:font-size="12pt" fo:font-weight="normal" style:font-size-asian="12pt" style:font-weight-asian="normal" style:font-name-complex="Book Antiqua" style:font-size-complex="12pt" style:font-weight-complex="normal"/>
    </style:style>
    <style:style style:name="T97" style:family="text">
      <style:text-properties style:use-window-font-color="true" style:font-name="Times New Roman" fo:font-size="12pt" style:font-size-asian="12pt" style:font-name-complex="Book Antiqua" style:font-size-complex="12pt"/>
    </style:style>
    <style:style style:name="T98" style:family="text">
      <style:text-properties style:use-window-font-color="true" style:font-name="Times New Roman" fo:background-color="transparent" style:font-name-complex="Arial"/>
    </style:style>
    <style:style style:name="T99" style:family="text">
      <style:text-properties style:use-window-font-color="true" style:font-name-complex="Book Antiqua"/>
    </style:style>
    <style:style style:name="T100" style:family="text">
      <style:text-properties style:use-window-font-color="true" fo:font-style="normal" style:font-style-asian="normal" style:font-style-complex="normal"/>
    </style:style>
    <style:style style:name="T101" style:family="text">
      <style:text-properties style:use-window-font-color="true" fo:font-style="normal" fo:font-weight="normal" style:font-style-asian="normal" style:font-weight-asian="normal" style:font-style-complex="normal" style:font-weight-complex="normal"/>
    </style:style>
    <style:style style:name="T102" style:family="text">
      <style:text-properties style:use-window-font-color="true" fo:font-style="normal" fo:font-weight="normal" fo:background-color="transparent" style:font-style-asian="normal" style:font-weight-asian="normal" style:font-style-complex="normal" style:font-weight-complex="normal"/>
    </style:style>
    <style:style style:name="T103" style:family="text">
      <style:text-properties style:use-window-font-color="true" fo:background-color="transparent"/>
    </style:style>
    <style:style style:name="T104" style:family="text">
      <style:text-properties style:font-name="Times New Roman1" style:font-name-asian="Times New Roman" style:font-name-complex="Arial"/>
    </style:style>
    <style:style style:name="T105" style:family="text">
      <style:text-properties style:font-name-asian="Times New Roman" style:font-name-complex="Arial"/>
    </style:style>
    <style:style style:name="T106" style:family="text">
      <style:text-properties style:text-underline-style="none" fo:font-weight="bold" style:font-weight-asian="bold" style:font-name-complex="Book Antiqua" style:font-weight-complex="bold"/>
    </style:style>
    <style:style style:name="T107" style:family="text">
      <style:text-properties style:font-name-asian="EUAlbertina+01" style:font-name-complex="EUAlbertina+0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Numer sprawy: NZ.231.119.2016.</text:p>
      <text:p text:style-name="P54"/>
      <text:p text:style-name="P54"><text:s/></text:p>
      <text:p text:style-name="P54"/>
      <text:h text:style-name="P370" text:outline-level="3">Postępowanie o udzielenie zamówienia prowadzone w trybie <text:line-break/>przetargu nieograniczonego na podstawie ustawy Prawo zamówień publicznych<text:line-break/>(tekst jednolity – Dz.U. 2015, poz. 2164 ze zmianami)</text:h>
      <text:p text:style-name="P109"/>
      <text:p text:style-name="P54"/>
      <text:p text:style-name="P54"/>
      <text:p text:style-name="P83">SPECYFIKACJA ISTOTNYCH <text:s/></text:p>
      <text:p text:style-name="P83">WARUNKÓW ZAMÓWIENIA <text:line-break/>(SIWZ) </text:p>
      <text:p text:style-name="P80"/>
      <text:h text:style-name="P366" text:outline-level="6" text:is-list-header="true"/>
      <text:p text:style-name="P75">Remont stropu w mieszkaniu nr 4 w budynku <text:line-break/>przy ul. Nowej 3 w Katowicach.</text:p>
      <text:p text:style-name="P110"/>
      <text:p text:style-name="P110"/>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0"><text:soft-page-break/></text:p>
      <text:p text:style-name="P53">SPIS TREŚCI:</text:p>
      <text:p text:style-name="P53"/>
      <text:list xml:id="list7673061684199715110" text:style-name="L1">
        <text:list-item>
          <text:p text:style-name="P332">Informacje o Zamawiającym oraz osobach ze strony Zamawiającego uprawnionych do porozumiewania się z Wykonawcami</text:p>
        </text:list-item>
        <text:list-item>
          <text:p text:style-name="P333"><text:span text:style-name="T47">T</text:span><text:span text:style-name="T46">ryb udzielenia zamówienia.</text:span></text:p>
        </text:list-item>
        <text:list-item>
          <text:p text:style-name="P337">Opis przedmiotu zamówienia</text:p>
        </text:list-item>
        <text:list-item>
          <text:p text:style-name="P337">Informacja o możliwości składania oferty wspólnej (przez dwa lub więcej podmiotów)</text:p>
        </text:list-item>
        <text:list-item>
          <text:p text:style-name="P337">Informacja na temat podwykonawców</text:p>
        </text:list-item>
        <text:list-item>
          <text:p text:style-name="P334">Termin wykonania zamówienia.</text:p>
        </text:list-item>
        <text:list-item>
          <text:p text:style-name="P334">Informacje o możliwości składania ofert częściowych i wariantowych, zamówieniach polegających na powtórzeniu podobnych usług/dostaw/robót budowlanych, zaliczkach na poczet wykonania zamówienia, zastosowaniu aukcji elektronicznej oraz umowie ramowej i koszty.</text:p>
        </text:list-item>
        <text:list-item>
          <text:p text:style-name="P334">Podstawy wykluczenia , warunki udziału w postępowaniu oraz wykaz oświadczeń lub dokumentów potwierdzających spełnianie warunków udziału w postępowaniu oraz brak podstaw do wykluczenia</text:p>
        </text:list-item>
        <text:list-item>
          <text:p text:style-name="P334">Wykaz oświadczeń i dokumentów potwierdzających spełnianie warunków udziału w postępowaniu oraz brak podstaw wykluczenia</text:p>
        </text:list-item>
        <text:list-item>
          <text:p text:style-name="P334">Korzystanie z zasobów innych podmiotów w celu potwierdzenia spełniania warunków udziału w postępowaniu</text:p>
        </text:list-item>
        <text:list-item>
          <text:p text:style-name="P335">Procedura sanacyjna - samooczyszczenie</text:p>
        </text:list-item>
        <text:list-item>
          <text:p text:style-name="P334">Informacja o sposobie porozumiewania się Zamawiającego z Wykonawcami, przekazywania dokumentów oraz udzielania wyjaśnień dotyczących treści SIWZ.</text:p>
        </text:list-item>
        <text:list-item>
          <text:p text:style-name="P334">Wymagania dotyczące wadium.</text:p>
        </text:list-item>
        <text:list-item>
          <text:p text:style-name="P334">Termin związania ofertą.</text:p>
        </text:list-item>
        <text:list-item>
          <text:p text:style-name="P334">Opis sposobu przygotowania ofert.</text:p>
        </text:list-item>
        <text:list-item>
          <text:p text:style-name="P333"><text:span text:style-name="T46">Termin oraz miejsce składania i otwarcia ofert, informacja</text:span><text:span text:style-name="T79"> o trybie otwarcia.</text:span></text:p>
        </text:list-item>
        <text:list-item>
          <text:p text:style-name="P349">Opis sposobu obliczenia ceny.</text:p>
        </text:list-item>
        <text:list-item>
          <text:p text:style-name="P275">Opis kryteriów, którymi Zamawiający będzie się kierował przy wyborze oferty <text:line-break/>wraz z podaniem znaczenia tych kryteriów</text:p>
        </text:list-item>
        <text:list-item>
          <text:p text:style-name="P350"><text:span text:style-name="T82">Ocena ofert</text:span>.</text:p>
        </text:list-item>
        <text:list-item>
          <text:p text:style-name="P334">Informacja o wzorze umowy, przewidywanych zmianach w treści umowy oraz formalnościach, jakie powinny zostać dopełnione po wyborze oferty w celu zawarcia umowy w sprawie zamówienia publicznego.</text:p>
        </text:list-item>
        <text:list-item>
          <text:p text:style-name="P336">Zabezpieczenie należytego wykonania umowy.</text:p>
        </text:list-item>
        <text:list-item>
          <text:p text:style-name="P334">Środki ochrony prawnej.</text:p>
        </text:list-item>
        <text:list-item>
          <text:p text:style-name="P334">Postanowienia końcowe.</text:p>
        </text:list-item>
      </text:list>
      <text:p text:style-name="P105"/>
      <text:p text:style-name="P105"/>
      <text:p text:style-name="P106">WYKAZ ZAŁĄCZNIKÓW DO SIWZ:</text:p>
      <text:p text:style-name="P106"/>
      <text:p text:style-name="P37"><text:span text:style-name="T15">Załącznik nr 1</text:span><text:span text:style-name="T46"><text:tab/>Formularz ofertowy </text:span></text:p>
      <text:p text:style-name="P37"><text:span text:style-name="T15">Załącznik nr</text:span><text:span text:style-name="T46"> </text:span><text:span text:style-name="T15">2</text:span><text:span text:style-name="T46"><text:tab/>Oświadczenie o niepodleganiu wykluczeniu</text:span></text:p>
      <text:p text:style-name="P150"><text:span text:style-name="T15">Załącznik nr 3<text:tab/></text:span><text:span text:style-name="T83">Oświadcznie o spełnianiu warunków udziału w postępowaniu</text:span></text:p>
      <text:p text:style-name="P38"><text:span text:style-name="T15">Załącznik nr 4<text:tab/></text:span><text:span text:style-name="T83">Oświadczenie o grupie kapitałowej</text:span></text:p>
      <text:p text:style-name="P39"><text:span text:style-name="T15">Załącznik nr 5</text:span><text:span text:style-name="T46"><text:tab/>Wzór umowy wraz z załącznikami </text:span></text:p>
      <text:p text:style-name="P39"><text:span text:style-name="T15">Załącznik nr 6</text:span><text:span text:style-name="T46"><text:tab/>Dokumentacja projektowa, STWiOR</text:span></text:p>
      <text:p text:style-name="P41"><text:span text:style-name="T46">Załącznik nr 7<text:tab/></text:span><text:span text:style-name="T83">Przedmiar robót </text:span></text:p>
      <text:p text:style-name="P40"/>
      <text:p text:style-name="P34"/>
      <text:p text:style-name="P35"/>
      <text:p text:style-name="P36"/>
      <text:p text:style-name="P114"><text:soft-page-break/>ROZDZIAŁ I <text:line-break/>Informacje o Zamawiającym <text:line-break/>oraz osobach ze strony Zamawiającego uprawnionych <text:line-break/>do porozumiewania się z Wykonawcami</text:p>
      <text:p text:style-name="P72"><text:span text:style-name="T47">Nazwa:<text:tab/><text:tab/></text:span><text:span text:style-name="T16">Komunalny Zakład Gospodarki Mieszkaniowej w Katowicach</text:span></text:p>
      <text:p text:style-name="P72"><text:span text:style-name="T47">Adres </text:span><text:span text:style-name="T47">(siedziba):</text:span><text:span text:style-name="T47"><text:tab/></text:span><text:span text:style-name="T16">40-126 Katowice, ul. Grażyńskiego 5</text:span></text:p>
      <text:p text:style-name="P73">Telefon:<text:tab/><text:tab/>32/258 20 21 do 25 lub 32/416 32 91</text:p>
      <text:p text:style-name="P73">Fax: <text:tab/><text:tab/><text:tab/>32/258 20 25</text:p>
      <text:p text:style-name="P72"><text:span text:style-name="T47">Mail: <text:tab/><text:tab/><text:tab/></text:span><text:span text:style-name="T47">przetargi@kzgm.katowice.pl </text:span></text:p>
      <text:p text:style-name="P115">Strona internetowa:<text:tab/>www.kzgm.katowice.pl </text:p>
      <text:p text:style-name="P30">Dane do kontaktu w sprawie prowadzonego postępowania:</text:p>
      <text:p text:style-name="P32">Nazwa:<text:tab/><text:tab/><text:span text:style-name="T13">Komunalny Zakład Gospodarki Mieszkaniowej w Katowicach <text:line-break/><text:tab/><text:tab/><text:tab/>Dział Organizacji Przetargów</text:span></text:p>
      <text:p text:style-name="P73">Adres:<text:tab/><text:tab/><text:tab/>40-877 Katowice, ul. Mieszka I 2</text:p>
      <text:p text:style-name="P72"><text:span text:style-name="T47">Telefon:<text:tab/><text:tab/></text:span><text:span text:style-name="T18">32/416 31 68</text:span></text:p>
      <text:p text:style-name="P72"><text:span text:style-name="T47">Fax:<text:tab/></text:span><text:span text:style-name="T16"><text:tab/><text:tab/></text:span><text:span text:style-name="T80">32/416 31 67</text:span></text:p>
      <text:p text:style-name="P73">Mail:<text:tab/><text:tab/><text:tab/>przetargi@kzgm.katowice.pl </text:p>
      <text:p text:style-name="P72"><text:span text:style-name="T47">Osoba uprawniona:<text:tab/></text:span><text:span text:style-name="T16">Grzegorz Marek</text:span></text:p>
      <text:p text:style-name="P116"><text:span text:style-name="T16">ROZDZIAŁ II <text:line-break/>T</text:span><text:span text:style-name="T15">ryb udzielenia zamówienia</text:span></text:p>
      <text:list xml:id="list7417765697407420013" text:style-name="WW8Num118">
        <text:list-item>
          <text:p text:style-name="P203"><text:span text:style-name="T47">Postępowanie prowadzone jest zgodnie z przepisami ustawy z dnia 29 stycznia 2004 r. Prawo zamówień publicznych (tekst jednolity – </text:span><text:span text:style-name="T46">Dz. U. z 2015, poz. 2164 </text:span><text:span text:style-name="T46">ze zmianami</text:span><text:span text:style-name="T47">), zwanej dalej ustawą.</text:span></text:p>
        </text:list-item>
        <text:list-item>
          <text:p text:style-name="P205">Postępowanie prowadzone jest w trybie przetargu nieograniczonego o wartości zamówienia mniejszej niż kwota określona w przepisach wydanych na podstawie art. 11 ust. 8 ustawy.</text:p>
        </text:list-item>
        <text:list-item>
          <text:p text:style-name="P206">W sprawach nieuregulowanych zapisami niniejszej SIWZ, stosuje się przepisy ustawy.</text:p>
        </text:list-item>
      </text:list>
      <text:p text:style-name="P117">ROZDZIAŁ III <text:line-break/>Opis przedmiotu zamówienia</text:p>
      <text:list xml:id="list125623176487020974" text:style-name="WW8Num78">
        <text:list-item>
          <text:p text:style-name="P224">Kod i nazwy Wspólnego Słownika Zamówień (CPV) dla przedmiotowego zamówienia:</text:p>
        </text:list-item>
      </text:list>
      <text:p text:style-name="P192">44112000-8 Ró<text:span text:style-name="T107">ż</text:span>ne konstrukcje budowlane</text:p>
      <text:p text:style-name="P191">45223000-6 Roboty budowlane w zakresie konstrukcji</text:p>
      <text:list xml:id="list32584204" text:continue-numbering="true" text:style-name="WW8Num78">
        <text:list-item>
          <text:p text:style-name="P225">Przedmiotem zamówienia jest </text:p>
        </text:list-item>
      </text:list>
      <text:list xml:id="list2920365827731603602" text:style-name="L2">
        <text:list-item>
          <text:p text:style-name="P226">w części A lokalu - <text:s/>wzmocnienie konstrukcji stropu polegające na zwiększeniu przekroju belek stropowych poprzez przybicie nakładek z desek</text:p>
        </text:list-item>
        <text:list-item>
          <text:p text:style-name="P226">w części B lokalu <text:s/>- rozebranie istniejącego stropu, osadzenie belek stalowych, wykonanie podłóg wraz z izolacją oraz częściowe obłożenie ścian i sufitów płytami kartonowo-gipsowymi, a także <text:s/>pomalowanie ścian i sufitów. </text:p>
        </text:list-item>
      </text:list>
      <text:list xml:id="list5456998491538529328" text:style-name="L3">
        <text:list-item>
          <text:p text:style-name="P232"><text:span text:style-name="T82">Szczegółowy zakres przedmiotu zamówienia określają Dokumentacja projektowa Specyfikacja Techniczna</text:span> <text:span text:style-name="T82">Wykonania i Odbioru Robót (STWiOR) stanowiące załącznik nr 6 do SIWZ oraz przedmiar robót stanowiący załącznik nr 7 do SIWZ.</text:span></text:p>
        </text:list-item>
      </text:list>
      <text:p text:style-name="P27">ROZDZIAŁ IV</text:p>
      <text:p text:style-name="P20">Informacja na temat możliwości składania oferty wspólnej <text:line-break/>(przez dwa lub więcej podmiotów)</text:p>
      <text:list xml:id="list6744027770511204871" text:style-name="L4">
        <text:list-item>
          <text:p text:style-name="P296">Wykonawcy wspólnie ubiegający się o zamówienie muszą ustanowić pełnomocnika do reprezentowania ich w postępowaniu o udzielenie zamówienia albo reprezentowania w postępowaniu i zawarcia umowy w sprawie zamówienia publicznego – nie dotyczy spółki <text:soft-page-break/>cywilnej, o ile upoważnienie/pełnomocnictwo do występowania w imieniu tej spółki wynika z dołączonej do oferty umowy spółki bądź wszyscy wspólnicy podpiszą ofertę.</text:p>
        </text:list-item>
        <text:list-item>
          <text:p text:style-name="P297"><text:span text:style-name="T49">W</text:span><text:span text:style-name="T72">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62">Uwaga: Pełnomocnictwo, o którym mowa powyżej może wynikać albo z dokumentu pod taką samą nazwą, albo z umowy podmiotów składających wspólnie ofertę.</text:span></text:p>
        </text:list-item>
        <text:list-item>
          <text:p text:style-name="P299">Oferta musi być podpisana w taki sposób, by prawnie zobowiązywała wszystkich Wykonawców występujących wspólnie (przez każdego z Wykonawców lub pełnomocnika).</text:p>
        </text:list-item>
        <text:list-item>
          <text:p text:style-name="P299">W przypadku wspólnego ubiegania się o zamówienie przez Wykonawców oświadczenie zgodnie z załącznikiem nr 2 do SIWZ składa każdy z Wykonawców wspólnie ubiegających się o zamówienie. <text:span text:style-name="T54">Dokument ten stanowi wstępne potwierdzenie braku podstaw <text:s/>do wykluczenia </text:span><text:span text:style-name="T54">(każdy z Wykonawców wspólnie składających ofertę nie może podlegać wykluczeniu co oznacza, że oświadczenie w tym zakresie musi złożyć każdy z Wykonawców składających ofertę wspólną).</text:span></text:p>
          <text:p text:style-name="P303">Natomiast oświadczenie (załącznik nr 3 do SIWZ), który stanowi wstępne potwierdzenie spełniania warunków udziału w postępowaniu składa podmiot, który w odniesieniu do danego warunku udziału w postępowaniu potwierdza jego spełnianie.</text:p>
        </text:list-item>
        <text:list-item>
          <text:p text:style-name="P299">Wszelka korespondencja prowadzona będzie wyłącznie z podmiotem występującym jako pełnomocnik Wykonawców składających wspólną ofertę.</text:p>
          <text:p text:style-name="P299"/>
        </text:list-item>
      </text:list>
      <text:p text:style-name="P146">ROZDZIAŁ V</text:p>
      <text:p text:style-name="P147">Informacja na temat podwykonawców</text:p>
      <text:list xml:id="list640565468347513472" text:style-name="L5">
        <text:list-item>
          <text:p text:style-name="P312">Zamawiający nie zastrzega osobistego wykonania przez wykonawcę kluczowych części zamówienia.</text:p>
        </text:list-item>
        <text:list-item>
          <text:p text:style-name="P313">Wykonawca może powierzyć wykonanie zamówienia lub jego części podwykonawcy.</text:p>
        </text:list-item>
        <text:list-item>
          <text:p text:style-name="P318"><text:span text:style-name="T72">Wykonawca, który zamierza wykonywać zamówienie przy udziale podwykonawcy, musi wskazać w ofercie, jaką część (zakres) zamówienia wykonywać będzie w jego imieniu podwykonawca </text:span><text:span text:style-name="T62">oraz podać firmę podwykonawcy</text:span><text:span text:style-name="T68">.</text:span><text:span text:style-name="T72"> Należy w tym celu wypełnić odpowiednio </text:span><text:span text:style-name="T62">załącznik nr 1 - formularz ofertowy. </text:span><text:span text:style-name="T72">W przypadku, gdy Wykonawca nie zamierza wykonywać zamówienia przy udziale podwykonawców, należy wpisać w formularzu „nie dotyczy” lub inne podobne sformułowanie. Jeżeli Wykonawca zostawi punkt w formularzu niewypełniony (puste </text:span><text:span text:style-name="T72">pola), Zamawiający uzna, iż zamówienie zostanie wykonane siłami własnymi, bez udziału podwykonawców.</text:span></text:p>
        </text:list-item>
        <text:list-item>
          <text:p text:style-name="P319"><text:span text:style-name="T72">Zamawiający żąda, </text:span><text:span text:style-name="T24">aby przed przystąpieniem do wykonania zamówienia Wykonawca, o ile są już znane, podał nazwy albo imiona i nazwiska oraz dane kontaktowe podwykonawców i osób </text:span><text:span text:style-name="T24">do kontaktu z nimi, zaangażowanych w wykonanie zamówienia. Wykonawca zobowiązany jest do zawiadomienia Zamawiającego o wszelkich zmianach danych, o których mowa w zdaniu </text:span><text:span text:style-name="T24">pierwszym, w trakcie realizacji zamówienia, a także przekazuje informacje na temat nowych podwykonawców, którym w późniejszym okresie zamierza powierzyć realizację zamówienia.</text:span></text:p>
        </text:list-item>
        <text:list-item>
          <text:p text:style-name="P321">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14">Powierzenie wykonania części zamówienia podwykonawcom nie zwalnia Wykonawcy z odpowiedzialności za należyte wykonanie tego zamówienia.</text:p>
        </text:list-item>
        <text:list-item>
          <text:p text:style-name="P322"><text:span text:style-name="T71">Umowa o podwykonawstwo musi zawierać: określenie zakresu zamówienia powierzonego podwykonawcy, termin dokonania płatności wynagrodzenia podwykonawcy lub dalszemu podwykonawcy z zastrzeżeniem art. 143b ust. 2 ustawy Pzp, </text:span><text:span text:style-name="T67">zapisy o pisemnych odbiorach robót, dostaw, usług od podwykonawcy lub dalszego podwykonawcy.</text:span></text:p>
        </text:list-item>
        <text:list-item>
          <text:p text:style-name="P315"><text:soft-page-break/>Jeżeli umowa o podwykonawstwo nie będzie zawierać ww. informacji zamawiający zgłasza odpowiednio zastrzeżenia lub sprzeciw do jej treści.</text:p>
        </text:list-item>
        <text:list-item>
          <text:p text:style-name="P316">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17"><text:span text:style-name="T101">Ponadto <text:s/>wykonawca <text:s/>zobowiązany <text:s/>będzie <text:s/>do <text:s/>przedstawienia <text:s/>zamawiającemu, <text:s/>najpóźniej na <text:line-break/>3 dni robocze przed terminem płatności faktury, dowodów zapłaty wymagalnego wynagrodzenia podwykonawcy lub dalszemu podwykonawcy biorącemu udział w realizacji odebranych robót budowlanych na zasadach określonych w</text:span><text:span text:style-name="T102"> § 6 </text:span><text:span text:style-name="T101">wzoru umowy (za</text:span><text:span text:style-name="T102">łącznik nr 5 do SIWZ)</text:span><text:span text:style-name="T101">.</text:span></text:p>
        </text:list-item>
        <text:list-item>
          <text:p text:style-name="P320"><text:span text:style-name="T97">Szczegółowe <text:s/>zapisy <text:s/>dotyczące <text:s/>podwykonawstwa <text:s/>zawiera <text:s/>wzór umowy stanowiący załącznik </text:span><text:span text:style-name="T96">nr 5 do SIWZ</text:span><text:span text:style-name="T78">.</text:span></text:p>
        </text:list-item>
      </text:list>
      <text:p text:style-name="P119">Rozdział VI <text:line-break/>Termin wykonania zamówienia</text:p>
      <text:list xml:id="list2210260483208599485" text:style-name="WW8Num83">
        <text:list-item>
          <text:list>
            <text:list-header>
              <text:p text:style-name="P233">Zamówienie należy zrealizować w terminie: <text:span text:style-name="T14">do 2 miesięcy od dnia zawarcia umowy.</text:span><text:bookmark-start text:name="_Ref142045592"/></text:p>
            </text:list-header>
          </text:list>
        </text:list-item>
      </text:list>
      <text:p text:style-name="P129"><text:span text:style-name="T31">ROZDZIAŁ VII</text:span><text:span text:style-name="T15"><text:line-break/>Informacje o możliwości składania ofert częściowych i wariantowych, <text:line-break/></text:span><text:span text:style-name="T51">zamówieniach polegających na powtórzeniu podobnych usług/dostaw/robót budowlanych</text:span><text:span text:style-name="T15">, zaliczkach na poczet wykonania zamówienia, <text:line-break/>zastosowaniu aukcji elektronicznej oraz umowie ramowej i koszty udziału w postępowaniu</text:span></text:p>
      <text:list xml:id="list8701608318309090208" text:style-name="L6">
        <text:list-item>
          <text:p text:style-name="P338"><text:span text:style-name="T73">Zamawiający </text:span><text:span text:style-name="T63">nie dopuszcza</text:span><text:span text:style-name="T73"> możliwości składania ofert częściowych. </text:span></text:p>
        </text:list-item>
        <text:list-item>
          <text:p text:style-name="P340"><text:span text:style-name="T73">Zamawiający </text:span><text:span text:style-name="T63">nie dopuszcza</text:span><text:span text:style-name="T73"> możliwości składania oferty wariantowej.</text:span></text:p>
        </text:list-item>
        <text:list-item>
          <text:p text:style-name="P340"><text:span text:style-name="T26">Zamawiający </text:span><text:span text:style-name="T23">nie przewiduje</text:span><text:span text:style-name="T26"> udzielenia zamówień na podstawie art. 67 ust. 1 pkt 6 ustawy, polegających na powtórzeniu podobnych robót budowlanych.</text:span></text:p>
        </text:list-item>
        <text:list-item>
          <text:p text:style-name="P340"><text:span text:style-name="T73">Zamawiający </text:span><text:span text:style-name="T63">nie przewiduje</text:span><text:span text:style-name="T73"> udzielenia zaliczek na poczet wykonania zamówienia.</text:span></text:p>
        </text:list-item>
        <text:list-item>
          <text:p text:style-name="P341"><text:span text:style-name="T46">Zamawiający </text:span><text:span text:style-name="T15">nie przewiduje</text:span><text:span text:style-name="T46"> wyboru najkorzystniejszej oferty z zastosowaniem aukcji elektronicznej.</text:span></text:p>
        </text:list-item>
        <text:list-item>
          <text:p text:style-name="P342">Postępowanie <text:span text:style-name="T14">nie jest prowadzone </text:span>w celu zawarcia umowy ramowej.</text:p>
        </text:list-item>
        <text:list-item>
          <text:p text:style-name="P342">Koszty udziału w postępowaniu, a w szczególności koszty sporządzenia oferty, pokrywa wykonawca. Zamawiający nie przewiduje zwrotu kosztów udziału w postępowaniu (za wyjątkiem zaistnienia sytuacji, o której mowa w art. 93 ust. 4 ustawy Pzp).</text:p>
        </text:list-item>
      </text:list>
      <text:list xml:id="list2799036022588580196" text:style-name="WW8Num28">
        <text:list-header>
          <text:p text:style-name="P343"/>
        </text:list-header>
      </text:list>
      <text:p text:style-name="P31">ROZDZIAŁ VIII <text:line-break/><text:span text:style-name="T84">Podstawy wykluczenia, warunki udziału w postępowaniu oraz wykaz oświadczeń <text:line-break/>lub dokumentów potwierdzających spełnianie <text:line-break/>warunków udziału w postępowaniu oraz brak podstaw wykluczenia</text:span></text:p>
      <text:p text:style-name="P33"/>
      <text:list xml:id="list8109597850585821642" text:style-name="WW8Num32">
        <text:list-item>
          <text:p text:style-name="P207"><text:bookmark-end text:name="_Ref142045592"/>O udzielenie zamówienia mogą ubiegać się wykonawcy, którzy:</text:p>
          <text:p text:style-name="P207">1) nie podlegają wykluczeniu</text:p>
          <text:p text:style-name="P207">2) spełniają warun<text:span text:style-name="T92">ki udziału w postępowaniu określone przez Zamawiającego w ogłoszeniu o zamówieniu oraz w pkt 3 n</text:span>iniejszego rozdziału SIWZ.</text:p>
        </text:list-item>
        <text:list-item>
          <text:p text:style-name="P211">Podstawy wykluczenia:</text:p>
        </text:list-item>
      </text:list>
      <text:p text:style-name="P133">1) <text:tab/>Wykonawca zostanie wykluczony z postępowania w przypadkach, o których mowa w art. 24 ust. 1 pkt. 12-23 ustawy (obligatoryjne przesłanki wykluczenia)</text:p>
      <text:list xml:id="list32593430" text:continue-numbering="true" text:style-name="WW8Num32">
        <text:list-item>
          <text:p text:style-name="P207">Warunki udziału w postępowaniu, określone przez Zamawiającego zgodnie z art. 22 ust. 1b ustawy:</text:p>
          <text:p text:style-name="P218">1) Zdolność techniczna lub zawodowa:</text:p>
          <text:p text:style-name="P236">a) Wykonawca musi wykazać dysponowanie (dysponuje lub będzie dysponował) osobami <text:s text:c="3"/></text:p>
          <text:p text:style-name="P237"><text:span text:style-name="T77">niezbędnymi do wykonania niniejszego zamówienia tj.: </text:span><text:span text:style-name="T66">Kierownik robót budowlanych (co najmniej jedna osoba) </text:span><text:span text:style-name="T77">– posiadająca uprawnienia do wykonywania samodzielnej funkcji technicznej w budownictwie obejmujące kierowanie robotami budowlanymi w </text:span><text:soft-page-break/><text:span text:style-name="T76">specjalności konstrukcyjno-budowlanej</text:span><text:span text:style-name="T66"> </text:span><text:span text:style-name="T77">odpowiadające wymaganiom określonym w ustawie – Prawo Budowlane lub odpowiadające im ważne uprawnienia budowlane, które zostały wydane na podstawie wcześniej obowiązujących przepisów oraz zrzeszoną we właściwym samorządzie zawodowym zgodnie z przepisami ustawy z dnia 15.12.2000 r. o samorządach zawodowych architektów oraz inżynierów budownictwa (tekst jednolity Dz. U. z 2013 r. poz. 932 ze zmianami);</text:span></text:p>
          <text:list>
            <text:list-item>
              <text:list>
                <text:list-item>
                  <text:list>
                    <text:list-header>
                      <text:p text:style-name="P238">Zgodnie z art. 12a ustawy Prawo budowlane samodzielne funkcje techniczne w budownictwie mogą również wykonywać osoby, których odpowiednie kwalifikacje zawodowe zostały uznane na zasadach określonych w przepisach odrębnych. Regulację odrębną stanowią przepisy ustawy z dnia 18.03.2008 r. o zasadach uznawania kwalifikacji zawodowych nabytych w państwach członkowskich Unii Europejskiej (Dz.U. 2008,  Nr 63, poz. 394 ze zm.).</text:p>
                      <text:p text:style-name="P239">b) Wykonawca musi wykazać, że w okresie ostatnich 5 lat przed upływem terminu składania <text:s/></text:p>
                      <text:p text:style-name="P240"><text:s text:c="4"/>ofert a jeżeli okres działalności jest krótszy w tym okresie wykonał co najmniej jedną (1) </text:p>
                      <text:p text:style-name="P240"><text:s text:c="4"/>robotę budowlaną polegającą na remoncie lub wykonaniu stropu/stropów <text:s/>w budynku.</text:p>
                      <text:p text:style-name="P241"/>
                    </text:list-header>
                  </text:list>
                </text:list-item>
              </text:list>
            </text:list-item>
          </text:list>
        </text:list-item>
      </text:list>
      <text:p text:style-name="P125">ROZDZIAŁ IX<text:line-break/>Wykaz oświadczeń lub dokumentów potwierdzających spełnianie warunków udziału w postępowaniu oraz brak podstaw wykluczenia</text:p>
      <text:list xml:id="list3496427707196001480" text:style-name="WW8Num13">
        <text:list-item>
          <text:list>
            <text:list-item>
              <text:p text:style-name="P204"><text:span text:style-name="T46">W celu wykazania braku podstaw wykluczenia z postępowania o udzielenie zamówienia oraz spełnienie warunków udziału w postępowaniu określonych przez Zamawiającego w rozdziale VIII pkt <text:s/>2 i 3 do oferty</text:span><text:span text:style-name="T16"> </text:span><text:span text:style-name="T46">należy dołączyć aktualne na dzień składania ofert oświadczenie zgodnie ze wzorem (załącznik nr 2</text:span><text:span text:style-name="T99"> <text:s/>i 3 do</text:span><text:span text:style-name="T46"> SIWZ).</text:span></text:p>
            </text:list-item>
            <text:list-item>
              <text:p text:style-name="P210"><text:span text:style-name="T46">W celu potwierdzenia braku podstawy do wykluczenia Wykonawcy z postępowania, o której mowa w art. 24 ust. 1 pkt 23 ustawy, Wykonawca składa, stosownie do treści art. 24 ust. 11 ustawy </text:span><text:span text:style-name="T83">(</text:span><text:span text:style-name="T16">w terminie 3 dni</text:span><text:span text:style-name="T83"> od dnia zamieszczenia przez Zamawiającego na stronie internetowej informacji z otwarcia ofert, tj. informacji, o których mowa w art. 86 ust. 5 ustawy)</text:span><text:span text:style-name="T46">, </text:span><text:span text:style-name="T106">oświadczenie o przynależności lub braku przynależności do tej samej grupy kapitałowej oraz, w przypadku przynależności do tej samej grupy kapitałowej,</text:span><text:span text:style-name="T46"> dowody potwierdzające, że powiązania z innym Wykonawcą nie prowadzą do zakłócenia konkurencji w postępowaniu. Wzór oświadczenia stanowi załącznik nr 4 do SIWZ.</text:span></text:p>
              <text:p text:style-name="P208">Ww. oświadczenie składa każdy z Wykonawców wspólnie składających ofertę.</text:p>
            </text:list-item>
            <text:list-item>
              <text:p text:style-name="P210"><text:span text:style-name="T16">Wykonawca , kt</text:span><text:span text:style-name="T20">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46"> </text:span></text:p>
            </text:list-item>
          </text:list>
          <text:p text:style-name="P242">1) w celu wykazania spełniania warunku z Rozdziału VIII pkt 3:</text:p>
        </text:list-item>
      </text:list>
      <text:list xml:id="list6239516649687445793" text:style-name="L7">
        <text:list-item>
          <text:p text:style-name="P243">wykaz osób, skierowanych przez wykonawcę do realizacji zamówienia publicznego, w szczególności odpowiedzialnych za kierowanie robotami budowlanymi, wraz z informacjami na temat kwalifikacji zawodowych, uprawnień niezbędnych do wykonania zamówienia publicznego, a także zakresu wykonywanych przez nie czynności, oraz informacją o podstawie dysponowania tymi osobami.</text:p>
        </text:list-item>
        <text:list-item>
          <text:p text:style-name="P244">wykaz robót budowlanych<text:span text:style-name="T79"> wykonanych w okresie ostatnich pięciu lat przed upływem terminu składania ofert, a jeżeli okres prowadzenia działalności jest krótszy – w tym okresie wraz z podaniem ich rodzaju, daty i miejsca wykonania</text:span><text:span text:style-name="T17"> </text:span><text:span text:style-name="T79">oraz z <text:s/>załączeniem dowodów określających czy roboty te zostały wykonane w sposób należyty oraz wskazujących czy zostały wykonane zgodnie z zasadami sztuki budowlanej i prawidłowo ukończone.</text:span></text:p>
          <text:p text:style-name="P245"/>
        </text:list-item>
      </text:list>
      <text:list xml:id="list32571586" text:continue-list="list3496427707196001480" text:style-name="WW8Num13">
        <text:list-header>
          <text:p text:style-name="P246">Uwaga - dotycząca wszystkich oświadczeń i dokumentów:</text:p>
        </text:list-header>
      </text:list>
      <text:list xml:id="list1709143612258443815" text:style-name="L8">
        <text:list-item>
          <text:p text:style-name="P276">Wykonawca nie jest obowiązany do złożenia oświadczeń lub dokumentów potwierdzających spełnianie warunków udziału w postępowaniu lub brak podstaw <text:soft-page-break/>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76">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76">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77"><text:span text:style-name="T82">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text:span><text:span text:style-name="T82">podstaw wykluczenia oraz spełnianie warunków udziału w postępowaniu określonych przez </text:span><text:span text:style-name="T82">Zamawiającego), korzysta z posiadanych oświadczeń lub dokumentów, </text:span><text:span text:style-name="T53">o ile są one aktualne.</text:span></text:p>
        </text:list-item>
        <text:list-item>
          <text:p text:style-name="P276">Jeżeli treść informacji przekazanych przez Wykonawcę w oświadczeniach złożonych wraz z ofertą (załącznik nr 2 i 3 do SIWZ) odpowiada zakresowi informacji, których Zamawiający wymaga poprzez żądanie dokumentów, w szczególności o których mowa w pkt<text:span text:style-name="T92"> 3 </text:span><text:s/>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p>
        </text:list-item>
      </text:list>
      <text:p text:style-name="P43"/>
      <text:p text:style-name="P128">ROZDZIAŁ X</text:p>
      <text:p text:style-name="P46">Korzystanie z zasobów innych podmiotów w celu potwierdzenia spełniania <text:line-break/>warunków udziału w postępowaniu</text:p>
      <text:p text:style-name="P21"/>
      <text:list xml:id="list3061997433071279476" text:style-name="L9">
        <text:list-item>
          <text:p text:style-name="P302">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text:span text:style-name="T92"> (dot. warunków udziału w postępowaniu określonych przez Zamawiającego w pkt 3 rozdziału VIII SIWZ)</text:span>, niezależnie od charakteru prawnego łączących go z nim stosunków prawnych.</text:p>
        </text:list-item>
        <text:list-item>
          <text:p text:style-name="P30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14">dokument ten (np. zobowiązanie) należy dołączyć do oferty.</text:span></text:p>
        </text:list-item>
        <text:list-item>
          <text:p text:style-name="P305">Z dokumentu (np. zobowiązania), o którym mowa w pkt 2 musi wynikać w szczególności:</text:p>
          <text:p text:style-name="P305">- zakres dostępnych Wykonawcy zasobów innego podmiotu,</text:p>
          <text:p text:style-name="P305">- sposób wykorzystania zasobów innego podmiotu, przez Wykonawcę, przy wykonywaniu zamówienia publicznego,</text:p>
          <text:p text:style-name="P305">- zakres i okres udziału innego podmiotu przy wykonywaniu zamówienia publicznego,</text:p>
          <text:p text:style-name="P309"><text:soft-page-break/>-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05">Zamawiający ocenia, czy udostępniane Wykonawcy przez inne podmioty zdolności techniczne lub zawodowe lub ich sytuacja finansowa lub ekonomiczna, pozwalają na wykazanie przez Wyk<text:span text:style-name="T92">onawcę spełniania warunków udziału w postępowaniu. Zamawiający wymaga od Wykonawcy złożenia oświadczenia, że podmiot trzeci nie podlega wykluczeniu – zgodnie ze wzorem (zał. nr 2 do SIWZ).</text:span></text:p>
        </text:list-item>
        <text:list-item>
          <text:p text:style-name="P307">W odniesieniu do warunków dotyczących wykształcenia, kwalifikacji zawodowych lub doświadczenia (pkt 3 ppkt. 1 Rozdziału VIII SIWZ), Wykonawcy mogą polegać na zdolnościach innych podmiotów, jeśli podmioty te zrealizują roboty budowlane, do realizacji których te zdolności są wymagane.</text:p>
        </text:list-item>
        <text:list-item>
          <text:p text:style-name="P305">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05">1) zastąpił ten podmiot innym podmiotem lub podmiotami lub</text:p>
          <text:p text:style-name="P305">2) zobowiązał się do osobistego wykonania odpowiedniej części zamówienia, jeżeli wykaże zdolności techniczne lub zawodowe lub sytuację finansową lub ekonomiczną, o których mowa w pkt 1 niniejszego rozdziału.</text:p>
        </text:list-item>
        <text:list-item>
          <text:p text:style-name="P300">Jeżeli Wykonawca wykazując spełnianie warunków udziału w postępowaniu, określonych przez Zamawiającego w pkt 3 ppkt 1 Rozdziału VIII SIWZ, polega na zdolnościach lub sytuacji innych podmiotów, na zasadach określonych powyżej, zamieszcza informacje o tych podmiotach w oświadczeniu stanowiącym załącznik<text:span text:style-name="T100"> nr 2 do SIWZ oraz w oświadczeniu stanowiącym załącznik nr 3 do SIWZ w zakresie udostępnianego zasobu.</text:span></text:p>
        </text:list-item>
        <text:list-item>
          <text:p text:style-name="P310">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06"/>
        </text:list-item>
      </text:list>
      <text:p text:style-name="P18">ROZDZIAŁ XI</text:p>
      <text:p text:style-name="P19">Procedura sanacyjna – samooczyszczenie</text:p>
      <text:p text:style-name="P19"/>
      <text:list xml:id="list2785124839251467878" text:style-name="L10">
        <text:list-item>
          <text:p text:style-name="P287"><text:span text:style-name="T92">Wykonawca, który podlega wykluczeniu na podstawie art.24 ust. 1 pkt 13 i 14 oraz 16-20 </text:span>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78">W celu skorzystania z instytucji „samooczyszczenia”, Wykonawca zobowiązany jest do złożenia stosownych wyjaśnień wraz z oświadczeniem (załącznik nr 2 do SIWZ), a następnie zgodnie z art. 26 ust. 1 ustawy do złożenia dowodów.</text:p>
        </text:list-item>
        <text:list-item>
          <text:p text:style-name="P283">Wykonawca nie podlega wykluczeniu, jeżeli Zamawiający, uwzględniając wagę i szczególne okoliczności czynu Wykonawcy, uzna za wystarczające przedstawione dowody, o których mowa w pkt 1.</text:p>
        </text:list-item>
      </text:list>
      <text:p text:style-name="P19"><text:soft-page-break/>ROZDZIAŁ XII</text:p>
      <text:p text:style-name="P19">Informacja o sposobie porozumiewania się Zamawiającego z Wykonawcami, <text:line-break/>przekazywania dokumentów <text:line-break/><text:span text:style-name="T86">oraz udzielania wyjaśnień dotyczących treści SIWZ</text:span></text:p>
      <text:p text:style-name="P42"> </text:p>
      <text:list xml:id="list2974627427678372874" text:style-name="L11">
        <text:list-item>
          <text:p text:style-name="P298"><text:span text:style-name="T72">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text:span><text:span text:style-name="T72">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72">przetargi@kzgm.katowice.pl</text:span></text:a><text:span text:style-name="T72"> </text:span></text:p>
        </text:list-item>
        <text:list-item>
          <text:p text:style-name="P301">Wszelką korespondencję Wykonawcy mają obowiązek kierować na Zamawiającego wraz ze wskazaniem numeru sprawy (znajduje się na stronie tytułowej SIWZ).</text:p>
        </text:list-item>
        <text:list-item>
          <text:p text:style-name="P304"><text:span text:style-name="T70">W przypadku wezwania przez Zamawiającego do złożenia, uzupełnienia lub poprawienia oświadczeń, dokumentów lub pełnomocnictw, w trybie art. 26 ust. 1 lub ust. 3 ustawy, </text:span><text:span text:style-name="T70">oświadczenia, dokumenty lub pełnomocnictwa należy przedłożyć (złożyć/uzupełnić/poprawić) </text:span><text:span text:style-name="T70">w formie wskazanej przez Zamawiającego w wezwaniu. Forma ta winna odpowiadać wymogom wynikającym ze stosownych przepisów.</text:span></text:p>
        </text:list-item>
        <text:list-item>
          <text:p text:style-name="P301">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11"><text:span text:style-name="T72">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72">http://kzgm.katowice.pl/zamowienia-publiczne/informacje-o-wynikach</text:span></text:a></text:p>
        </text:list-item>
        <text:list-item>
          <text:p text:style-name="P308">Udzielanie wyjaśnień dotyczących treści SIWZ: </text:p>
        </text:list-item>
      </text:list>
      <text:list xml:id="list1939883402055757774" text:style-name="WW8Num133">
        <text:list-item>
          <text:list>
            <text:list-item>
              <text:p text:style-name="P344">Wykonawca może zwrócić się do Zamawiającego o wyjaśnienie treści SIWZ;</text:p>
            </text:list-item>
            <text:list-item>
              <text:p text:style-name="P344">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44">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39">Każde wyjaśnienia lub zmiana będzie stanowić treść SIWZ;</text:p>
            </text:list-item>
            <text:list-item>
              <text:p text:style-name="P347">Zamawiający nie przewiduje zwołania zebrania Wykonawców w celu wyjaśnienia treści SIWZ;</text:p>
            </text:list-item>
            <text:list-item>
              <text:p text:style-name="P346"><text:span text:style-name="T46">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47">http://kzgm.katowice.pl/zamowienia-publiczne/ogloszenia-o-zamowieniu</text:span></text:a><text:span text:style-name="T46">. </text:span><text:span text:style-name="T85">Wszelkie zmiany treści SIWZ, jak też wyjaśnienia i odpowiedzi na pytania co do treści SIWZ, Zamawiający zamieszczać będzie pod wskazanym adresem internetowym. </text:span></text:p>
            </text:list-item>
          </text:list>
        </text:list-item>
      </text:list>
      <text:p text:style-name="P120">ROZDZIAŁ XIII<text:line-break/>Wymagania dotyczące wadium</text:p>
      <text:p text:style-name="P123">Zamawiający nie wymaga wniesienia wadium.</text:p>
      <text:p text:style-name="P199"/>
      <text:p text:style-name="P199"/>
      <text:p text:style-name="P122"><text:soft-page-break/><text:span text:style-name="T16">ROZDZIAŁ XIV <text:line-break/></text:span><text:span text:style-name="T15">Termin związania ofertą</text:span></text:p>
      <text:list xml:id="list6320293057410893785" text:style-name="WW8Num90">
        <text:list-item>
          <text:p text:style-name="P247">Wykonawca pozostaje związany ofertą przez okres 30 dni.</text:p>
        </text:list-item>
        <text:list-item>
          <text:p text:style-name="P248"><text:span text:style-name="T47">Bieg terminu związania ofertą rozpoczyna się wraz z upływem terminu składania ofert.</text:span><text:span text:style-name="T79"> Dzień ten jest 1 (pierwszym) dniem terminu związania ofertą.</text:span></text:p>
        </text:list-item>
        <text:list-item>
          <text:p text:style-name="P247">Termin związania ofertą może zostać przedłużony z zachowaniem zasad określonych w art. 85 ust. 2 ustawy.</text:p>
        </text:list-item>
      </text:list>
      <text:p text:style-name="P127"><text:span text:style-name="T16">ROZDZIAŁ XV <text:line-break/></text:span><text:span text:style-name="T15">Opis sposobu przygotowania ofert</text:span></text:p>
      <text:list xml:id="list5650201894890245435" text:style-name="L12">
        <text:list-item>
          <text:p text:style-name="P286"><text:span text:style-name="T69">Ofertę należy sporządzić na </text:span><text:span text:style-name="T59">FORMULARZU OFERTY</text:span><text:span text:style-name="T69"> lub według takiego samego schematu, stanowiącego </text:span><text:span text:style-name="T61">załącznik nr 1 </text:span><text:span text:style-name="T69">do SIWZ. Ofertę należy złożyć w formie pisemnej pod rygorem nieważności.</text:span></text:p>
        </text:list-item>
        <text:list-item>
          <text:p text:style-name="P289">DO OFERTY NALEŻY DOŁĄCZYĆ:</text:p>
        </text:list-item>
      </text:list>
      <text:list xml:id="list9033093558624816458" text:style-name="L13">
        <text:list-item>
          <text:p text:style-name="P295">Kosztorys ofertowy sporządzony na podstawie załączonego przedmiaru stanowiącego załącznik nr 7 do SIWZ.</text:p>
        </text:list-item>
        <text:list-item>
          <text:p text:style-name="P290">Oświadczenie o braku podstaw do wykluczenia <text:s/>– załącznik nr 2, który należy złożyć w formie pisemnej albo w postaci elektronicznej.</text:p>
        </text:list-item>
        <text:list-item>
          <text:p text:style-name="P295">Oświadczenie o spełnianiu warunków udziału w postępowaniu <text:s/>– załącznik nr 3, który należy złożyć w formie pisemnej albo w postaci elektronicznej.</text:p>
        </text:list-item>
        <text:list-item>
          <text:p text:style-name="P290">Oświadczenie, że Wykonawca zapoznał się z warunkami zamówienia i z załączonym wzorem umowy oraz, że przyjmuje ich treść bez żadnych zastrzeżeń - na formularzu oferty – zgodnie z <text:span text:style-name="T12">załącznikiem nr 1 </text:span>do SIWZ.</text:p>
        </text:list-item>
        <text:list-item>
          <text:p text:style-name="P295">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290">Pełnomocnictwo ustanowione do reprezentowania Wykonawcy/ów ubiegającego/cych się o udzielenie zamówienia publicznego. <text:span text:style-name="T12">Pełnomocnictwo należy dołączyć w oryginale bądź kopii, potwierdzonej notarialnie za zgodność z oryginałem </text:span><text:span text:style-name="T82">– jeśli dotyczy.</text:span></text:p>
        </text:list-item>
        <text:list-item>
          <text:p text:style-name="P290">Spis wszystkich załączonych dokumentów (spis treści) – zalecane, nie wymagane.</text:p>
        </text:list-item>
      </text:list>
      <text:list xml:id="list32591600" text:continue-list="list5650201894890245435" text:style-name="L12">
        <text:list-item>
          <text:p text:style-name="P291">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291">Dokumenty inne niż oświadczenia wymagane zgodnie z pkt. 2 niniejszego rozdziału składane są w oryginale lub kopii poświadczonej za zgodność z oryginałem.</text:p>
        </text:list-item>
        <text:list-item>
          <text:p text:style-name="P291">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291">Poświadczenie za zgodność z oryginałem następuje w formie pisemnej lub w formie elektronicznej.</text:p>
        </text:list-item>
        <text:list-item>
          <text:p text:style-name="P291">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92">Każdy Wykonawca może złożyć tylko jedną ofertę, sporządzoną zgodnie z wymaganiami niniejszej SIWZ.</text:p>
        </text:list-item>
        <text:list-item>
          <text:p text:style-name="P292">Oferta musi być:</text:p>
        </text:list-item>
      </text:list>
      <text:list xml:id="list4642141895923375155" text:style-name="L14">
        <text:list-item>
          <text:p text:style-name="P293">sporządzona w formie pisemnej pod rygorem nieważności, w języku polskim;</text:p>
        </text:list-item>
        <text:list-item>
          <text:p text:style-name="P293">napisana na maszynie do pisania, komputerze, nieścieralnym atramentem;</text:p>
        </text:list-item>
        <text:list-item>
          <text:p text:style-name="P293">podpisana przez osobę/y upoważnioną/e do reprezentowania Wykonawcy.</text:p>
        </text:list-item>
      </text:list>
      <text:list xml:id="list32572067" text:continue-list="list32591600" text:style-name="L12">
        <text:list-item>
          <text:p text:style-name="P292">Wszystkie załączniki do oferty stanowiące oświadczenie Wykonawcy, muszą być również podpisane przez osobę/y upoważnioną/e do reprezentowania Wykonawcy;</text:p>
        </text:list-item>
        <text:list-item>
          <text:p text:style-name="P292"><text:soft-page-break/>Dokumenty sporządzone w języku obcym należy składać wraz z tłumaczeniem na język polski. Nie dotyczy oferty, która musi być sporządzona w języku polskim.</text:p>
        </text:list-item>
        <text:list-item>
          <text:p text:style-name="P292">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94">Wszelkie miejsca, w których Wykonawca naniósł zmiany, powinny być parafowane przez osobę/y upoważnioną/e do reprezentowania Wykonawcy.</text:p>
        </text:list-item>
        <text:list-item>
          <text:p text:style-name="P294">Zaleca się ponumerowanie zapisanych stron oferty wraz z dołączonymi dokumentami i oświadczeniami oraz parafowanie przez osobę/y upoważnioną/e do reprezentowania wykonawcy.</text:p>
        </text:list-item>
        <text:list-item>
          <text:p text:style-name="P292">Wykonawca powinien złożyć ofertę (w tym wszystkie dokumenty i oświadczenia) w nieprzejrzystej i zaklejonej kopercie lub opakowaniu, na którym należy umieścić:</text:p>
        </text:list-item>
      </text:list>
      <text:list xml:id="list7979831324107455658" text:style-name="WW8Num41">
        <text:list-item>
          <text:list>
            <text:list-item>
              <text:p text:style-name="P252">nazwę i adres Zamawiającego,</text:p>
            </text:list-item>
            <text:list-item>
              <text:p text:style-name="P252">nazwę i adres Wykonawcy,</text:p>
            </text:list-item>
            <text:list-item>
              <text:p text:style-name="P253">opis :</text:p>
            </text:list-item>
          </text:list>
        </text:list-item>
      </text:list>
      <text:p text:style-name="P55"/>
      <text:p text:style-name="P96"><draw:g text:anchor-type="as-char" svg:y="0cm" draw:z-index="0" draw:style-name="gr1"><draw:rect draw:style-name="gr2" draw:text-style-name="P378" svg:width="0.847cm" svg:height="0.927cm" svg:x="0cm" svg:y="0cm"><text:p/></draw:rect><draw:custom-shape draw:style-name="gr3" draw:text-style-name="P379" svg:width="0.287cm" svg:height="0.301cm" svg:x="0.155cm" svg:y="0.404cm"><text:p/><draw:enhanced-geometry svg:viewBox="0 0 488 510" draw:type="non-primitive" draw:enhanced-path="M 0 175 L 488 0 300 510 200 490 312 188 19 287 0 175 0 175 Z N"/></draw:custom-shape><draw:custom-shape draw:style-name="gr3" draw:text-style-name="P379"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79"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79"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79"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79"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79"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79"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79"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79"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79"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79"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79"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79"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79"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79"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79"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7">……………………………………………………………………………………………………………</text:p>
      <text:p text:style-name="P97"/>
      <text:p text:style-name="P97"/>
      <table:table table:name="Tabela1" table:style-name="Tabela1">
        <table:table-column table:style-name="Tabela1.A"/>
        <table:table-column table:style-name="Tabela1.B"/>
        <table:table-row table:style-name="Tabela1.1">
          <table:table-cell table:style-name="Tabela1.A1" office:value-type="string">
            <text:p text:style-name="P104">Wykonawca:</text:p>
            <text:p text:style-name="P100"/>
            <text:p text:style-name="P100"/>
            <text:p text:style-name="P100"/>
          </table:table-cell>
          <table:table-cell table:style-name="Tabela1.B1" office:value-type="string">
            <text:p text:style-name="P104">Zamawiający:</text:p>
            <text:p text:style-name="P58">Komunalny Zakład Gospodarki Mieszkaniowej w Katowicach</text:p>
            <text:p text:style-name="P101">ul. Grażyńskiego 5</text:p>
            <text:p text:style-name="P101">40-126 Katowice</text:p>
          </table:table-cell>
        </table:table-row>
        <table:table-row table:style-name="Tabela1.2">
          <table:table-cell table:style-name="Tabela1.A2" table:number-columns-spanned="2" office:value-type="string">
            <text:p text:style-name="P134">OFERTA NA:</text:p>
            <text:p text:style-name="P135"><text:span text:style-name="Page_20_Number"><text:span text:style-name="T30">Remont stropu w mieszkaniu nr 4 w budynku przy ul. Nowej 3 w Katowicach – NZ.231.119.2016</text:span></text:span></text:p>
            <text:p text:style-name="P136"><text:span text:style-name="Page_20_Number"><text:span text:style-name="T33">Nie otwierać przed 28.09.2016r., godz. 09:00”</text:span></text:span></text:p>
          </table:table-cell>
          <table:covered-table-cell/>
        </table:table-row>
      </table:table>
      <text:p text:style-name="P98"/>
      <text:p text:style-name="P145">………………………………………………………………………………………………………………….</text:p>
      <text:p text:style-name="P98"><draw:frame draw:style-name="fr6" draw:name="grafika2" text:anchor-type="as-char" svg:width="0.843cm" svg:height="0.921cm" draw:z-index="1"><draw:image xlink:href="Pictures/20000019000070A800007AE3630C1A30.wmf" xlink:type="simple" xlink:show="embed" xlink:actuate="onLoad"/></draw:frame></text:p>
      <text:p text:style-name="P99">*ramkę można wyciąć i nakleić na kopertę</text:p>
      <text:p text:style-name="P99"/>
      <text:list xml:id="list6355433228494154900" text:style-name="L15">
        <text:list-item>
          <text:p text:style-name="P351"><text:span text:style-name="T69">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58">Koperta lub opakowanie oraz zmienione dokumenty muszą być odpowiednio oznakowane dopiskiem: ZMIANA.</text:span></text:p>
        </text:list-item>
        <text:list-item>
          <text:p text:style-name="P352">Wykonawca może wycofać ofertę pod warunkiem, że Zamawiający otrzyma przed upływem terminu składania ofert pisemne powiadomienie Wykonawcy o wycofaniu oferty.</text:p>
        </text:list-item>
        <text:list-item>
          <text:p text:style-name="P353"><text:span text:style-name="T79">Złożona oferta wraz z załącznikami będzie jawna, z wyjątkiem informacji stanowiących tajemnicę przedsiębiorstwa w rozumieniu przepisów o zwalczaniu nieuczciwej konkurencji co, do których Wykonawca składając ofertę </text:span><text:span text:style-name="T52">zastrzegł oraz wykazał</text:span><text:span text:style-name="T79">, iż zastrzeżone informacje </text:span><text:span text:style-name="T79">stanowią tajemnicę przedsiębiorstwa. Wykonawca nie może zastrzec informacji, o których mowa w art. 86 ust. 4 Ustawy Pzp.</text:span></text:p>
        </text:list-item>
        <text:list-item>
          <text:p text:style-name="P353">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53"><text:soft-page-break/>Informacje stanowiące tajemnicę przedsiębiorstwa, winny być zgrupowane i stanowić oddzielną część oferty, opisaną w następujący sposób: „tajemnice przedsiębiorstwa – tylko do wglądu przez Zamawiającego”.</text:p>
        </text:list-item>
        <text:list-item>
          <text:p text:style-name="P353">Po otwarciu złożonych ofert, Wykonawca, który będzie chciał skorzystać z jawności dokumentacji z postępowania (protokołu), w tym ofert, musi wystąpić w tej sprawie do Zamawiającego z wnioskiem.</text:p>
          <text:p text:style-name="P354"/>
        </text:list-item>
      </text:list>
      <text:p text:style-name="P121"><text:span text:style-name="T15">ROZDZIAŁ XVI<text:line-break/>Termin oraz miejsce składania i otwarcia ofert, <text:line-break/></text:span><text:span text:style-name="T17">informacja o trybie otwarcia</text:span></text:p>
      <text:list xml:id="list5848120512934879338" text:style-name="WW8Num67">
        <text:list-item>
          <text:p text:style-name="P227"><text:span text:style-name="T46">Oferta powinna być złożona</text:span><text:span text:style-name="T44"> </text:span><text:span text:style-name="T46">w</text:span><text:span text:style-name="T44"> </text:span><text:span text:style-name="T46">Sekretariacie Zamawiającego, 40-126 Katowice, ul. Grażyńskiego 5, I piętro, a w przypadku przesłania oferty przesyłką pocztową, kurierem dopuszcza się złożenie w Kancelarii Zamawiającego - ul. Grażyńskiego 5, 40-126 Katowice – parter do </text:span><text:span text:style-name="T15">dnia 28.09.2016r. do godz. 08:45</text:span><text:span text:style-name="T46">. </text:span></text:p>
        </text:list-item>
        <text:list-item>
          <text:p text:style-name="P212">Oferta złożona po terminie zostanie zwrócona niezwłocznie Wykonawcy. </text:p>
        </text:list-item>
        <text:list-item>
          <text:p text:style-name="P217"><text:span text:style-name="T46">Otwarcie ofert nastąpi w </text:span><text:span text:style-name="T15">dniu</text:span><text:span text:style-name="T16"> 28.09.2016</text:span><text:span text:style-name="T15">r. o godz. 09:00 </text:span><text:span text:style-name="T46">w KZGM w Katowicach, ul. Grażyńskiego 5, Sala konferencyjna (parter naprzeciw wejścia do głównego budynku).</text:span></text:p>
        </text:list-item>
        <text:list-item>
          <text:p text:style-name="P212">Otwarcie ofert jest jawne.</text:p>
        </text:list-item>
        <text:list-item>
          <text:p text:style-name="P212">Bezpośrednio przed otwarciem ofert Zamawiający podaje kwotę, jaką zamierza przeznaczyć na sfinansowanie zamówienia (kwota brutto, wraz z podatkiem VAT).</text:p>
        </text:list-item>
        <text:list-item>
          <text:p text:style-name="P209">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84"><text:span text:style-name="T72">Niezwłocznie po otwarciu złożonych ofert, Zamawiający zamieści na swojej stronie internetowej (</text:span><text:a xlink:type="simple" xlink:href="http://kzgm.katowice.pl/" text:style-name="Internet_20_link" text:visited-style-name="Visited_20_Internet_20_Link"><text:span text:style-name="T72">http://kzgm.katowice.pl/</text:span></text:a><text:span text:style-name="T72">) informacje dotyczące:</text:span></text:p>
          <text:p text:style-name="P279">1)<text:span text:style-name="T48"> </text:span>kwoty, jaką zamierza przeznaczyć na sfinansowanie zamówienia;</text:p>
          <text:p text:style-name="P279">2)<text:span text:style-name="T48"> </text:span>firm oraz adresów Wykonawców, którzy złożyli oferty w terminie;</text:p>
          <text:p text:style-name="P280">3)<text:span text:style-name="T48"> </text:span>ceny, terminu wykonania zamówienia, okresu gwarancji i warunków płatności zawartych w ofertach.</text:p>
        </text:list-item>
      </text:list>
      <text:p text:style-name="P126">ROZDZIAŁ XVII <text:line-break/>Opis sposobu obliczenia ceny</text:p>
      <text:list xml:id="list5853232754121116173" text:style-name="WW8Num35">
        <text:list-item>
          <text:p text:style-name="P254">Wynagrodzenie za wykonanie zamówienia jest wynagrodzeniem kosztorysowym.</text:p>
        </text:list-item>
        <text:list-item>
          <text:p text:style-name="P255"><text:span text:style-name="T15">Cenę ofertową Wykonawca zobowiązany jest podać w Formularzu ofertowym - Załącznik nr 1 do SIWZ.</text:span><text:span text:style-name="T46"> Cenę ofertową należy podać łącznie z należnym 8% podatkiem VAT w Formularzu ofertowym </text:span><text:span text:style-name="T15">- Załącznik nr 1 do SIWZ.</text:span></text:p>
        </text:list-item>
        <text:list-item>
          <text:p text:style-name="P258"><text:span text:style-name="T46">P</text:span><text:span text:style-name="T87">odstawą obliczenia ceny jest </text:span><text:span text:style-name="T88">Dokumentacja Projektowa, STWiOR oraz przedmiary robót.</text:span></text:p>
        </text:list-item>
        <text:list-item>
          <text:p text:style-name="P256"><text:span text:style-name="T46">Jeżeli Dokumentacja Projektowa,</text:span><text:span text:style-name="T42"> </text:span><text:span text:style-name="T46">Specyfikacja Techniczna Wykonania i Odbioru Robót oraz przedmiary robót wskazywała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text:span><text:span text:style-name="T46">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text:span><text:soft-page-break/><text:span text:style-name="T46">i cechach użytkowych, co najmniej na poziomie parametrów wskazanego produktu, uznając </text:span><text:span text:style-name="T46">tym samym każdy produkt o wskazanych parametrach lub lepszych. W takiej sytuacji zamawiający wymaga złożenia stosownych dokumentów, uwiarygodniających te materiały lub </text:span><text:span text:style-name="T46">urządzenia. Będą one podlegały ocenie autora dokumentacji projektowej, STWiOR’u i przedmiaru robót lub Zamawiającego,</text:span><text:span text:style-name="T42"> </text:span><text:span text:style-name="T46">który sporządzi stosowną opinię. Opinia ta będzie podstawą do podjęcia przez zamawiającego decyzji o akceptacji „równoważników” lub odrzuceniu oferty z powodu ich „nierównoważności”.</text:span></text:p>
        </text:list-item>
        <text:list-item>
          <text:p text:style-name="P257"><text:span text:style-name="T83">Tam gdzie w</text:span><text:span text:style-name="T43"> </text:span><text:span text:style-name="T83">Dokumentacji Projektowej, Specyfikacji Technicznej Wykonania i Odbioru Robót oraz przedmiarach robót, przedmiot zamówienia został opisany za pomocą norm, aprobat, specyfikacji technicznej i systemów odniesienia, o których mowa w art. 30 ust. 1-3 ustawy zamawiający dopuszcza rozwiązania równoważne opisywanym. W takiej sytuacji zamawiający </text:span><text:span text:style-name="T83">wymaga złożenia stosownych dokumentów, uwiarygodniających te materiały lub urządzenia. Będą one podlegały ocenie autora <text:s/>dokumentacji projektowej, STWiOR’u i przedmiarów robót lub Zamawiającego,</text:span><text:span text:style-name="T43"> </text:span><text:span text:style-name="T83">który sporządzi stosowną opinię. Opinia ta będzie podstawą do podjęcia przez zamawiającego decyzji o akceptacji „równoważników” lub odrzuceniu oferty z powodu </text:span><text:span text:style-name="T83">ich „nierównoważności”.</text:span></text:p>
        </text:list-item>
        <text:list-item>
          <text:p text:style-name="P219"><text:span text:style-name="T99">Cena zawierać ma również wszystkie koszty niezbędne do realizacji przedmiotu umowy.</text:span><text:span text:style-name="T46"> <text:s/></text:span></text:p>
        </text:list-item>
        <text:list-item>
          <text:p text:style-name="P213">Wykonawca jest zobowiązany wycenić wszystkie pozycje przedmiarów załączonych do SIWZ.</text:p>
        </text:list-item>
        <text:list-item>
          <text:p text:style-name="P214">Cena ofertowa musi być podana cyfrowo, w złotych polskich, z dokładnością do dwóch miejsc po przecinku. </text:p>
        </text:list-item>
        <text:list-item>
          <text:p text:style-name="P214">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16">W kosztorysie ofertowym należy podać:</text:p>
        </text:list-item>
      </text:list>
      <text:list xml:id="list6523937463295754749" text:style-name="WW8Num109">
        <text:list-item>
          <text:p text:style-name="P228">stawkę roboczogodziny;</text:p>
        </text:list-item>
        <text:list-item>
          <text:p text:style-name="P228">koszty pośrednie;</text:p>
        </text:list-item>
        <text:list-item>
          <text:p text:style-name="P228">zysk;</text:p>
        </text:list-item>
        <text:list-item>
          <text:p text:style-name="P228">cenę jednostkową dla poszczególnych pozycji kosztorysowych;</text:p>
        </text:list-item>
        <text:list-item>
          <text:p text:style-name="P228">wartość poszczególnych pozycji kosztorysowych (cena jednostkowa pozycji jw. pomnożona przez przedmiar);</text:p>
        </text:list-item>
        <text:list-item>
          <text:p text:style-name="P228">wartość kosztorysu jako sumę wszystkich pozycji kosztorysowych.</text:p>
        </text:list-item>
      </text:list>
      <text:list xml:id="list32584430" text:continue-list="list5853232754121116173" text:style-name="WW8Num35">
        <text:list-item>
          <text:p text:style-name="P220">Rozliczenie robót zostanie dokonane zgodnie z zapisami § 5 i 6 Wzoru umowy (Załącznik nr 5 <text:s/>do SIWZ).</text:p>
        </text:list-item>
        <text:list-item>
          <text:p text:style-name="P221"><text:span text:style-name="T79">Zamawiający zgodnie z § 1 ust. 5 i 6 Wzoru umowy dopuszcza możliwość wystąpienia w trakcie realizacji przedmiotu umowy konieczności wykonania robót zamiennych w stosunku </text:span><text:span text:style-name="T79">do przewidzianych przedmiarami robót oraz robót dodatkowych, o których mowa w § 5 ust. 6 Wzoru umowy, w sytuacji, gdy wykonanie tych robót będzie niezbędne do prawidłowego wykonania przedmiotu umowy.</text:span><text:span text:style-name="T46"> </text:span><text:span text:style-name="T79">Zamawiający przewiduje także możliwość ograniczenia zakresu rzeczowego przedmiotu umowy, w sytuacji, gdy wykonanie określonych robót będzie zbędne do prawidłowego wykonania przedmiotu umowy - roboty zaniechane.</text:span><text:span text:style-name="T17"> </text:span></text:p>
        </text:list-item>
        <text:list-item>
          <text:p text:style-name="P222"><text:span text:style-name="T46">Roboty nieujęte </text:span><text:span text:style-name="T79">w przedmiarach – roboty dodatkowe, </text:span><text:span text:style-name="T46">a także roboty zamienne i roboty zaniechane, mogą być wykonane na podstawie protokołów konieczności zatwierdzonych zgodnie z </text:span><text:span text:style-name="T79">§1 ust. 8 wzoru umowy.</text:span></text:p>
        </text:list-item>
        <text:list-item>
          <text:p text:style-name="P223"><text:span text:style-name="T79">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46"> </text:span><text:span text:style-name="T79">Wyliczenie ceny robót „zaniechanych” odbywać się będzie na  podstawie kosztorysów przygotowanych przez Zamawiającego, w oparciu o ceny jednostkowe pozycji zaniechanych z kosztorysów ofertowych Wykonawcy i ilości wynikających z obmiaru nakładów rzeczowych </text:span><text:soft-page-break/><text:span text:style-name="T79">przewidzianych do zaniechania w tych pozycjach.</text:span></text:p>
        </text:list-item>
        <text:list-item>
          <text:p text:style-name="P223"><text:span text:style-name="T79">Zgodnie z <text:s/></text:span><text:span text:style-name="T104">§</text:span><text:span text:style-name="T105"> 19 ust. 2 <text:s/>pkt 1 wzoru umowy wynagrodzenie Wykonawcy może ulec zmianie w przypadku wystąpienia robót zaniechanych, zamiennych lub dodatkowych.</text:span></text:p>
        </text:list-item>
      </text:list>
      <text:p text:style-name="P132"><text:span text:style-name="T13">ROZDZIAŁ XVIII<text:line-break/></text:span><text:span text:style-name="T21">Opis kryteriów, którymi Zamawiający będzie się kierował przy wyborze oferty <text:line-break/>wraz z podaniem znaczenia tych kryteriów</text:span></text:p>
      <text:list xml:id="list2389249872478990351" text:style-name="WW8Num58">
        <text:list-item>
          <text:p text:style-name="P363">Przy wyborze najkorzystniejszej oferty Zamawiający będzie kierował się następującymi kryteriami:</text:p>
        </text:list-item>
      </text:list>
      <text:p text:style-name="P24"><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6">Kryterium</text:p></table:table-cell><table:table-cell table:style-name="Tabela2.A1" office:value-type="string"><text:p text:style-name="P16">Waga</text:p></table:table-cell></table:table-row><table:table-row table:style-name="Tabela2.2"><table:table-cell table:style-name="Tabela2.A1" office:value-type="string"><text:p text:style-name="P17">a)</text:p></table:table-cell><table:table-cell table:style-name="Tabela2.A1" office:value-type="string"><text:p text:style-name="P14"><text:span text:style-name="T4">Cena ofertowa </text:span><text:span text:style-name="T5">[A]</text:span></text:p></table:table-cell><table:table-cell table:style-name="Tabela2.C2" office:value-type="float" office:value="94"><text:p text:style-name="P26">94</text:p></table:table-cell></table:table-row><table:table-row table:style-name="Tabela2.2"><table:table-cell table:style-name="Tabela2.A1" office:value-type="string"><text:p text:style-name="P17">b)</text:p></table:table-cell><table:table-cell table:style-name="Tabela2.A1" office:value-type="string"><text:p text:style-name="P14"><text:span text:style-name="T4">Okres gwarancji na wykonane roboty budowlane, zabudowane materiały i urządzenia </text:span><text:span text:style-name="T5">[B]</text:span></text:p></table:table-cell><table:table-cell table:style-name="Tabela2.A1" office:value-type="string"><text:p text:style-name="P26"/><text:p text:style-name="P26">6</text:p></table:table-cell></table:table-row></table:table></draw:text-box></draw:frame></text:p>
      <text:p text:style-name="P24"><text:s/></text:p>
      <text:p text:style-name="P24"><text:s/></text:p>
      <text:p text:style-name="P24"/>
      <text:p text:style-name="P149"/>
      <text:list xml:id="list3591599775498498040" text:style-name="WW8Num29">
        <text:list-item>
          <text:p text:style-name="P364"><text:span text:style-name="T46">Kryterium </text:span><text:span text:style-name="T15"><text:s/>- Cena ofertowa </text:span><text:span text:style-name="T46">zostanie obliczone na podstawie poniższego wzoru:</text:span></text:p>
        </text:list-item>
      </text:list>
      <text:p text:style-name="P11"><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6">A</text:p></table:table-cell><table:table-cell table:style-name="Tabela3.A1" table:number-rows-spanned="2" office:value-type="string"><text:p text:style-name="P6">=</text:p></table:table-cell><table:table-cell table:style-name="Tabela3.C1" office:value-type="string"><text:p text:style-name="P6">Cena najtańszej oferty </text:p></table:table-cell><table:table-cell table:style-name="Tabela3.A1" table:number-rows-spanned="2" office:value-type="string"><text:p text:style-name="P6">x</text:p></table:table-cell><table:table-cell table:style-name="Tabela3.A1" table:number-rows-spanned="2" office:value-type="string"><text:p text:style-name="P6">94 pkt</text:p></table:table-cell></table:table-row><table:table-row table:style-name="Tabela3.1"><table:covered-table-cell/><table:covered-table-cell/><table:table-cell table:style-name="Tabela3.C2" office:value-type="string"><text:p text:style-name="P6">Cena ocenianej oferty </text:p></table:table-cell><table:covered-table-cell/><table:covered-table-cell/></table:table-row></table:table></draw:text-box></draw:frame> <text:s text:c="7"/></text:p>
      <text:p text:style-name="P11"/>
      <text:p text:style-name="P138">gdzie: A oznacza liczbę punktów przyznaną ocenianej ofercie. W tym kryterium można uzyskać maksymalnie <text:span text:style-name="T14">94</text:span> punkty.</text:p>
      <text:p text:style-name="P138">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1026083281076457269" text:style-name="WW8Num70">
        <text:list-item>
          <text:p text:style-name="P323"><text:span text:style-name="T46">Kryterium – </text:span><text:span text:style-name="T15">Okres gwarancji na wykonane roboty budowlane</text:span><text:span text:style-name="T46"> </text:span><text:span text:style-name="T15">[B]</text:span><text:span text:style-name="T46"> zostanie obliczone w następujący sposób:</text:span></text:p>
        </text:list-item>
      </text:list>
      <text:list xml:id="list6071042503491618507" text:style-name="WW8Num65">
        <text:list-item>
          <text:p text:style-name="P365"><text:span text:style-name="T15">MINIMALNY</text:span><text:span text:style-name="T46"> wymagany przez zamawiającego okres gwarancji wynosi </text:span><text:span text:style-name="T16">36</text:span><text:span text:style-name="T15"> miesięcy</text:span></text:p>
        </text:list-item>
        <text:list-item>
          <text:p text:style-name="P365"><text:span text:style-name="T15">MAKSYMALNY</text:span><text:span text:style-name="T46"> okres gwarancji uwzględniony do oceny ofert wynosi</text:span><text:span text:style-name="T16"> 60 </text:span><text:span text:style-name="T15">miesięcy</text:span><text:span text:style-name="T46">. </text:span></text:p>
        </text:list-item>
        <text:list-item>
          <text:p text:style-name="P365"><text:span text:style-name="T46">Okres gwarancji należy </text:span><text:span text:style-name="T15">PODAĆ W MIESIĄCACH </text:span><text:span text:style-name="T46">w</text:span><text:span text:style-name="T15"> </text:span><text:span text:style-name="T46">formularzu ofertowym</text:span><text:span text:style-name="T15"> </text:span><text:span text:style-name="T46">(Załącznik nr 1 do SIWZ). Jeżeli wykonawca poda okres gwarancji w latach, zamawiający przeliczy go na miesiące zgodnie z zasadą 1 rok = 12 miesięcy.</text:span></text:p>
        </text:list-item>
        <text:list-item>
          <text:p text:style-name="P365"><text:span text:style-name="T46">Punkty w </text:span><text:span text:style-name="T15">kryterium okres gwarancji</text:span><text:span text:style-name="T46"> </text:span><text:span text:style-name="T15">[B]</text:span><text:span text:style-name="T46"> będą przyznawane w następujący sposób:</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25">OKRES GWARANCJI (miesiące)</text:p>
          </table:table-cell>
          <table:table-cell table:style-name="Tabela4.B1" office:value-type="string">
            <text:p text:style-name="P25">ILOŚĆ PUNKTÓW</text:p>
          </table:table-cell>
        </table:table-row>
        <table:table-row table:style-name="Tabela4.1">
          <table:table-cell table:style-name="Tabela4.A1" office:value-type="string">
            <text:p text:style-name="P25">36 miesięcy</text:p>
          </table:table-cell>
          <table:table-cell table:style-name="Tabela4.B1" office:value-type="string">
            <text:p text:style-name="P25">0 pkt</text:p>
          </table:table-cell>
        </table:table-row>
        <table:table-row table:style-name="Tabela4.1">
          <table:table-cell table:style-name="Tabela4.A1" office:value-type="string">
            <text:p text:style-name="P25">44 miesięcy</text:p>
          </table:table-cell>
          <table:table-cell table:style-name="Tabela4.B1" office:value-type="string">
            <text:p text:style-name="P25">2 pkt</text:p>
          </table:table-cell>
        </table:table-row>
        <table:table-row table:style-name="Tabela4.4">
          <table:table-cell table:style-name="Tabela4.A1" office:value-type="string">
            <text:p text:style-name="P25">52 miesięcy</text:p>
          </table:table-cell>
          <table:table-cell table:style-name="Tabela4.B1" office:value-type="string">
            <text:p text:style-name="P25">4 pkt</text:p>
          </table:table-cell>
        </table:table-row>
        <table:table-row table:style-name="Tabela4.4">
          <table:table-cell table:style-name="Tabela4.A1" office:value-type="string">
            <text:p text:style-name="P25">60 miesięcy</text:p>
          </table:table-cell>
          <table:table-cell table:style-name="Tabela4.B1" office:value-type="string">
            <text:p text:style-name="P25">6 pkt</text:p>
          </table:table-cell>
        </table:table-row>
      </table:table>
      <text:list xml:id="list5070611662327918507" text:style-name="WW8Num63">
        <text:list-item>
          <text:p text:style-name="P215">Oferta, która uzyska największą liczbę punktów będzie wybrana jako najkorzystniejsza oferta. Łączna liczba punktów zostanie obliczona jako suma uzyskanych punktów w ww. kryteriach, zgodnie z poniższym wzorem:</text:p>
        </text:list-item>
      </text:list>
      <text:p text:style-name="P7">C <text:s text:c="2"/>= <text:s/>A <text:s/>+ <text:s/>B</text:p>
      <text:p text:style-name="P137">gdzie:</text:p>
      <table:table table:name="Tabela5" table:style-name="Tabela5">
        <table:table-column table:style-name="Tabela5.A"/>
        <table:table-column table:style-name="Tabela5.B"/>
        <table:table-row table:style-name="Tabela5.1">
          <table:table-cell table:style-name="Tabela5.A1" office:value-type="string">
            <text:p text:style-name="P63">A</text:p>
          </table:table-cell>
          <table:table-cell table:style-name="Tabela5.A1" office:value-type="string">
            <text:p text:style-name="P63">liczba punktów przyznana danej ofercie w kryterium - cena ofertowa</text:p>
          </table:table-cell>
        </table:table-row>
        <table:table-row table:style-name="Tabela5.1">
          <table:table-cell table:style-name="Tabela5.A1" office:value-type="string">
            <text:p text:style-name="P63">B</text:p>
          </table:table-cell>
          <table:table-cell table:style-name="Tabela5.A1" office:value-type="string">
            <text:p text:style-name="P63">liczba punktów przyznana danej ofercie w kryterium – okres gwarancji na wykonane roboty budowlane </text:p>
          </table:table-cell>
        </table:table-row>
        <table:table-row table:style-name="Tabela5.1">
          <table:table-cell table:style-name="Tabela5.A1" office:value-type="string">
            <text:p text:style-name="P63">C</text:p>
          </table:table-cell>
          <table:table-cell table:style-name="Tabela5.A1" office:value-type="string">
            <text:p text:style-name="P63">łączna liczba punktów uzyskana w kryteriach</text:p>
          </table:table-cell>
        </table:table-row>
      </table:table>
      <text:p text:style-name="P148"/>
      <text:p text:style-name="P131"><text:soft-page-break/>ROZDZIAŁ XIX<text:line-break/> Ocena ofert</text:p>
      <text:list xml:id="list2409866360507077793" text:style-name="L16">
        <text:list-item>
          <text:p text:style-name="P288">Zgodnie z art. 24 aa ustawy, Zamawiający najpierw dokona oceny ofert, a następnie zbada, czy Wykonawca, którego oferta została oceniona jako najkorzystniejsza, nie podlega wykluczeniu (art. 24 ust. 1 pkt 12-23 oraz spełnia warunki udziału w postępowaniu, określone przez Zamawiającego w pkt 3 rozdziału VIII SIWZ.</text:p>
        </text:list-item>
        <text:list-item>
          <text:p text:style-name="P281">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81"><text:span text:style-name="T19">Uwaga! </text:span><text:span text:style-name="T15">W przypadku podania przez Wykonawcę innego okresu gwarancji niż wskazany w Rozdziale XVIII pkt 3, oferta wykonawcy zostanie odrzucona na podstawie art. 89 ust. 1 pkt 2 ustawy Pzp, jako niezgodną z SIWZ</text:span><text:span text:style-name="T46">.</text:span></text:p>
        </text:list-item>
        <text:list-item>
          <text:p text:style-name="P281">W toku dokonywania oceny złożonych ofert Zamawiający może żądać udzielenia przez Wykonawców wyjaśnień dotyczących treści złożonych przez nich ofert.</text:p>
        </text:list-item>
        <text:list-item>
          <text:p text:style-name="P281">Zamawiający poprawi w tekście oferty omyłki, wskazane w art. 87 ust. 2 ustawy, niezwłocznie zawiadamiając o tym Wykonawcę, którego oferta zostanie poprawiona.</text:p>
          <text:p text:style-name="P259"><text:span text:style-name="T31">UWAGA! Brak odpowiedzi </text:span><text:span text:style-name="T15">przez Wykonawcę </text:span><text:span text:style-name="T31">na pismo </text:span><text:span text:style-name="T15">dotyczące poprawy omyłek na podstawie art. 87 ust. 2 pkt 3 ustawy Zamawiający potraktuje jako zgodę na poprawienie tych omyłek.</text:span></text:p>
        </text:list-item>
        <text:list-item>
          <text:p text:style-name="P281">W przypadku, gdy złożona zostanie mniej niż jedna oferta niepodlegająca odrzuceniu, przetarg zostanie unieważniony. Zamawiający unieważni postępowanie także w innych przypadkach, określonych w ustawie w art. 93 ust. 1.</text:p>
        </text:list-item>
        <text:list-item>
          <text:p text:style-name="P281">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82">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zgodnie z pkt 3 rozdziału IX SIWZ).</text:p>
        </text:list-item>
        <text:list-item>
          <text:p text:style-name="P285"><text:span text:style-name="T70">Zamawiający powiadomi o wyniku przetargu przesyłając zawiadomienie wszystkim Wykonawcom, którzy złożyli oferty oraz poprzez zamieszczenie informacji o wyborze oferty najkorzystniejszej w miejscu publicznie dostępnym w swojej 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T60">http://www.kzgm.katowice.pl/zamowienia-publiczne/informacje-o-wynikach</text:span></text:a></text:p>
        </text:list-item>
        <text:list-item>
          <text:p text:style-name="P281">Zawiadomienie o wyniku przetargu przesyłane do Wykonawców, którzy złożyli oferty, będzie zawierało informacje, o których mowa w art. 92 ust. 1 ustawy.</text:p>
        </text:list-item>
      </text:list>
      <text:list xml:id="list4437653732298451634" text:style-name="WW8Num19">
        <text:list-item>
          <text:list>
            <text:list-header>
              <text:p text:style-name="P325"/>
            </text:list-header>
          </text:list>
        </text:list-item>
      </text:list>
      <text:list xml:id="list6988186166379803130" text:style-name="WW8Num141">
        <text:list-header>
          <text:p text:style-name="P377">ROZDZIAŁ XX <text:line-break/>Informacja o wzorze umowy, przewidywanych zmianach w treści umowy oraz formalnościach, jakie powinny zostać dopełnione po wyborze oferty w celu zawarcia umowy w sprawie zamówienia publicznego</text:p>
        </text:list-header>
      </text:list>
      <text:list xml:id="list427056366512776167" text:style-name="WW8Num123">
        <text:list-item>
          <text:p text:style-name="P355"><text:span text:style-name="T35">Pisemne powiadomienie o wyborze Wykonawcy oraz pisemne wezwanie stanowi podstawę do zawarcia umowy</text:span><text:span text:style-name="T32"> </text:span><text:span text:style-name="T34">o treści zgodnej z Załącznikiem nr 5 do SIWZ.</text:span></text:p>
        </text:list-item>
        <text:list-item>
          <text:p text:style-name="P356">Przed podpisaniem umowy Wykonawca, którego oferta została uznana za najkorzystniejszą, zobo<text:span text:style-name="T103">wiązany jest:</text:span></text:p>
        </text:list-item>
      </text:list>
      <text:list xml:id="list5524648125381009284" text:style-name="WW8Num81">
        <text:list-item>
          <text:p text:style-name="P348">przedłożyć umowę regulującą współpracę Wykonawców wspólnie ubiegających się o udzielenie zamówienia.</text:p>
        </text:list-item>
      </text:list>
      <text:list xml:id="list32575031" text:continue-list="list427056366512776167" text:style-name="WW8Num123">
        <text:list-item>
          <text:p text:style-name="P357"><text:soft-page-break/>Kary umowne naliczane będą w wypadkach i na zasadach określonych w umowie.</text:p>
        </text:list-item>
        <text:list-item>
          <text:p text:style-name="P358"><text:span text:style-name="T46">Zamawiający przewiduje zmiany umowy w zakresie określonym w §19 Wzoru umowy</text:span><text:span text:style-name="T15">:</text:span></text:p>
        </text:list-item>
      </text:list>
      <text:list xml:id="list2834534053600665472" text:style-name="WW8Num40">
        <text:list-header>
          <text:p text:style-name="P260">1) zmiana wynagrodzenia Wykonawcy:</text:p>
        </text:list-header>
      </text:list>
      <text:list xml:id="list1083608844655459529" text:style-name="WW8Num23">
        <text:list-item>
          <text:p text:style-name="P230">w następstwie zmiany będącej skutkiem działań organów państwowych, przez co należy rozumieć ustawową zmianę obowiązującej stawki podatku VAT lub wprowadzenie nowego podatku;</text:p>
        </text:list-item>
        <text:list-item>
          <text:p text:style-name="P231">w przypadku rezygnacji z wykonania pewnych robót przewidzianych w dokumentacji projektowej (robót zaniechanych), o których mowa w § 1 ust. 7 niniejszej umowy. Sposób obliczenia wartości tych robót zgodnie z § 5 ust. 9 <text:s/>umowy;</text:p>
        </text:list-item>
        <text:list-item>
          <text:p text:style-name="P231">w przypadku wystąpienia konieczności wykonania robót zamiennych lub dodatkowych o których mowa § 1 ust. 5 niniejszej umowy. Sposób obliczenia wartości tych robót zgodnie z § 5 ust. 7 lub 8 umowy.</text:p>
        </text:list-item>
      </text:list>
      <text:list xml:id="list32574865" text:continue-list="list2834534053600665472" text:style-name="WW8Num40">
        <text:list-header>
          <text:p text:style-name="P260">2) zmiana terminu realizacji przedmiotu umowy w następstwie:</text:p>
        </text:list-header>
      </text:list>
      <text:list xml:id="list1410796363804152668" text:style-name="WW8Num21">
        <text:list-item>
          <text:p text:style-name="P371">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p>
        </text:list-item>
        <text:list-item>
          <text:p text:style-name="P371">wystąpienie niewypałów, niewybuchów, innych przedmiotów stanowiących zagrożenie,</text:p>
        </text:list-item>
        <text:list-item>
          <text:p text:style-name="P371">wystąpienie wykopalisk uniemożliwiających wykonanie robót,</text:p>
        </text:list-item>
        <text:list-item>
          <text:p text:style-name="P371">okoliczności leżących po stronie Zamawiającego i nie wynikających z przyczyn leżących po stronie Wykonawcy (np. wstrzymanie, zawieszenie, przerwa w realizacji Inwestycji),</text:p>
        </text:list-item>
        <text:list-item>
          <text:p text:style-name="P371">wystąpienia warunków atmosferycznych uniemożliwiających wykonanie robót – fakt ten musi zostać zgłoszony Zamawiającemu i musi zostać potwierdzony przez inspektora nadzoru/osobę odpowiedzialną za nadzór nad realizacją umowy.</text:p>
        </text:list-item>
        <text:list-item>
          <text:p text:style-name="P371">wystąpienie konieczności wykonania robót zgodnie z § 5 ust. 7 lub 8 umowy.</text:p>
        </text:list-item>
        <text:list-item>
          <text:p text:style-name="P372">wykonania przedmiotu umowy jest uzależnione od wykonania zamówienia dodatkowego. W tym przypadku istnieje możliwość przesunięcia terminu wykonania przedmiotu umowy o okres niezbędny do wykonania zamówienia dodatkowego;</text:p>
        </text:list-item>
      </text:list>
      <text:p text:style-name="P193"><text:tab/>Termin wykonania umowy ulega odpowiednio zmianie o okres trwania okoliczności celem ukończenia przedmiotu umowy w sposób należyty. </text:p>
      <text:list xml:id="list32578479" text:continue-list="list32574865" text:style-name="WW8Num40">
        <text:list-header>
          <text:p text:style-name="P263">3) zmiana osób przy pomocy, których Wykonawca realizuje przedmiot umowy - w przypadku <text:s text:c="17"/>braku możliwości wykonywania przedmiotu umowy przez wskazane osoby, wówczas Wykonawca może powierzyć te czynności innym osobom o kwalifikacjach (uprawnieniach) spełniających co najmniej takie warunki jakie podano w specyfikacji istotnych warunków zamówienia dla przeprowadzonego postępowania, po wyrażeniu pisemnej zgody przez Zamawiającego;</text:p>
          <text:p text:style-name="P262"><text:span text:style-name="T98">4) zmiana podwykonawcy, </text:span><text:span text:style-name="T57">wprowadzenie podwykonawcy w zakresie nie przewidzianym w treści oferty złożonej przez Wykonawcę lub rezygnacja z podwykonawcy - w przypadku, gdy Wykonawca polegał na zasobach podwykonawcy na zasadach określonych w art. 22a ust. 1 ustawy Prawo zamówień publicznych w celu wykazania spełniania warunków udziału w postępowaniu lub kryteriów selekcji, zmiana podwykonawcy lub rezygnacja z podwykonawcy </text:span><text:span text:style-name="T57">jest dopuszczalna pod warunkiem, że nowy podwykonawca lub Wykonawca samodzielnie spełnia te warunki lub kryteria w stopniu nie mniejszym niż wymagany w trakcie postępowania o udzielenie zamówienia;</text:span></text:p>
          <text:p text:style-name="P261">5)zmiana osób przy pomocy, których Zamawiający realizuje przedmiot umowy.</text:p>
        </text:list-header>
      </text:list>
      <text:list xml:id="list1546634402899481803" text:style-name="WW8Num119">
        <text:list-item>
          <text:p text:style-name="P264">Zmiany wymagają wyrażenia zgody obu stron pod rygorem nieważności.</text:p>
        </text:list-item>
        <text:list-item>
          <text:p text:style-name="P264">Zmiany wymagają zachowania formy pisemnej pod rygorem nieważności.</text:p>
        </text:list-item>
        <text:list-item>
          <text:p text:style-name="P327"><text:soft-page-break/>Zmiana umowy może także nastąpić w przypadkach, o których mowa  w art. 144 ust. 1 pkt 2-6 ustawy.</text:p>
        </text:list-item>
        <text:list-item>
          <text:p text:style-name="P265"><text:span text:style-name="T57">Zamawi</text:span>ający będzie się rozliczał z Wykonawcą wyłącznie z uwzględnieniem waluty polskiej.</text:p>
        </text:list-item>
      </text:list>
      <text:p text:style-name="P118">ROZDZIAŁ XXI <text:line-break/>Zabezpieczenie należytego wykonania umowy</text:p>
      <text:p text:style-name="P124">Zamawiający nie wymaga wniesienia zabezpieczenia należytego wykonania umowy.</text:p>
      <text:list xml:id="list2187145783123147518" text:style-name="WW8Num55">
        <text:list-item>
          <text:list>
            <text:list-item>
              <text:list>
                <text:list-header>
                  <text:p text:style-name="P359"/>
                </text:list-header>
              </text:list>
            </text:list-item>
          </text:list>
        </text:list-item>
      </text:list>
      <text:p text:style-name="P103">ROZDZIAŁ XXII <text:line-break/>Środki ochrony prawnej </text:p>
      <text:list xml:id="list1922011512699696801" text:style-name="WW8Num101">
        <text:list-item>
          <text:p text:style-name="P360">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3334973664209234126" text:style-name="WW8Num42">
        <text:list-item>
          <text:p text:style-name="P273">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24"><text:span text:style-name="T25">Dokumenty wnoszone na piśmie należy składać w Kancelarii Urzędu oraz Krajowej Izby <text:s text:c="2"/>Odwoławczej znajdującej się na 4 </text:span><text:span text:style-name="T93">piętrze - pokój nr 504 w poniedziałku</text:span><text:span text:style-name="Strong_20_Emphasis"><text:span text:style-name="T95"> do piątku w godzinach pracy Kancelarii podanych na stronie internetowej, p</text:span></text:span><text:span text:style-name="Strong_20_Emphasis"><text:span text:style-name="T27">rzy </text:span></text:span><text:span text:style-name="T25">ul. Postępu 17a w (02-676) Warszawie</text:span><text:span text:style-name="Strong_20_Emphasis"><text:span text:style-name="T25">.</text:span></text:span></text:p>
        </text:list-item>
      </text:list>
      <text:p text:style-name="P139"><text:span text:style-name="T25">Odwołania oraz przystąpienia wnoszone w formie elektronicznej opatrzonej bezpiecznym podpisem elektronicznym weryfikowanym za pomocą ważnego kwalifikowanego certyfikatu lub równoważnego środka, spełniającego wymagania dla tego rodzaju podpisu, należy przekazy</text:span><text:span text:style-name="T25">wać wyłącznie za pośrednictwem Elektronicznej Skrzynki Podawczej UZP i KIO dostępnej ze strony internetowej Urzędu Zamówień <text:s/>Publicznych </text:span><text:span text:style-name="apple-converted-space"><text:span text:style-name="T22"> </text:span></text:span><text:span text:style-name="T74">www.uzp.gov.pl</text:span><text:span text:style-name="T25">., <text:s/>jak i bezpośrednio ze strony internetowej</text:span><text:span text:style-name="apple-converted-space"><text:span text:style-name="T25"> </text:span></text:span><text:span text:style-name="T74">epuap.gov.pl</text:span><text:span text:style-name="Strong_20_Emphasis"><text:span text:style-name="T25">.</text:span></text:span></text:p>
      <text:p text:style-name="P140">Szczegółowe informacje znajdują się na stronie internetowej www.uzp.gov.pl w zakładce KIO.</text:p>
      <text:list xml:id="list32591299" text:continue-numbering="true" text:style-name="WW8Num42">
        <text:list-item>
          <text:p text:style-name="P274">Terminy na wniesienie odwołania.</text:p>
        </text:list-item>
      </text:list>
      <text:list xml:id="list2615865266313244053" text:style-name="WW8Num104">
        <text:list-item>
          <text:p text:style-name="P328"><text:span text:style-name="T75">Odwołanie wnosi się w terminie:</text:span><text:span text:style-name="T65"> 5 </text:span><text:span text:style-name="T64">dni</text:span><text:span text:style-name="T75"> od dnia przesłania informacji o czynności st</text:span><text:span text:style-name="T94">anowiącej podstawę jego wniesienia – jeżeli zostały przesłane przy użyciu środków komunikacji elektronicznej, al</text:span><text:span text:style-name="T75">bo w terminie </text:span><text:span text:style-name="T64">10 dni</text:span><text:span text:style-name="T75"> – jeżeli zostały przesłane w inny sposób.</text:span></text:p>
        </text:list-item>
        <text:list-item>
          <text:p text:style-name="P329"><text:span text:style-name="T79">Odwołanie wobec treści ogłoszenia o zamówieniu oraz wobec postanowień SIWZ wnosi się w terminie: </text:span><text:span text:style-name="T17">5 dni</text:span><text:span text:style-name="T79"> od dnia zamieszczenia ogłoszenia w Biuletynie Zamówień Publicznych lub SIWZ na stronie internetowej.</text:span></text:p>
        </text:list-item>
        <text:list-item>
          <text:p text:style-name="P330"><text:span text:style-name="T46">Odwołanie wobec czynności innych niż określone w ppkt a) i b) wnosi się w terminie: </text:span><text:span text:style-name="T15">5 dni</text:span><text:span text:style-name="T46"> od dnia, w którym powzięto lub przy zachowaniu należytej staranności można było powziąć wiadomość o okolicznościach stanowiących podstawę jego wniesienia.</text:span></text:p>
        </text:list-item>
      </text:list>
      <text:list xml:id="list32595826" text:continue-list="list32591299" text:style-name="WW8Num42">
        <text:list-item>
          <text:p text:style-name="P331">W niniejszym postępowaniu odwołanie przysługuje wyłącznie wobec czynności:</text:p>
        </text:list-item>
      </text:list>
      <text:list xml:id="list4945266737697858918" text:style-name="WW8Num120">
        <text:list-item>
          <text:p text:style-name="P200">określenia warunków udziału w postępowaniu,</text:p>
        </text:list-item>
        <text:list-item>
          <text:p text:style-name="P200">wykluczenia odwołującego z postępowania o udzielenie zamówienia,</text:p>
        </text:list-item>
        <text:list-item>
          <text:p text:style-name="P200">odrzucenia oferty odwołującego,</text:p>
        </text:list-item>
        <text:list-item>
          <text:p text:style-name="P200">opisu przedmiotu zamówienia,</text:p>
        </text:list-item>
        <text:list-item>
          <text:p text:style-name="P200">wyboru najkorzystniejszej oferty.</text:p>
        </text:list-item>
      </text:list>
      <text:list xml:id="list32586528" text:continue-list="list32595826" text:style-name="WW8Num42">
        <text:list-item>
          <text:p text:style-name="P201">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01"><text:soft-page-break/>W przypadku uznania zasadności przekazanej informacji Zamawiający powtórzy czynność lub dokona czynności zaniechanej, informując o tym Wykonawców w sposób przewidziany w ustawie dla tej czynności.</text:p>
        </text:list-item>
        <text:list-item>
          <text:p text:style-name="P266">Na orzeczenie Izby stronom oraz uczestnikom postępowania odwoławczego przysługuje <text:s text:c="3"/>skarga do sądu.</text:p>
        </text:list-item>
        <text:list-item>
          <text:p text:style-name="P267">Przepisy określające środki ochrony prawnej, w tym zasady wnoszenia i rozpatrywania odwołań, zawarte są w:</text:p>
        </text:list-item>
      </text:list>
      <text:list xml:id="list2248343422998814355" text:style-name="WW8Num77">
        <text:list-item>
          <text:p text:style-name="P268">dziale VI ustawy Prawo zamówień publicznych;</text:p>
        </text:list-item>
        <text:list-item>
          <text:p text:style-name="P269"><text:span text:style-name="Emphasis"><text:span text:style-name="T28">Rozporządzeniu Prezesa Rady Ministrów z dnia 22 marca 2010 r. w sprawie regulaminu postępowania przy rozpoznawaniu odwołań (Dz. U. Nr 48, poz. 280), </text:span></text:span><text:a xlink:type="simple" xlink:href="http://www.uzp.gov.pl/cmsws/page/GetFile1.aspx?attid=6571" text:style-name="Internet_20_link" text:visited-style-name="Visited_20_Internet_20_Link"><text:span text:style-name="Internet_20_link">Rozporządzeniu Pre</text:span></text:a><text:a xlink:type="simple" xlink:href="http://www.uzp.gov.pl/cmsws/page/GetFile1.aspx?attid=6571" text:style-name="Internet_20_link" text:visited-style-name="Visited_20_Internet_20_Link"><text:span text:style-name="Internet_20_link">zesa </text:span></text:a><text:a xlink:type="simple" xlink:href="http://www.uzp.gov.pl/cmsws/page/GetFile1.aspx?attid=6571" text:style-name="Internet_20_link" text:visited-style-name="Visited_20_Internet_20_Link"><text:span text:style-name="Internet_20_link">Rady Ministrów z dnia 19 lutego 2013 r. zmieniającym rozporządzenie w sprawie regulaminu postępowania przy rozpoznawaniu odwołań (Poz. 232)</text:span></text:a><text:span text:style-name="Emphasis"><text:span text:style-name="T29">;</text:span></text:span></text:p>
        </text:list-item>
        <text:list-item>
          <text:p text:style-name="P269"><text:span text:style-name="Emphasis"><text:span text:style-name="T28">Rozporządzeniu Prezesa Rady Ministrów z dnia 15 marca 2010 r. w sprawie wysokości i sposobu pobierania wpisu od odwołania oraz rodzajów kosztów w postępowaniu odwoławczym i sposobu ich rozliczania (Dz. U. Nr 41, poz. 238).</text:span></text:span></text:p>
        </text:list-item>
      </text:list>
      <text:p text:style-name="P130"/>
      <text:p text:style-name="P130">ROZDZIAŁ XXIII <text:line-break/>Postanowienia końcowe</text:p>
      <text:list xml:id="list2674318818409958517" text:style-name="WW8Num89">
        <text:list-item>
          <text:p text:style-name="P361">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45">Załączniki do protokołu, inne niż oferty, będą udostępnione po dokonaniu wyboru najkorzystniejszej oferty lub unieważnieniu postępowania.</text:p>
        </text:list-item>
        <text:list-item>
          <text:p text:style-name="P345">Wgląd do dokumentacji przetargowej będzie się odbywać według poniższych zasad:</text:p>
          <text:list>
            <text:list-item>
              <text:p text:style-name="P345">wgląd do dokumentacji przetargowej nastąpi po złożeniu pisemnego wniosku,</text:p>
            </text:list-item>
            <text:list-item>
              <text:p text:style-name="P345">Zamawiający wyznaczy termin i miejsce udostępnienia dokumentacji przetargowej,</text:p>
            </text:list-item>
            <text:list-item>
              <text:p text:style-name="P345">zapoznanie z dokumentacją przetargową będzie następowało w obecności wyznaczonego pracownika Zamawiającego,</text:p>
            </text:list-item>
            <text:list-item>
              <text:p text:style-name="P345">z wglądu do dokumentacji przetargowej zostanie sporządzony protokół,</text:p>
            </text:list-item>
            <text:list-item>
              <text:p text:style-name="P345">Zamawiający umożliwi odpłatne kopiowanie dokumentów (cena: 0,20 zł brutto/stronę). </text:p>
            </text:list-item>
          </text:list>
        </text:list-item>
        <text:list-item>
          <text:p text:style-name="P345">Do spraw nieuregulowanych w SIWZ mają zastosowanie przepisy ustawy Prawo zamówień publicznych oraz Kodeksu Cywilnego.</text:p>
        </text:list-item>
      </text:list>
      <text:p text:style-name="P102"/>
      <text:p text:style-name="P141"/>
      <text:p text:style-name="P141">Zatwierdzona przez:</text:p>
      <text:p text:style-name="P142">………………………………..</text:p>
      <text:p text:style-name="P143">Katowice, dnia…………………... <text:s text:c="6"/></text:p>
      <text:p text:style-name="P53"/>
      <text:p text:style-name="P56"/>
      <text:p text:style-name="P56"/>
      <text:p text:style-name="P56"/>
      <text:p text:style-name="P56"/>
      <text:p text:style-name="P56"/>
      <text:p text:style-name="P56"/>
      <text:p text:style-name="P56"><text:soft-page-break/>ZAŁĄCZNIK NR 1</text:p>
      <text:p text:style-name="P84"/>
      <text:p text:style-name="P74">FORMULARZ OFERTOWY</text:p>
      <text:p text:style-name="P64"/>
      <text:p text:style-name="P112">ZAMAWIAJĄCY:</text:p>
      <text:p text:style-name="P144">KOMUNALNY ZAKŁAD</text:p>
      <text:list xml:id="list6820950749390984821" text:style-name="WW8Num12">
        <text:list-item>
          <text:p text:style-name="P229">GOSPODARKI MIESZKANIOWEJ<text:line-break/>ul. GRAŻYŃSKIEGO 5</text:p>
        </text:list-item>
        <text:list-item>
          <text:p text:style-name="P229">40-126 KATOWICE</text:p>
        </text:list-item>
      </text:list>
      <text:p text:style-name="P62"/>
      <text:p text:style-name="P82">przetarg nieograniczony na:</text:p>
      <text:p text:style-name="P82"/>
      <text:p text:style-name="P75">Remont stropu w mieszkaniu nr 4 w budynku <text:line-break/>przy ul. Nowej 3 w Katowicach.</text:p>
      <text:p text:style-name="P54"/>
      <text:p text:style-name="P54"/>
      <text:p text:style-name="P66"><text:span text:style-name="T17">WYKONAWCA</text:span><text:span text:style-name="T45">(1)</text:span><text:span text:style-name="T17">:</text:span></text:p>
      <text:p text:style-name="P69">Nazwa (firma)/Imię Nazwisko:…………........................................................................................</text:p>
      <text:p text:style-name="P70">Adres: …............................................................................................................................................... <text:s text:c="5"/></text:p>
      <text:p text:style-name="P70"><text:s text:c="22"/>......................................................................................................................................</text:p>
      <text:p text:style-name="P71"><text:s text:c="14"/>(kod pocztowy, miejscowość, ulica)</text:p>
      <text:p text:style-name="P70">Regon: <text:tab/>......................................................... <text:s/>NIP:<text:tab/>................................................................</text:p>
      <text:p text:style-name="P67"><text:span text:style-name="T40">Dane do kontaktu</text:span><text:span text:style-name="T39"> (na które będzie przesłana korespondencja): </text:span></text:p>
      <text:p text:style-name="P8">Telefon:<text:tab/>...............................................................<text:tab/> <text:s/></text:p>
      <text:p text:style-name="P9">Faks:<text:tab/>...............................................................</text:p>
      <text:p text:style-name="P10">E-mail:<text:tab/>..........................................................................................................................................</text:p>
      <text:h text:style-name="P367" text:outline-level="2">Oferujemy wykonanie przedmiotu zamówienia, zgodnie wymaganiami SIWZ za cenę brutto: </text:h>
      <text:p text:style-name="P29">…............................................................</text:p>
      <text:p text:style-name="P108"/>
      <text:p text:style-name="P107">Powyższa cena obejmuje pełen zakres zamówienia określony w warunkach przedstawionych w SIWZ.</text:p>
      <text:p text:style-name="P107"/>
      <text:h text:style-name="P368" text:outline-level="2"><text:span text:style-name="T35">Udzielamy ………………… miesięcy gwarancji <text:s/>na wykonane roboty budowlane . </text:span><text:span text:style-name="T38">(2)</text:span><text:span text:style-name="T35"> </text:span></text:h>
      <text:h text:style-name="P368" text:outline-level="2"><text:span text:style-name="T36">Termin realizacji zamówienia:</text:span><text:span text:style-name="T35"> zgodnie z SIWZ.</text:span></text:h>
      <text:h text:style-name="P368" text:outline-level="2"><text:span text:style-name="T36">Warunki płatności:</text:span><text:span text:style-name="T35"> zgodnie ze wzorem umowy.</text:span></text:h>
      <text:h text:style-name="P369" text:outline-level="2">Oświadczamy, że:</text:h>
      <text:list xml:id="list6584345800425122293" text:style-name="WW8Num54">
        <text:list-item>
          <text:p text:style-name="P270">zapoznaliśmy się z warunkami zamówienia i akceptujemy je bez zastrzeżeń,</text:p>
        </text:list-item>
        <text:list-item>
          <text:p text:style-name="P271">zapoznaliśmy się z wzorem umowy i akceptujemy go bez zastrzeżeń.</text:p>
          <text:p text:style-name="P272"/>
        </text:list-item>
      </text:list>
      <text:list xml:id="list415625600482454862" text:style-name="WW8Num33">
        <text:list-header>
          <text:p text:style-name="P234">Niżej podaną część/zakres zamówienia wykonywać będą w moim imieniu podwykonawca/y:</text:p>
          <text:p text:style-name="P234"/>
        </text:list-header>
      </text:list>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81">Lp.</text:p>
          </table:table-cell>
          <table:table-cell table:style-name="Tabela7.A1" office:value-type="string">
            <text:p text:style-name="P81">Część/zakres zamówienia</text:p>
          </table:table-cell>
          <table:table-cell table:style-name="Tabela7.C1" office:value-type="string">
            <text:p text:style-name="P81">Nazwa (firma)<text:line-break/>/IMIĘ I NAZWISKO</text:p>
            <text:p text:style-name="P68"><text:span text:style-name="T41"><text:s/>podwykonawcy </text:span><text:span text:style-name="T37">(3)</text:span></text:p>
          </table:table-cell>
        </table:table-row>
        <table:table-row table:style-name="Tabela7.2">
          <table:table-cell table:style-name="Tabela7.A2" office:value-type="string">
            <text:p text:style-name="P59"/>
          </table:table-cell>
          <table:table-cell table:style-name="Tabela7.A2" office:value-type="string">
            <text:p text:style-name="P60"/>
          </table:table-cell>
          <table:table-cell table:style-name="Tabela7.C2" office:value-type="string">
            <text:p text:style-name="P60"/>
          </table:table-cell>
        </table:table-row>
        <table:table-row table:style-name="Tabela7.2">
          <table:table-cell table:style-name="Tabela7.A2" office:value-type="string">
            <text:p text:style-name="P59"/>
          </table:table-cell>
          <table:table-cell table:style-name="Tabela7.A2" office:value-type="string">
            <text:p text:style-name="P60"/>
          </table:table-cell>
          <table:table-cell table:style-name="Tabela7.C2" office:value-type="string">
            <text:p text:style-name="P60"/>
          </table:table-cell>
        </table:table-row>
        <table:table-row table:style-name="Tabela7.2">
          <table:table-cell table:style-name="Tabela7.A2" office:value-type="string">
            <text:p text:style-name="P59"/>
          </table:table-cell>
          <table:table-cell table:style-name="Tabela7.A2" office:value-type="string">
            <text:p text:style-name="P60"/>
          </table:table-cell>
          <table:table-cell table:style-name="Tabela7.C2" office:value-type="string">
            <text:p text:style-name="P60"/>
          </table:table-cell>
        </table:table-row>
      </table:table>
      <text:list xml:id="list32578719" text:continue-numbering="true" text:style-name="WW8Num33">
        <text:list-header>
          <text:p text:style-name="P235"/>
          <text:p text:style-name="P362">Oferta składa się z ................ kolejno ponumerowanych stron.</text:p>
        </text:list-header>
      </text:list>
      <text:p text:style-name="P28"/>
      <text:p text:style-name="P28"/>
      <text:p text:style-name="P28"/>
      <text:p text:style-name="P77"/>
      <text:p text:style-name="P197"><text:s text:c="2"/>......................….................................</text:p>
      <text:p text:style-name="P79"><text:span text:style-name="T46"><text:tab/><text:tab/><text:tab/><text:tab/><text:tab/><text:tab/></text:span><text:span text:style-name="T46"> <text:s text:c="4"/>podpis/y/ osoby/osób upoważnionej/ych</text:span></text:p>
      <text:p text:style-name="P78"><text:tab/><text:tab/><text:tab/><text:tab/><text:tab/><text:tab/> <text:s text:c="5"/>do występowania w imieniu wykonawcy</text:p>
      <text:p text:style-name="P78"/>
      <text:p text:style-name="P78"/>
      <text:p text:style-name="P76"/>
      <text:list xml:id="list7454269396538379664" text:style-name="WW8Num51">
        <text:list-item>
          <text:p text:style-name="P251">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49">Uwaga: Należy okres gwarancji na roboty budowlane podać zgodnie z zapisami rozdziału XVIII pkt 3 SIWZ</text:p>
          <text:p text:style-name="P250"/>
        </text:list-item>
      </text:list>
      <text:p text:style-name="P57"/>
      <text:p text:style-name="P53"/>
      <text:p text:style-name="P53"/>
      <text:p text:style-name="P53"/>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ZAŁĄCZNIK NR 2</text:p>
      <text:p text:style-name="P65"/>
      <text:p text:style-name="P151">Wykonawca:</text:p>
      <text:p text:style-name="P165">………………………………………………………………………………</text:p>
      <text:p text:style-name="P169">(pełna nazwa/firma/ imię i nazwisko, adres, w zależności od podmiotu: NIP)</text:p>
      <text:p text:style-name="P154">reprezentowany przez:</text:p>
      <text:p text:style-name="P165">………………………………………………………………………………</text:p>
      <text:p text:style-name="P169">(imię, nazwisko, stanowisko/podstawa do reprezentacji)</text:p>
      <text:p text:style-name="P158"/>
      <text:p text:style-name="P158"/>
      <text:p text:style-name="P158"/>
      <text:p text:style-name="P113">Oświadczenie Wykonawcy </text:p>
      <text:p text:style-name="P153">składane na podstawie art. 25a ust. 1 ustawy z dnia 29 stycznia 2004 r. </text:p>
      <text:p text:style-name="P153"><text:s/>Prawo zamówień publicznych (dalej jako: ustawa), </text:p>
      <text:p text:style-name="P12">DOTYCZĄCE PRZESŁANEK WYKLUCZENIA Z POSTĘPOWANIA</text:p>
      <text:p text:style-name="P160"/>
      <text:p text:style-name="P198"><text:span text:style-name="T79">Na potrzeby postępowania o udzielenie zamówienia publicznego <text:line-break/>pn. </text:span><text:span text:style-name="T15">Remont stropu w mieszkaniu nr 4 w budynku przy ul. Nowej 3 w Katowicach.</text:span><text:span text:style-name="T15"> </text:span><text:span text:style-name="T55">(nazwa postępowania)</text:span><text:span text:style-name="T79">,</text:span><text:span text:style-name="T55"> </text:span><text:span text:style-name="T79">prowadzonego przez </text:span><text:span text:style-name="T56">Komunalny Zakład Gospodarki Mieszkaniowej w Katowicach</text:span><text:span text:style-name="T55"> </text:span><text:span text:style-name="T79">oświadczam, co następuje:</text:span></text:p>
      <text:p text:style-name="P159"/>
      <text:p text:style-name="P171">OŚWIADCZENIA DOTYCZĄCE WYKONAWCY:</text:p>
      <text:p text:style-name="P50"/>
      <text:list xml:id="list142059797698180377" text:style-name="WW8Num38">
        <text:list-item>
          <text:p text:style-name="P373">Oświadczam, że nie podlegam wykluczeniu z postępowania na podstawie <text:line-break/>art. 24 ust 1 pkt 12-23 ustawy.</text:p>
          <text:p text:style-name="P374"/>
        </text:list-item>
      </text:list>
      <text:p text:style-name="P51"><text:span text:style-name="T89">…......................., dnia </text:span><text:span text:style-name="T11">……………r.<text:tab/><text:tab/><text:tab/>….........................................................<text:tab/></text:span></text:p>
      <text:p text:style-name="P185">(podpis Wykonawcy/osoby <text:s/>uprawnionej do reprezentowania Wykonawcy)<text:tab/></text:p>
      <text:p text:style-name="P163"/>
      <text:p text:style-name="P89"/>
      <text:p text:style-name="P173">UWAGA! Jeśli <text:s/>Wykonawca podlega wykluczeniu składa poniższe oświadczenie zgodnie z rozdziałem XI SIWZ</text:p>
      <text:p text:style-name="P87"/>
      <text:p text:style-name="P86">Oświadczam, że zachodzą w stosunku do mnie podstawy wykluczenia z postępowania na podstawie art. …...... ustawy <text:span text:style-name="T90">(podać mającą zastosowania podstawę wykluczenia spośród wymienionych w art. 24 ust. 1 p[kt 13-14, 16-20 ustawy).</text:span><text:span text:style-name="T91"> Jednocześnie oświadczam, że w związku z ww. okolicznością, na </text:span><text:soft-page-break/><text:span text:style-name="T91">podstawie art. 24 ust. 8 ustawy podjąłem następujące środki naprawcze</text:span><text:span text:style-name="T90"> (procedura sanacyjna - samooczyszczenia zgodnie z rozdziałem XI SIWZ) <text:s text:c="3"/>..................................................................</text:span></text:p>
      <text:p text:style-name="P93">…...................................................................................................................................................................................</text:p>
      <text:p text:style-name="P93">…...................................................................................................................................................................................</text:p>
      <text:p text:style-name="P92"/>
      <text:p text:style-name="P51"><text:span text:style-name="T89">…......................., dnia </text:span><text:span text:style-name="T11">……………r.<text:tab/><text:tab/><text:tab/>….........................................................<text:tab/></text:span></text:p>
      <text:p text:style-name="P185">(podpis Wykonawcy/osoby <text:s/>uprawnionej do reprezentowania Wykonawcy)<text:tab/></text:p>
      <text:p text:style-name="P94"/>
      <text:p text:style-name="P85"/>
      <text:p text:style-name="P85"/>
      <text:p text:style-name="P85">UWAGA! Jeśli Wykonawca w celu wykazania spełniania warunków udziału w postępowaniu powołuje się na zasoby podmiotu trzeciego <text:s/>należy wypełnić poniższe oświadczenie</text:p>
      <text:p text:style-name="P85"/>
      <text:p text:style-name="P194">OŚWIADCZENIA DOTYCZĄCE PODMIOTU, NA KTÓREGO ZASOBY POWOŁUJE SIĘ WYKONAWCA:</text:p>
      <text:p text:style-name="P88"/>
      <text:list xml:id="list32597652" text:continue-numbering="true" text:style-name="WW8Num38">
        <text:list-header>
          <text:p text:style-name="P375"><text:span text:style-name="T6">Oświadczam, że następujące/y podmiot/y, na którego/ych zasoby powołuję się w niniejszym postępowaniu tj.: ………………………………………………………… </text:span><text:span text:style-name="T9">(pełna nazwa/firma lub imię i nazwisko, adres, w zależności od podmiotu: NIP)</text:span><text:span text:style-name="T3"> </text:span><text:span text:style-name="T6"><text:s/>nie podlega/ją wykluczeniu z postępowania na podstawie art. 24 ust. 1 pkt 12-23 ustawy.</text:span></text:p>
          <text:p text:style-name="P376"/>
        </text:list-header>
      </text:list>
      <text:p text:style-name="P23"/>
      <text:p text:style-name="P22"/>
      <text:p text:style-name="P22"/>
      <text:p text:style-name="P49"><text:span text:style-name="T89">…......................., dnia </text:span><text:span text:style-name="T11">……………r.<text:tab/><text:tab/><text:tab/>….........................................................<text:tab/></text:span></text:p>
      <text:p text:style-name="P186">(podpis Wykonawcy/osoby <text:s/>uprawnionej do reprezentowania Wykonawcy)<text:tab/></text:p>
      <text:p text:style-name="P178">ZAŁĄCZNIK NR 3</text:p>
      <text:p text:style-name="P152">Wykonawca:</text:p>
      <text:p text:style-name="P167">………………………………………………………………………………</text:p>
      <text:p text:style-name="P169">(pełna nazwa/firma/ imię i nazwisko, adres, w zależności od podmiotu: NIP)</text:p>
      <text:p text:style-name="P154">reprezentowany przez:</text:p>
      <text:p text:style-name="P166"/>
      <text:p text:style-name="P166">………………………………………………</text:p>
      <text:p text:style-name="P166"/>
      <text:p text:style-name="P166">………………………………</text:p>
      <text:p text:style-name="P168">(imię, nazwisko, stanowisko/podstawa do reprezentacji)</text:p>
      <text:p text:style-name="P113">Oświadczenie Wykonawcy </text:p>
      <text:p text:style-name="P162">składane na podstawie art. 25a ust. 1 ustawy z dnia 29 stycznia 2004 r. </text:p>
      <text:p text:style-name="P162"><text:s/>Prawo zamówień publicznych (dalej jako: ustawa), </text:p>
      <text:p text:style-name="P13">DOTYCZĄCE SPEŁNIANIA WARUNKÓW UDZIAŁU W POSTĘPOWANIU <text:line-break/></text:p>
      <text:p text:style-name="P161"/>
      <text:p text:style-name="P161"/>
      <text:p text:style-name="P175"><text:span text:style-name="T79">Na potrzeby postępowania o udzielenie zamówienia publicznego<text:line-break/>pn. </text:span><text:span text:style-name="T15">Remont stropu w mieszkaniu nr 4 w budynku przy ul. Nowej 3 w Katowicach</text:span><text:span text:style-name="T79"> </text:span><text:span text:style-name="T55">(nazwa postępowania)</text:span><text:span text:style-name="T79">, prowadzonego przez Komunalny Zakład Gospodarki Mieszkaniowej w Katowicach</text:span><text:span text:style-name="T55">, </text:span><text:span text:style-name="T79">oświadczam, co następuje:</text:span></text:p>
      <text:p text:style-name="P174"/>
      <text:p text:style-name="P195">INFORMACJA DOTYCZĄCA WYKONAWCY:</text:p>
      <text:p text:style-name="P90"/>
      <text:p text:style-name="P95"><text:span text:style-name="T6">Oświadczam, że spełniam warunki udziału w postępowaniu określone przez Zamawiającego <text:line-break/>w ogłoszeniu o zamówieniu oraz <text:s/>w</text:span><text:span text:style-name="T8"> rozdziale VIII pkt 3</text:span><text:span text:style-name="T10"> </text:span><text:span text:style-name="T8">SIWZ </text:span><text:span text:style-name="T10">.</text:span></text:p>
      <text:p text:style-name="P160"/>
      <text:p text:style-name="P164"><text:span text:style-name="T11">…………….……. </text:span><text:span text:style-name="T9">(miejscowość),</text:span><text:span text:style-name="T3"> </text:span><text:span text:style-name="T11">dnia ………….……. r. </text:span></text:p>
      <text:p text:style-name="P155"/>
      <text:p text:style-name="P155"><text:tab/><text:tab/><text:tab/><text:tab/><text:tab/><text:tab/><text:tab/><text:tab/>…………………………………………</text:p>
      <text:p text:style-name="P187">(podpis Wykonawcy/osoby <text:s/>uprawnionej do reprezentowania Wykonawcy)<text:tab/></text:p>
      <text:p text:style-name="P176"/>
      <text:p text:style-name="P176"/>
      <text:p text:style-name="P176"/>
      <text:p text:style-name="P176"/>
      <text:p text:style-name="P179">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180"/>
      <text:p text:style-name="P196"><text:soft-page-break/><text:span text:style-name="T7">INFORMACJA W ZWIĄZKU Z POLEGANIEM NA ZASOBACH INNYCH PODMIOTÓW</text:span><text:span text:style-name="T6">: </text:span></text:p>
      <text:p text:style-name="P164"><text:span text:style-name="T6">Oświadczam, że w celu wykazania spełniania warunków udziału w postępowaniu, określonych przez zamawiającego w ogłoszeniu o zamówieniu oraz <text:s/>w rozdziale <text:s/></text:span><text:span text:style-name="T8">VIII pkt 3</text:span><text:span text:style-name="T10"> </text:span><text:span text:style-name="T8">SIWZ</text:span><text:span text:style-name="T9">,</text:span><text:span text:style-name="T6"> polegam na zasobach następującego/ych podmiotu/ów: ……………………………………………………………………….</text:span></text:p>
      <text:p text:style-name="P160">..……………………………………………………………………………………………………………….…………………………………….., w następującym zakresie: …………………………………………</text:p>
      <text:p text:style-name="P164"><text:span text:style-name="T6">………………………………………………………………………………………………………………… </text:span><text:span text:style-name="T9">(wskazać podmiot i określić odpowiedni zakres dla wskazanego podmiotu). </text:span></text:p>
      <text:p text:style-name="P160"><text:bookmark text:name="_GoBack1"/></text:p>
      <text:p text:style-name="P155"/>
      <text:p text:style-name="P164"><text:span text:style-name="T11">…………….……. </text:span><text:span text:style-name="T9">(miejscowość),</text:span><text:span text:style-name="T3"> </text:span><text:span text:style-name="T11">dnia ………….……. r. </text:span></text:p>
      <text:p text:style-name="P155"/>
      <text:p text:style-name="P155"><text:tab/><text:tab/><text:tab/><text:tab/><text:tab/><text:tab/><text:tab/>…………………………………………</text:p>
      <text:p text:style-name="P188">(podpis Wykonawcy/osoby <text:s/>uprawnionej do reprezentowania Wykonawcy)</text:p>
      <text:p text:style-name="P160"/>
      <text:p text:style-name="P176"/>
      <text:p text:style-name="P176"/>
      <text:p text:style-name="P172">OŚWIADCZENIE DOTYCZĄCE PODANYCH INFORMACJI:</text:p>
      <text:p text:style-name="P160"/>
      <text:p text:style-name="P160">Oświadczam, że wszystkie informacje podane w powyższych oświadczeniach (załącznik 2 <text:span text:style-name="T92">oraz 3 </text:span>do SIWZ) są aktualne i zgodne z prawdą oraz zostały przedstawione z pełną świadomością konsekwencji wprowadzenia zamawiającego w błąd przy przedstawianiu informacji.</text:p>
      <text:p text:style-name="P155"/>
      <text:p text:style-name="P164"><text:span text:style-name="T11">…………….……. </text:span><text:span text:style-name="T9">(miejscowość),</text:span><text:span text:style-name="T3"> </text:span><text:span text:style-name="T11">dnia ………….……. r. </text:span></text:p>
      <text:p text:style-name="P155"/>
      <text:p text:style-name="P155"><text:tab/><text:tab/><text:tab/><text:tab/><text:tab/><text:tab/><text:tab/>…………………………………………</text:p>
      <text:p text:style-name="P189">(podpis Wykonawcy/osoby <text:s/>uprawnionej do reprezentowania Wykonawcy)</text:p>
      <text:p text:style-name="P156"/>
      <text:p text:style-name="P156"/>
      <text:p text:style-name="P156">………………………………</text:p>
      <text:p text:style-name="P177">ZAŁĄCZNIK NR 4</text:p>
      <text:p text:style-name="P157"/>
      <text:p text:style-name="P157"/>
      <text:p text:style-name="P91"/>
      <text:p text:style-name="P151">Wykonawca:</text:p>
      <text:p text:style-name="P165">………………………………………………………………………………</text:p>
      <text:p text:style-name="P169">(pełna nazwa/firma/ imię i nazwisko, adres, w zależności od podmiotu: NIP)</text:p>
      <text:p text:style-name="P154">reprezentowany przez:</text:p>
      <text:p text:style-name="P165">………………………………………………………………………………</text:p>
      <text:p text:style-name="P170">(imię, nazwisko, stanowisko/podstawa do reprezentacji)</text:p>
      <text:p text:style-name="P62"/>
      <text:p text:style-name="P62"/>
      <text:p text:style-name="P62"/>
      <text:p text:style-name="P52"/>
      <text:p text:style-name="P48">OŚWIADCZENIE</text:p>
      <text:p text:style-name="P47">Składając ofertę w postępowaniu o udzielenie zamówienia publicznego na: <text:span text:style-name="T15">Remont stropu <text:line-break/>w mieszkaniu nr 4 w budynku przy ul. Nowej 3 w Katowicach.</text:span></text:p>
      <text:p text:style-name="P47">oświadczam/y, że:</text:p>
      <text:p text:style-name="P181">- z żadnym z Wykonawców, którzy złożyli oferty w niniejszym postępowaniu  <text:span text:style-name="T12">nie należę/nie należymy</text:span> do tej samej grupy kapitałowej w rozumieniu ustawy z dnia 16.02.2007 r. o ochronie konkurencji i konsumentów (Dz. U. z 2015 r. poz. 184 z późn. zm.)*:</text:p>
      <text:p text:style-name="P182">- wspólnie z ………………………………………………… <text:span text:style-name="T12">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5"> </text:p>
      <text:p text:style-name="P184">1.<text:span text:style-name="T48">     </text:span>……………………………………………………………………………………………....</text:p>
      <text:p text:style-name="P184">2.<text:span text:style-name="T48">     </text:span>……………………....……………………………………………………………………...</text:p>
      <text:p text:style-name="P184">3.<text:span text:style-name="T48">     </text:span>……………………………………………………………………………………………...</text:p>
      <text:p text:style-name="P183"><text:span text:style-name="T81">4.</text:span><text:span text:style-name="T50">     </text:span>………………………………………………………………………………………………</text:p>
      <text:p text:style-name="P47"/>
      <text:list xml:id="list5382498691547176463" text:style-name="L17">
        <text:list-header>
          <text:p text:style-name="P326">*niepotrzebne skreślić</text:p>
        </text:list-header>
      </text:list>
      <text:p text:style-name="P47"/>
      <text:p text:style-name="P44">..........................................., dnia ...................r. <text:s/><text:span text:style-name="T81">                           </text:span>.........................................</text:p>
      <text:p text:style-name="P190">(podpis Wykonawcy/osoby <text:s/>uprawnionej do reprezentowania Wykonawcy)</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Courier New" svg:font-family="'Courier New'" style:font-family-generic="modern"/>
    <style:font-face style:name="Times New Roman1" svg:font-family="'Times New Roman'" style:font-family-generic="roma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2pt" style:font-size-asian="12pt" style:font-name-complex="StarSymbol" style:font-size-complex="12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normal" style:font-weight-asian="normal" style:font-weight-complex="norma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Book Antiqua"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Remont stropu w mieszkaniu nr 4 w budynku przy ul. Nowej 3 w Katowicach – NZ.231.119.2016</text:span></text:span></text:p>
        <text:p text:style-name="MP3"><text:span text:style-name="Page_20_Number"><text:span text:style-name="MT1">– </text:span></text:span><text:span text:style-name="Page_20_Number"><text:span text:style-name="MT1"><text:page-number text:select-page="current">25</text:page-number></text:span></text:span><text:span text:style-name="Page_20_Number"><text:span text:style-name="MT1"> –</text:span></text:span></text:p>
        <text:p text:style-name="MP4"><draw:frame draw:style-name="Mfr1" draw:name="Ramka5" text:anchor-type="paragraph" svg:x="18.02cm" svg:y="0.355cm" svg:width="0.928cm" draw:z-index="7"><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8"><draw:image xlink:href="Pictures/10000201000011330000028E86832230.png" xlink:type="simple" xlink:show="embed" xlink:actuate="onLoad"/><draw:contour-polygon svg:width="18.642cm" svg:height="2.742cm" svg:viewBox="0 0 18642 2742" draw:points="-2,0 -2,2742 18640,2742 18640,0" draw:recreate-on-edit="false"/></draw:frame><draw:frame draw:style-name="Mfr3" draw:name="grafika1" text:anchor-type="char" svg:x="-0.695cm" svg:y="25.105cm" svg:width="18.397cm" svg:height="2.514cm" draw:z-index="29"><draw:image xlink:href="Pictures/10000000000004470000009658E12270.jpg" xlink:type="simple" xlink:show="embed" xlink:actuate="onLoad"/></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09-13T12:40:48.26</dc:date>
    <meta:print-date>2016-09-13T12:40:44.13</meta:print-date>
    <meta:editing-cycles>320</meta:editing-cycles>
    <meta:editing-duration>P6DT7H47M16S</meta:editing-duration>
    <meta:generator>OpenOffice/4.1.2$Win32 OpenOffice.org_project/412m3$Build-9782</meta:generator>
    <meta:document-statistic meta:table-count="6" meta:image-count="3" meta:object-count="0" meta:page-count="25" meta:paragraph-count="488" meta:word-count="8167" meta:character-count="62628"/>
  </office:meta>
</office:document-meta>
</file>