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Bold" svg:font-family="Times-Bold"/>
    <style:font-face style:name="TimesNewRoman" svg:font-family="TimesNewRoman, 'Arial Unicode MS'"/>
    <style:font-face style:name="Courier New" svg:font-family="'Courier New'" style:font-family-generic="moder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2.C2" style:family="table-cell" style:data-style-name="N0">
      <style:table-cell-properties style:vertical-align="top" fo:padding-left="0.123cm" fo:padding-right="0.123cm" fo:padding-top="0cm" fo:padding-bottom="0cm" fo:border="none"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17.013cm" table:align="margins" style:writing-mode="lr-tb"/>
    </style:style>
    <style:style style:name="Tabela6.A" style:family="table-column">
      <style:table-column-properties style:column-width="10.123cm" style:rel-column-width="38993*"/>
    </style:style>
    <style:style style:name="Tabela6.B" style:family="table-column">
      <style:table-column-properties style:column-width="6.89cm" style:rel-column-width="26542*"/>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4" style:family="table">
      <style:table-properties style:width="16.058cm" fo:margin-left="0.36cm" fo:margin-right="0.594cm" table:align="margins" style:writing-mode="lr-tb"/>
    </style:style>
    <style:style style:name="Tabela4.A" style:family="table-column">
      <style:table-column-properties style:column-width="0.855cm" style:rel-column-width="3491*"/>
    </style:style>
    <style:style style:name="Tabela4.B" style:family="table-column">
      <style:table-column-properties style:column-width="12.188cm" style:rel-column-width="49741*"/>
    </style:style>
    <style:style style:name="Tabela4.C" style:family="table-column">
      <style:table-column-properties style:column-width="3.014cm" style:rel-column-width="12303*"/>
    </style:style>
    <style:style style:name="Tabela4.1" style:family="table-row">
      <style:table-row-properties style:min-row-height="0.385cm" style:keep-together="true" fo:keep-together="auto"/>
    </style:style>
    <style:style style:name="Tabela4.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bottom" fo:background-color="#b3b3b3" fo:padding="0.097cm" fo:border="0.018cm solid #000000" style:writing-mode="lr-tb">
        <style:background-image/>
      </style:table-cell-properties>
    </style:style>
    <style:style style:name="Tabela4.2" style:family="table-row">
      <style:table-row-properties style:min-row-height="0.305cm" style:keep-together="true" fo:keep-together="auto"/>
    </style:style>
    <style:style style:name="Tabela4.A2" style:family="table-cell">
      <style:table-cell-properties style:vertical-align="top" fo:padding="0.097cm" fo:border-left="0.018cm solid #000000" fo:border-right="none" fo:border-top="0.018cm solid #000000" fo:border-bottom="0.018cm solid #000000" style:writing-mode="lr-tb"/>
    </style:style>
    <style:style style:name="Tabela4.B2" style:family="table-cell">
      <style:table-cell-properties style:vertical-align="middle" fo:padding="0.097cm" fo:border-left="0.018cm solid #000000" fo:border-right="none" fo:border-top="0.018cm solid #000000" fo:border-bottom="0.018cm solid #000000" style:writing-mode="lr-tb"/>
    </style:style>
    <style:style style:name="Tabela4.C2" style:family="table-cell">
      <style:table-cell-properties style:vertical-align="top" fo:padding="0.097cm" fo:border="0.018cm solid #000000" style:writing-mode="lr-tb"/>
    </style:style>
    <style:style style:name="Tabela4.6" style:family="table-row">
      <style:table-row-properties style:min-row-height="0.356cm" style:keep-together="true" fo:keep-together="auto"/>
    </style:style>
    <style:style style:name="Tabela4.A6" style:family="table-cell">
      <style:table-cell-properties style:vertical-align="middle" fo:background-color="#b3b3b3" fo:padding="0.097cm" fo:border-left="0.018cm solid #000000" fo:border-right="none" fo:border-top="0.018cm solid #000000" fo:border-bottom="0.018cm solid #000000" style:writing-mode="lr-tb">
        <style:background-image/>
      </style:table-cell-properties>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8"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9" style:family="paragraph" style:parent-style-name="Text_20_body_20_indent">
      <style:paragraph-properties fo:margin-left="0cm" fo:margin-right="0cm" fo:text-indent="0cm" style:auto-text-indent="false"/>
      <style:text-properties fo:text-transform="uppercase" style:font-name="Book Antiqua" fo:font-size="10pt" fo:font-weight="bold" style:font-size-asian="10pt" style:font-weight-asian="bold" style:font-name-complex="Book Antiqua" style:font-size-complex="10pt" style:font-weight-complex="bold"/>
    </style:style>
    <style:style style:name="P20" style:family="paragraph" style:parent-style-name="Text_20_body_20_indent">
      <style:paragraph-properties fo:margin-left="0cm" fo:margin-right="0cm" fo:text-align="center" style:justify-single-word="false" fo:orphans="0" fo:widows="0" fo:text-indent="0cm" style:auto-text-indent="false" style:text-autospace="none"/>
      <style:text-properties fo:text-transform="uppercase" style:font-name="Times New Roman" fo:font-size="12pt" fo:font-weight="bold" style:font-name-asian="Calibri" style:font-size-asian="12pt" style:font-weight-asian="bold" style:font-name-complex="Arial" style:font-size-complex="12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5"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26"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27"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Text_20_body" style:master-page-name="">
      <style:paragraph-properties fo:margin-left="0cm" fo:margin-right="0cm" fo:margin-top="0.423cm" fo:margin-bottom="0.212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29"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30"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1"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2"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3"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4"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6"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name-complex="Book Antiqua"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style:font-size-asian="12pt" style:font-weight-asian="normal" style:font-name-complex="Book Antiqua" style:font-size-complex="12pt" style:font-weight-complex="normal"/>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43"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6" style:family="paragraph" style:parent-style-name="Text_20_body">
      <style:paragraph-properties fo:margin-top="0cm" fo:margin-bottom="0cm" fo:line-height="150%"/>
      <style:text-properties style:font-name="Times New Roman" fo:font-size="12pt" style:font-size-asian="12pt" style:font-size-complex="12pt"/>
    </style:style>
    <style:style style:name="P47"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8"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49" style:family="paragraph" style:parent-style-name="List_20_Paragraph">
      <style:paragraph-properties fo:margin-top="0cm" fo:margin-bottom="0cm" fo:line-height="100%" fo:text-align="justify" style:justify-single-word="false"/>
      <style:text-properties style:font-name="Times New Roman"/>
    </style:style>
    <style:style style:name="P50" style:family="paragraph" style:parent-style-name="List_20_Paragraph">
      <style:paragraph-properties fo:margin-top="0cm" fo:margin-bottom="0cm" fo:line-height="150%" fo:text-align="justify" style:justify-single-word="false"/>
      <style:text-properties fo:color="#ff3399" style:text-line-through-style="none" style:font-name="Times New Roman" fo:font-size="8pt" style:font-size-asian="8pt" style:font-name-complex="Arial" style:font-size-complex="8pt"/>
    </style:style>
    <style:style style:name="P51"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2"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53" style:family="paragraph" style:parent-style-name="Standard">
      <style:paragraph-properties fo:background-color="transparent">
        <style:background-image/>
      </style:paragraph-properties>
    </style:style>
    <style:style style:name="P54"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5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0"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1"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2"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3"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4"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7"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8"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69"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0"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1"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2"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4"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5" style:family="paragraph" style:parent-style-name="Standard">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76"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77"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8"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9"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80"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1"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3"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5"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88" style:family="paragraph" style:parent-style-name="Standard">
      <style:paragraph-properties fo:line-height="150%" fo:text-align="justify" style:justify-single-word="false" fo:background-color="transparent">
        <style:background-image/>
      </style:paragraph-properties>
      <style:text-properties style:font-name="Times New Roman" fo:background-color="#b2b2b2"/>
    </style:style>
    <style:style style:name="P89"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0"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1"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2"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3" style:family="paragraph" style:parent-style-name="Standard">
      <style:paragraph-properties fo:line-height="150%" fo:text-align="start" style:justify-single-word="false" fo:hyphenation-ladder-count="no-limit" fo:background-color="transparent" style:text-autospace="none">
        <style:background-image/>
      </style:paragraph-properties>
      <style:text-properties style:font-name="Book Antiqua" fo:font-size="10pt" fo:language="zxx" fo:country="none" fo:font-weight="bold" style:font-name-asian="SimSun1" style:font-size-asian="10pt" style:language-asian="zh" style:country-asian="CN" style:font-weight-asian="bold" style:font-name-complex="Arial" style:font-size-complex="10pt" fo:hyphenate="true" fo:hyphenation-remain-char-count="2" fo:hyphenation-push-char-count="2"/>
    </style:style>
    <style:style style:name="P94" style:family="paragraph" style:parent-style-name="Standard">
      <style:paragraph-properties fo:line-height="150%" fo:text-align="justify" style:justify-single-word="false" fo:background-color="transparent">
        <style:background-image/>
      </style:paragraph-properties>
      <style:text-properties fo:color="#000000" style:font-name="Times New Roman" fo:font-size="10.5pt" fo:font-weight="bold" fo:background-color="#b2b2b2" style:font-size-asian="10.5pt" style:font-weight-asian="bold" style:font-name-complex="Arial" style:font-size-complex="10.5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6"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101"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102"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3"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5"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6"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0pt" fo:font-weight="bold" style:font-name-asian="Calibri" style:font-size-asian="10pt" style:font-weight-asian="bold" style:font-name-complex="Arial" style:font-size-complex="10pt"/>
    </style:style>
    <style:style style:name="P107"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8"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09"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0"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1" style:family="paragraph" style:parent-style-name="Standard">
      <style:paragraph-properties fo:margin-top="0cm" fo:margin-bottom="0.212cm" fo:background-color="transparent">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12"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3"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4"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5"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top="0.423cm" fo:margin-bottom="0.212cm" fo:line-height="100%" fo:text-align="center" style:justify-single-word="false" fo:background-color="transparent">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5"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6"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7"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8"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1"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3" style:family="paragraph" style:parent-style-name="Standard">
      <style:paragraph-properties fo:margin-left="1.429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fo:color="#ff3399" style:font-name="Times New Roman" fo:font-size="12pt" fo:background-color="transparent" style:font-size-asian="12pt" style:font-name-complex="Book Antiqua" style:font-size-complex="12pt" fo:hyphenate="true" fo:hyphenation-remain-char-count="2" fo:hyphenation-push-char-count="2"/>
    </style:style>
    <style:style style:name="P134"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6"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7"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38"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39"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0"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1"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2"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8"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9"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150"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1"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2" style:family="paragraph" style:parent-style-name="Standard">
      <style:text-properties style:font-name="Book Antiqua" fo:font-size="9pt" style:font-size-asian="9pt" style:font-name-complex="Arial" style:font-size-complex="9pt"/>
    </style:style>
    <style:style style:name="P153" style:family="paragraph" style:parent-style-name="Standard">
      <style:paragraph-properties fo:text-align="center" style:justify-single-word="false" style:snap-to-layout-grid="false"/>
      <style:text-properties style:font-name="Book Antiqua" fo:font-size="9pt" style:font-size-asian="9pt" style:font-name-complex="Arial" style:font-size-complex="9pt" style:font-weight-complex="bold"/>
    </style:style>
    <style:style style:name="P154" style:family="paragraph" style:parent-style-name="Standard">
      <style:paragraph-properties fo:text-align="center" style:justify-single-word="false"/>
      <style:text-properties style:font-name="Times New Roman" fo:font-size="14pt" style:font-size-asian="14pt" style:font-size-complex="14pt"/>
    </style:style>
    <style:style style:name="P155" style:family="paragraph" style:parent-style-name="Standard">
      <style:text-properties style:font-name="Times New Roman" fo:font-size="10pt" fo:font-weight="bold" style:font-size-asian="10pt" style:font-weight-asian="bold" style:font-name-complex="Arial" style:font-size-complex="10pt"/>
    </style:style>
    <style:style style:name="P156"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157"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8"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9"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60" style:family="paragraph" style:parent-style-name="Standard">
      <style:text-properties style:font-name="Times New Roman" style:font-name-complex="Arial"/>
    </style:style>
    <style:style style:name="P161" style:family="paragraph" style:parent-style-name="Standard">
      <style:paragraph-properties fo:line-height="150%" fo:text-align="justify" style:justify-single-word="false"/>
      <style:text-properties style:font-name="Times New Roman" style:font-name-complex="Arial"/>
    </style:style>
    <style:style style:name="P162"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3"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164"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165" style:family="paragraph" style:parent-style-name="Standard">
      <style:paragraph-properties fo:text-align="end" style:justify-single-word="false"/>
      <style:text-properties style:font-name="Times New Roman" fo:font-weight="bold" style:font-weight-asian="bold" style:font-name-complex="Book Antiqua"/>
    </style:style>
    <style:style style:name="P166" style:family="paragraph" style:parent-style-name="Standard">
      <style:paragraph-properties fo:line-height="150%" fo:text-align="justify" style:justify-single-word="false"/>
      <style:text-properties style:font-name="Times New Roman"/>
    </style:style>
    <style:style style:name="P167" style:family="paragraph" style:parent-style-name="Standard">
      <style:paragraph-properties fo:text-align="center" style:justify-single-word="false" style:snap-to-layout-grid="false">
        <style:tab-stops>
          <style:tab-stop style:position="4.445cm"/>
          <style:tab-stop style:position="4.498cm"/>
          <style:tab-stop style:position="4.577cm"/>
        </style:tab-stops>
      </style:paragraph-properties>
    </style:style>
    <style:style style:name="P168" style:family="paragraph" style:parent-style-name="Standard">
      <style:text-properties fo:text-transform="uppercase" style:font-name="Book Antiqua" fo:font-size="9pt" style:font-size-asian="9pt" style:font-name-complex="Book Antiqua" style:font-size-complex="9pt" style:font-weight-complex="bold"/>
    </style:style>
    <style:style style:name="P169" style:family="paragraph" style:parent-style-name="Standard">
      <style:paragraph-properties style:line-height-at-least="0.176cm" style:snap-to-layout-grid="false"/>
      <style:text-properties fo:text-transform="uppercase" style:font-name="Book Antiqua" fo:font-size="9pt" style:font-size-asian="9pt" style:font-name-complex="Book Antiqua" style:font-size-complex="9pt" style:font-weight-complex="bold"/>
    </style:style>
    <style:style style:name="P170" style:family="paragraph" style:parent-style-name="Standard">
      <style:paragraph-properties style:line-height-at-least="0.176cm" fo:text-align="end" style:justify-single-word="false" style:snap-to-layout-grid="false"/>
      <style:text-properties fo:text-transform="uppercase" style:font-name="Book Antiqua" fo:font-size="9pt" fo:font-weight="bold" style:font-size-asian="9pt" style:font-weight-asian="bold" style:font-name-complex="Book Antiqua" style:font-size-complex="9pt"/>
    </style:style>
    <style:style style:name="P171" style:family="paragraph" style:parent-style-name="Standard">
      <style:paragraph-properties style:line-height-at-least="0.176cm" fo:text-align="end" style:justify-single-word="false" style:snap-to-layout-grid="false"/>
      <style:text-properties fo:text-transform="uppercase" style:font-name="Book Antiqua" fo:font-size="9pt" fo:font-weight="bold" style:font-size-asian="9pt" style:font-weight-asian="bold" style:font-name-complex="Book Antiqua" style:font-size-complex="9pt" style:font-weight-complex="bold"/>
    </style:style>
    <style:style style:name="P172"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73"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74"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75"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76"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77"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78" style:family="paragraph" style:parent-style-name="Standard">
      <style:paragraph-properties fo:margin-left="0cm" fo:margin-right="10.502cm" fo:line-height="100%" fo:text-indent="0cm" style:auto-text-indent="false"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79"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80"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81" style:family="paragraph" style:parent-style-name="Standard">
      <style:paragraph-properties fo:margin-left="0cm" fo:margin-right="0cm" fo:line-height="150%" fo:text-align="justify" style:justify-single-word="false" fo:text-indent="1.249cm" style:auto-text-indent="false"/>
    </style:style>
    <style:style style:name="P182"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style:font-name="Book Antiqua" fo:font-size="20pt" fo:font-weight="bold" style:font-size-asian="20pt" style:font-weight-asian="bold" style:font-name-complex="Arial" style:font-size-complex="20pt"/>
    </style:style>
    <style:style style:name="P183" style:family="paragraph" style:parent-style-name="Standard">
      <style:paragraph-properties fo:margin-left="0cm" fo:margin-right="0cm" fo:line-height="150%" fo:text-align="justify" style:justify-single-word="false" fo:text-indent="1.251cm" style:auto-text-indent="false"/>
    </style:style>
    <style:style style:name="P184"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185"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86"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87"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8"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9"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90"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91"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2" style:family="paragraph" style:parent-style-name="Standard" style:master-page-name="">
      <style:paragraph-properties fo:margin-left="2.223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93" style:family="paragraph" style:parent-style-name="Standard">
      <style:paragraph-properties fo:margin-left="2.223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94" style:family="paragraph" style:parent-style-name="Standard">
      <style:paragraph-properties fo:margin-left="0.515cm" fo:margin-right="0cm" fo:text-align="center" style:justify-single-word="false" fo:text-indent="-0.515cm" style:auto-text-indent="false"/>
      <style:text-properties fo:text-transform="uppercase" style:font-name="Book Antiqua" fo:font-size="9pt" style:font-size-asian="9pt" style:font-name-complex="Book Antiqua" style:font-size-complex="9pt" style:font-weight-complex="bold"/>
    </style:style>
    <style:style style:name="P195" style:family="paragraph" style:parent-style-name="Text_20_body">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96" style:family="paragraph" style:parent-style-name="Standard">
      <style:paragraph-properties fo:margin-left="0cm" fo:margin-right="0cm" fo:hyphenation-ladder-count="no-limit" fo:text-indent="0.751cm" style:auto-text-indent="false" style:text-autospace="none"/>
      <style:text-properties style:font-name="Times New Roman" fo:font-size="12pt" style:font-size-asian="12pt" style:font-size-complex="12pt" fo:hyphenate="true" fo:hyphenation-remain-char-count="2" fo:hyphenation-push-char-count="2"/>
    </style:style>
    <style:style style:name="P197" style:family="paragraph" style:parent-style-name="Standard">
      <style:paragraph-properties fo:margin-left="0cm" fo:margin-right="0cm" fo:text-align="justify" style:justify-single-word="false" fo:hyphenation-ladder-count="no-limit" fo:text-indent="0.751cm" style:auto-text-indent="false" fo:background-color="transparent" style:text-autospace="none">
        <style:background-image/>
      </style:paragraph-properties>
      <style:text-properties style:font-name="Times New Roman" fo:font-size="12pt" fo:background-color="transparent" style:font-size-asian="12pt" style:font-name-complex="Arial" style:font-size-complex="12pt" fo:hyphenate="true" fo:hyphenation-remain-char-count="2" fo:hyphenation-push-char-count="2"/>
    </style:style>
    <style:style style:name="P198" style:family="paragraph" style:parent-style-name="Text_20_body_20_indent">
      <style:text-properties fo:color="#000000" style:font-name="Times New Roman" fo:font-size="12pt" style:font-size-asian="12pt" style:font-name-complex="Bookman Old Style" style:font-size-complex="12pt"/>
    </style:style>
    <style:style style:name="P199" style:family="paragraph" style:parent-style-name="Tekst_20_podstawowy_20_2">
      <style:paragraph-properties fo:margin-left="1.501cm" fo:margin-right="0cm" fo:margin-top="0cm" fo:margin-bottom="0cm" fo:line-height="100%"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200"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201"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202"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203"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204"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205"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206"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07"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208" style:family="paragraph" style:parent-style-name="Standard">
      <style:paragraph-properties fo:margin-left="1.746cm" fo:margin-right="0cm" fo:line-height="100%" fo:orphans="2" fo:widows="2" fo:hyphenation-ladder-count="no-limit" fo:text-indent="-1.72cm" style:auto-text-indent="false"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209"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210"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11"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12"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13"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14"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15"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216"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17"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1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1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0"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221"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222"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223"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24"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225"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226"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27"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22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229"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30"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31"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32"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23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style:font-size-asian="12pt" style:font-name-complex="Book Antiqua" style:font-size-complex="12pt"/>
    </style:style>
    <style:style style:name="P234"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35"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3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23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238"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fo:font-size="12pt" fo:background-color="transparent" style:font-size-asian="12pt" style:font-name-complex="Book Antiqua" style:font-size-complex="12pt"/>
    </style:style>
    <style:style style:name="P239"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240" style:family="paragraph" style:parent-style-name="WW-Tekst_20_podstawowy_20_3" style:list-style-name="L15"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241"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42"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43"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24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24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24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247" style:family="paragraph" style:parent-style-name="WW-Tekst_20_podstawowy_20_3" style:list-style-name="WW8Num123" style:master-page-name="">
      <style:paragraph-properties fo:margin-left="0.773cm" fo:margin-right="0cm" fo:text-align="justify" style:justify-single-word="false" fo:orphans="2" fo:widows="2" fo:hyphenation-ladder-count="no-limit" fo:text-indent="-0.753cm" style:auto-text-indent="false" style:page-number="auto" fo:keep-with-next="always" style:writing-mode="lr-tb">
        <style:tab-stops>
          <style:tab-stop style:position="0.751cm"/>
        </style:tab-stops>
      </style:paragraph-properties>
      <style:text-properties style:font-name="Times New Roman" fo:font-size="12pt" style:font-size-asian="12pt" style:font-size-complex="12pt" fo:hyphenate="false" fo:hyphenation-remain-char-count="2" fo:hyphenation-push-char-count="2"/>
    </style:style>
    <style:style style:name="P248"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249"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50" style:family="paragraph" style:parent-style-name="Text_20_body_20_indent" style:list-style-name="L17">
      <style:text-properties fo:color="#000000" style:font-name="Times New Roman" fo:font-size="12pt" style:font-size-asian="12pt" style:font-name-complex="Book Antiqua" style:font-size-complex="12pt"/>
    </style:style>
    <style:style style:name="P25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25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253"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254" style:family="paragraph" style:parent-style-name="Text_20_body_20_indent" style:list-style-name="WW8Num123" style:master-page-name="">
      <style:paragraph-properties fo:margin-left="0.713cm" fo:margin-right="0cm" fo:margin-top="0cm" fo:margin-bottom="0cm" fo:text-align="justify" style:justify-single-word="false" fo:orphans="2" fo:widows="2" fo:hyphenation-ladder-count="no-limit" fo:text-indent="-0.672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255"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7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256"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257"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style:font-name="Times New Roman" fo:font-size="12pt" style:font-size-asian="12pt" style:font-name-complex="Book Antiqua" style:font-size-complex="12pt"/>
    </style:style>
    <style:style style:name="P258"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5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59"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260"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261"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262"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263"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264" style:family="paragraph" style:parent-style-name="Standard" style:list-style-name="WW8Num78">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265" style:family="paragraph" style:parent-style-name="Standard" style:list-style-name="WW8Num35">
      <style:paragraph-properties fo:text-align="justify" style:justify-single-word="false" fo:orphans="0" fo:widows="0">
        <style:tab-stops>
          <style:tab-stop style:position="0cm"/>
          <style:tab-stop style:position="0.062cm"/>
          <style:tab-stop style:position="0.183cm"/>
        </style:tab-stops>
      </style:paragraph-properties>
      <style:text-properties style:font-name="Times New Roman" fo:font-size="12pt" style:font-size-asian="12pt" style:font-name-complex="Book Antiqua" style:font-size-complex="12pt"/>
    </style:style>
    <style:style style:name="P266" style:family="paragraph" style:parent-style-name="Standard" style:list-style-name="WW8Num35">
      <style:paragraph-properties fo:text-align="justify" style:justify-single-word="false" fo:orphans="0" fo:widows="0">
        <style:tab-stops>
          <style:tab-stop style:position="0.062cm"/>
          <style:tab-stop style:position="0.183cm"/>
          <style:tab-stop style:position="0.691cm"/>
          <style:tab-stop style:position="0.753cm"/>
        </style:tab-stops>
      </style:paragraph-properties>
      <style:text-properties style:font-name="Times New Roman" fo:font-size="12pt" fo:font-weight="bold" style:font-size-asian="12pt" style:font-weight-asian="bold" style:font-name-complex="Book Antiqua" style:font-size-complex="12pt" style:font-weight-complex="bold"/>
    </style:style>
    <style:style style:name="P267" style:family="paragraph" style:parent-style-name="Standard" style:list-style-name="WW8Num35">
      <style:paragraph-properties fo:text-align="justify" style:justify-single-word="false" fo:orphans="0" fo:widows="0">
        <style:tab-stops>
          <style:tab-stop style:position="0cm"/>
          <style:tab-stop style:position="0.062cm"/>
          <style:tab-stop style:position="0.183cm"/>
        </style:tab-stops>
      </style:paragraph-properties>
      <style:text-properties style:font-name="Times New Roman" fo:font-size="12pt" fo:font-weight="bold" style:font-size-asian="12pt" style:font-weight-asian="bold" style:font-name-complex="Book Antiqua" style:font-size-complex="12pt" style:font-weight-complex="bold"/>
    </style:style>
    <style:style style:name="P268"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69" style:family="paragraph" style:parent-style-name="Standard" style:list-style-name="L17">
      <style:paragraph-properties fo:orphans="0" fo:widows="0"/>
      <style:text-properties fo:color="#000000" style:font-name="Times New Roman" fo:font-size="12pt" style:font-size-asian="12pt" style:font-name-complex="Book Antiqua" style:font-size-complex="12pt"/>
    </style:style>
    <style:style style:name="P270" style:family="paragraph" style:parent-style-name="Standard" style:list-style-name="L17">
      <style:paragraph-properties fo:orphans="0" fo:widows="0">
        <style:tab-stops>
          <style:tab-stop style:position="0.855cm"/>
        </style:tab-stops>
      </style:paragraph-properties>
      <style:text-properties fo:color="#000000" style:font-name="Times New Roman" fo:font-size="12pt" style:font-size-asian="12pt" style:font-name-complex="Book Antiqua" style:font-size-complex="12pt"/>
    </style:style>
    <style:style style:name="P271" style:family="paragraph" style:parent-style-name="Standard" style:list-style-name="L17">
      <style:paragraph-properties fo:orphans="0" fo:widows="0">
        <style:tab-stops>
          <style:tab-stop style:position="0.855cm"/>
        </style:tab-stops>
      </style:paragraph-properties>
      <style:text-properties fo:color="#000000" style:font-name="Times New Roman" fo:font-size="12pt" style:font-name-asian="Arial Unicode MS1" style:font-size-asian="12pt" style:language-asian="zxx" style:country-asian="none" style:font-name-complex="Book Antiqua" style:font-size-complex="12pt" style:language-complex="zxx" style:country-complex="none"/>
    </style:style>
    <style:style style:name="P272"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73"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7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75"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76"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77"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7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7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8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8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28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83"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8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85"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86" style:family="paragraph" style:parent-style-name="Standard" style:list-style-name="WW8Num78">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font-style="italic" fo:font-weight="bold" fo:background-color="transparent" style:font-size-asian="12pt" style:language-asian="pl" style:country-asian="PL" style:font-style-asian="italic" style:font-weight-asian="bold" style:font-name-complex="Book Antiqua" style:font-size-complex="12pt" style:font-style-complex="italic" style:font-weight-complex="bold" fo:hyphenate="true" fo:hyphenation-remain-char-count="2" fo:hyphenation-push-char-count="2"/>
    </style:style>
    <style:style style:name="P287" style:family="paragraph" style:parent-style-name="Standard" style:list-style-name="WW8Num78">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language="zxx" fo:country="none" fo:font-style="italic" fo:font-weight="bold" fo:background-color="transparent" style:font-size-asian="12pt" style:language-asian="pl" style:country-asian="PL" style:font-style-asian="italic" style:font-weight-asian="bold" style:font-name-complex="Book Antiqua" style:font-size-complex="12pt" style:font-style-complex="italic" style:font-weight-complex="bold" fo:hyphenate="true" fo:hyphenation-remain-char-count="2" fo:hyphenation-push-char-count="2"/>
    </style:style>
    <style:style style:name="P288" style:family="paragraph" style:parent-style-name="Standard" style:list-style-name="WW8Num35">
      <style:paragraph-properties fo:text-align="justify" style:justify-single-word="false" fo:orphans="0" fo:widows="0" fo:background-color="transparent">
        <style:tab-stops>
          <style:tab-stop style:position="0cm"/>
          <style:tab-stop style:position="0.062cm"/>
          <style:tab-stop style:position="0.183cm"/>
        </style:tab-stops>
        <style:background-image/>
      </style:paragraph-properties>
      <style:text-properties fo:color="#000000" style:font-name="Times New Roman" fo:font-size="12pt" style:font-size-asian="12pt" style:font-name-complex="Book Antiqua" style:font-size-complex="12pt"/>
    </style:style>
    <style:style style:name="P289" style:family="paragraph" style:parent-style-name="Standard" style:list-style-name="WW8Num78">
      <style:paragraph-properties fo:text-align="justify" style:justify-single-word="false" fo:hyphenation-ladder-count="no-limit" fo:background-color="transparent" style:text-autospace="none">
        <style:background-image/>
      </style:paragraph-properties>
      <style:text-properties style:font-name="Times New Roman" fo:font-size="12pt" style:font-size-asian="12pt" style:font-size-complex="12pt" fo:hyphenate="true" fo:hyphenation-remain-char-count="2" fo:hyphenation-push-char-count="2"/>
    </style:style>
    <style:style style:name="P290"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91"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92" style:family="paragraph" style:parent-style-name="Standard" style:list-style-name="WW8Num13">
      <style:paragraph-properties fo:text-align="justify" style:justify-single-word="false" fo:orphans="2" fo:widows="2" fo:hyphenation-ladder-count="no-limit" fo:background-color="transparent" style:writing-mode="lr-tb">
        <style:tab-stops>
          <style:tab-stop style:position="0.751cm"/>
          <style:tab-stop style:position="20.63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93"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94"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95"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96" style:family="paragraph" style:parent-style-name="Standard" style:list-style-name="WW8Num33" style:master-page-name="">
      <style:paragraph-properties fo:margin-left="2.565cm" fo:margin-right="0cm" fo:text-align="justify" style:justify-single-word="false" fo:orphans="2" fo:widows="2" fo:hyphenation-ladder-count="no-limit" fo:text-indent="-0.427cm" style:auto-text-indent="false" style:page-number="auto" style:writing-mode="lr-tb">
        <style:tab-stops>
          <style:tab-stop style:position="1.385cm"/>
          <style:tab-stop style:position="1.506cm"/>
          <style:tab-stop style:position="2.524cm"/>
        </style:tab-stops>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97" style:family="paragraph" style:parent-style-name="Standard" style:list-style-name="WW8Num33" style:master-page-name="">
      <style:paragraph-properties fo:margin-left="2.584cm" fo:margin-right="0cm" fo:text-align="justify" style:justify-single-word="false" fo:orphans="2" fo:widows="2" fo:hyphenation-ladder-count="no-limit" fo:text-indent="-0.467cm" style:auto-text-indent="false" style:page-number="auto" style:writing-mode="lr-tb">
        <style:tab-stops>
          <style:tab-stop style:position="1.385cm"/>
          <style:tab-stop style:position="1.506cm"/>
          <style:tab-stop style:position="2.524cm"/>
        </style:tab-stops>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98" style:family="paragraph" style:parent-style-name="Standard" style:list-style-name="L6" style:master-page-name="">
      <style:paragraph-properties fo:margin-left="2.565cm" fo:margin-right="0cm" fo:text-align="justify" style:justify-single-word="false" fo:orphans="2" fo:widows="2" fo:hyphenation-ladder-count="no-limit" fo:text-indent="-0.407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99" style:family="paragraph" style:parent-style-name="Standard" style:list-style-name="L6">
      <style:paragraph-properties fo:margin-left="2.565cm" fo:margin-right="0cm" fo:text-align="justify" style:justify-single-word="false" fo:orphans="2" fo:widows="2" fo:hyphenation-ladder-count="no-limit" fo:text-indent="-0.407cm" style:auto-text-indent="false"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00" style:family="paragraph" style:parent-style-name="Standard" style:list-style-name="L6" style:master-page-name="">
      <style:paragraph-properties fo:margin-left="1.466cm" fo:margin-right="0cm" fo:text-align="justify" style:justify-single-word="false" fo:orphans="2" fo:widows="2" fo:hyphenation-ladder-count="no-limit" fo:text-indent="0.041cm" style:auto-text-indent="false" style:page-number="auto" fo:background-color="transparent" style:writing-mode="lr-tb">
        <style:tab-stops>
          <style:tab-stop style:position="1.485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301" style:family="paragraph" style:parent-style-name="Standard" style:list-style-name="WW8Num13" style:master-page-name="">
      <style:paragraph-properties fo:margin-left="1.79cm" fo:margin-right="0cm" fo:text-align="justify" style:justify-single-word="false" fo:orphans="2" fo:widows="2" fo:hyphenation-ladder-count="no-limit" fo:text-indent="-0.529cm" style:auto-text-indent="false" style:page-number="auto" fo:background-color="transparent" style:writing-mode="lr-tb">
        <style:tab-stops>
          <style:tab-stop style:position="1.73cm"/>
          <style:tab-stop style:position="20.63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302" style:family="paragraph" style:parent-style-name="Standard" style:list-style-name="WW8Num13">
      <style:paragraph-properties fo:margin-left="1.79cm" fo:margin-right="0cm" fo:text-align="justify" style:justify-single-word="false" fo:orphans="2" fo:widows="2" fo:hyphenation-ladder-count="no-limit" fo:text-indent="-0.529cm" style:auto-text-indent="false" fo:background-color="transparent" style:writing-mode="lr-tb">
        <style:tab-stops>
          <style:tab-stop style:position="1.73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3"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30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305"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306"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307"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308"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309"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310"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311" style:family="paragraph" style:parent-style-name="Standard"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12"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313"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14"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15"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316"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17"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18" style:family="paragraph" style:parent-style-name="Standard" style:list-style-name="WW8Num54">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19" style:family="paragraph" style:parent-style-name="Text_20_body" style:list-style-name="WW8Num65">
      <style:paragraph-properties>
        <style:tab-stops/>
      </style:paragraph-properties>
      <style:text-properties style:font-name="Times New Roman" fo:font-size="12pt" style:font-size-asian="12pt" style:font-name-complex="Book Antiqua" style:font-size-complex="12pt" style:font-weight-complex="bold"/>
    </style:style>
    <style:style style:name="P320"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321"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22"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3"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24"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style>
    <style:style style:name="P325"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326"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28"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329"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30"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size-complex="12pt" fo:hyphenate="false" fo:hyphenation-remain-char-count="2" fo:hyphenation-push-char-count="2"/>
    </style:style>
    <style:style style:name="P331"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33"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34" style:family="paragraph" style:parent-style-name="Text_20_body" style:list-style-name="L12">
      <style:paragraph-properties fo:margin-top="0cm" fo:margin-bottom="0cm" fo:line-height="100%" fo:background-color="transparent">
        <style:tab-stops>
          <style:tab-stop style:position="1.561cm"/>
        </style:tab-stops>
        <style:background-image/>
      </style:paragraph-properties>
    </style:style>
    <style:style style:name="P335" style:family="paragraph" style:parent-style-name="Text_20_body" style:list-style-name="L9"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6" style:family="paragraph" style:parent-style-name="Text_20_body" style:list-style-name="L1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37"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38"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39"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40"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41"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42"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43"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44"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5"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46"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47"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8"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49"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50" style:family="paragraph" style:parent-style-name="Text_20_body" style:list-style-name="L8">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51"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52"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53"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54"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55"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56"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57"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58" style:family="paragraph" style:parent-style-name="Text_20_body" style:list-style-name="L10">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59"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360"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6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6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6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6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6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6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color="#000000" style:font-name="Times New Roman" fo:font-size="12pt" fo:font-weight="bold" fo:background-color="#ffffff" style:font-size-asian="12pt" style:font-weight-asian="bold" style:font-name-complex="Book Antiqua" style:font-size-complex="12pt" fo:hyphenate="false" fo:hyphenation-remain-char-count="2" fo:hyphenation-push-char-count="2"/>
    </style:style>
    <style:style style:name="P367"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8"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69" style:family="paragraph" style:parent-style-name="Text_20_body" style:list-style-name="WW8Num65">
      <style:paragraph-properties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70" style:family="paragraph" style:parent-style-name="Text_20_body" style:list-style-name="WW8Num65">
      <style:paragraph-properties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71"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2" style:family="paragraph" style:parent-style-name="Text_20_body" style:list-style-name="L18">
      <style:paragraph-properties fo:margin-left="0cm" fo:margin-right="0cm" fo:margin-top="0cm" fo:margin-bottom="0cm" fo:line-height="150%" fo:text-align="start" style:justify-single-word="false" fo:text-indent="0cm" style:auto-text-indent="false"/>
      <style:text-properties style:font-name="Times New Roman" fo:font-size="8pt" style:font-size-asian="8pt" style:font-size-complex="8pt"/>
    </style:style>
    <style:style style:name="P373" style:family="paragraph" style:parent-style-name="Text_20_body" style:list-style-name="L18">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7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75"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76"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77" style:family="paragraph">
      <style:paragraph-properties fo:text-align="center" style:writing-mode="lr-tb"/>
    </style:style>
    <style:style style:name="P378"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background-color="#ffffff" style:font-size-asian="9pt" style:font-name-complex="Book Antiqua" style:font-size-complex="9pt"/>
    </style:style>
    <style:style style:name="T4" style:family="text">
      <style:text-properties style:font-name="Book Antiqua" fo:font-size="11pt" fo:font-weight="bold" style:font-size-asian="11pt" style:font-weight-asian="bold" style:font-name-complex="Book Antiqua" style:font-size-complex="11pt"/>
    </style:style>
    <style:style style:name="T5" style:family="text">
      <style:text-properties style:font-name="Book Antiqua" fo:font-size="11pt" fo:font-weight="bold" style:font-size-asian="11pt" style:font-weight-asian="bold" style:font-size-complex="11pt"/>
    </style:style>
    <style:style style:name="T6" style:family="text">
      <style:text-properties style:font-name="Book Antiqua" fo:font-size="11pt" style:font-size-asian="11pt" style:font-name-complex="Book Antiqua" style:font-size-complex="11pt"/>
    </style:style>
    <style:style style:name="T7" style:family="text">
      <style:text-properties fo:text-transform="uppercase"/>
    </style:style>
    <style:style style:name="T8" style:family="text">
      <style:text-properties fo:text-transform="uppercase" style:font-name="Book Antiqua" fo:font-size="8pt" fo:font-style="italic" fo:font-weight="bold" style:font-size-asian="8pt" style:font-style-asian="italic" style:font-weight-asian="bold" style:font-name-complex="Book Antiqua" style:font-size-complex="8pt"/>
    </style:style>
    <style:style style:name="T9" style:family="text">
      <style:text-properties fo:text-transform="uppercase" style:font-name="Book Antiqua" fo:font-size="11pt" fo:font-style="italic" fo:font-weight="bold" style:font-size-asian="11pt" style:font-style-asian="italic" style:font-weight-asian="bold" style:font-name-complex="Book Antiqua" style:font-size-complex="11pt"/>
    </style:style>
    <style:style style:name="T10" style:family="text">
      <style:text-properties fo:text-transform="uppercase" fo:color="#000000" style:text-position="super 58%" style:font-name-asian="Calibri" style:font-name-complex="Arial"/>
    </style:style>
    <style:style style:name="T11" style:family="text">
      <style:text-properties fo:text-transform="uppercase" fo:font-weight="bold" style:font-weight-asian="bold" style:font-name-complex="Arial"/>
    </style:style>
    <style:style style:name="T12" style:family="text">
      <style:text-properties fo:text-transform="uppercase" fo:font-weight="bold" style:font-weight-asian="bold" style:font-name-complex="Book Antiqua"/>
    </style:style>
    <style:style style:name="T13" style:family="text">
      <style:text-properties fo:text-transform="uppercase" fo:font-weight="bold" style:font-weight-asian="bold" style:font-name-complex="Book Antiqua" style:font-weight-complex="bold"/>
    </style:style>
    <style:style style:name="T14" style:family="text">
      <style:text-properties fo:text-transform="uppercase" style:font-name="Times New Roman" fo:font-size="9pt" fo:font-style="italic" fo:font-weight="bold" style:font-size-asian="9pt" style:font-style-asian="italic" style:font-weight-asian="bold" style:font-name-complex="Book Antiqua" style:font-size-complex="9pt"/>
    </style:style>
    <style:style style:name="T15" style:family="text">
      <style:text-properties fo:text-transform="uppercase" style:font-name="Times New Roman" fo:font-size="10pt" fo:font-style="italic" fo:font-weight="bold" style:font-size-asian="10pt" style:font-style-asian="italic" style:font-weight-asian="bold" style:font-name-complex="Book Antiqua" style:font-size-complex="10pt"/>
    </style:style>
    <style:style style:name="T16" style:family="text">
      <style:text-properties fo:text-transform="uppercase" style:font-name="Times New Roman" fo:font-size="10.5pt" fo:font-style="italic" fo:font-weight="bold" style:font-size-asian="10.5pt" style:font-style-asian="italic" style:font-weight-asian="bold" style:font-name-complex="Book Antiqua" style:font-size-complex="10.5pt"/>
    </style:style>
    <style:style style:name="T17" style:family="text">
      <style:text-properties fo:color="#000000"/>
    </style:style>
    <style:style style:name="T18"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T19" style:family="text">
      <style:text-properties fo:color="#000000" style:font-name="Book Antiqua" fo:font-size="8pt" fo:language="zxx" fo:country="none" fo:font-style="italic" style:font-size-asian="8pt" style:language-asian="pl" style:country-asian="PL" style:font-style-asian="italic" style:font-name-complex="Book Antiqua" style:font-size-complex="8pt"/>
    </style:style>
    <style:style style:name="T20" style:family="text">
      <style:text-properties fo:color="#000000" style:font-name="Book Antiqua" fo:font-size="8pt" fo:language="en" fo:country="US" fo:font-style="italic" fo:font-weight="bold" style:font-size-asian="8pt" style:language-asian="pl" style:country-asian="PL" style:font-style-asian="italic" style:font-weight-asian="bold" style:font-name-complex="Book Antiqua" style:font-size-complex="8pt" style:font-weight-complex="bold"/>
    </style:style>
    <style:style style:name="T21" style:family="text">
      <style:text-properties fo:color="#000000" style:font-name="Book Antiqua" fo:font-size="9pt" fo:font-style="italic" style:font-size-asian="9pt" style:font-style-asian="italic" style:font-name-complex="Book Antiqua" style:font-size-complex="9pt"/>
    </style:style>
    <style:style style:name="T22" style:family="text">
      <style:text-properties fo:color="#000000" style:font-name="Book Antiqua" fo:font-size="11pt" fo:language="zxx" fo:country="none" fo:font-style="italic" fo:font-weight="bold" style:font-size-asian="11pt" style:language-asian="pl" style:country-asian="PL" style:font-style-asian="italic" style:font-weight-asian="bold" style:font-name-complex="Book Antiqua" style:font-size-complex="11pt" style:font-weight-complex="bold"/>
    </style:style>
    <style:style style:name="T23" style:family="text">
      <style:text-properties fo:color="#000000" style:font-name="Book Antiqua" fo:font-size="11pt" fo:language="zxx" fo:country="none" fo:font-style="italic" style:font-size-asian="11pt" style:language-asian="pl" style:country-asian="PL" style:font-style-asian="italic" style:font-name-complex="Book Antiqua" style:font-size-complex="11pt"/>
    </style:style>
    <style:style style:name="T24" style:family="text">
      <style:text-properties fo:color="#000000" style:font-name="Book Antiqua" fo:font-size="11pt" fo:language="en" fo:country="US" fo:font-style="italic" fo:font-weight="bold" style:font-size-asian="11pt" style:language-asian="pl" style:country-asian="PL" style:font-style-asian="italic" style:font-weight-asian="bold" style:font-name-complex="Book Antiqua" style:font-size-complex="11pt" style:font-weight-complex="bold"/>
    </style:style>
    <style:style style:name="T25"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26" style:family="text">
      <style:text-properties fo:color="#000000" style:font-name="Times New Roman" fo:font-size="12pt" fo:background-color="transparent" style:font-size-asian="12pt" style:font-size-complex="12pt"/>
    </style:style>
    <style:style style:name="T27" style:family="text">
      <style:text-properties fo:color="#000000" style:font-name="Times New Roman" fo:font-size="12pt" fo:background-color="transparent" style:font-size-asian="12pt" style:font-name-complex="Tahoma" style:font-size-complex="12pt"/>
    </style:style>
    <style:style style:name="T28" style:family="text">
      <style:text-properties fo:color="#000000" style:font-name="Times New Roman" fo:font-size="12pt" fo:font-weight="normal" fo:background-color="transparent" style:font-size-asian="12pt" style:font-weight-asian="normal" style:font-name-complex="Tahoma" style:font-size-complex="12pt"/>
    </style:style>
    <style:style style:name="T29" style:family="text">
      <style:text-properties fo:color="#000000" style:font-name="Times New Roman" fo:font-size="12pt" fo:font-style="normal" fo:background-color="transparent" style:font-size-asian="12pt" style:font-style-asian="normal" style:font-name-complex="Tahoma" style:font-size-complex="12pt"/>
    </style:style>
    <style:style style:name="T30" style:family="text">
      <style:text-properties fo:color="#000000" style:font-name="Times New Roman" fo:font-size="12pt" style:text-underline-style="none" fo:background-color="transparent" style:font-size-asian="12pt" style:font-name-complex="Tahoma" style:font-size-complex="12pt"/>
    </style:style>
    <style:style style:name="T31" style:family="text">
      <style:text-properties fo:color="#000000" style:font-name="Times New Roman" fo:font-size="9pt" fo:language="zxx" fo:country="none" fo:font-style="italic" fo:font-weight="bold" style:font-size-asian="9pt" style:language-asian="pl" style:country-asian="PL" style:font-style-asian="italic" style:font-weight-asian="bold" style:font-name-complex="Book Antiqua" style:font-size-complex="9pt"/>
    </style:style>
    <style:style style:name="T32" style:family="text">
      <style:text-properties fo:color="#000000" style:font-name="Times New Roman" fo:font-size="9pt" fo:language="zxx" fo:country="none" fo:font-style="italic" fo:font-weight="bold" style:font-size-asian="9pt" style:language-asian="pl" style:country-asian="PL" style:font-style-asian="italic" style:font-weight-asian="bold" style:font-name-complex="Book Antiqua" style:font-size-complex="9pt" style:font-weight-complex="bold"/>
    </style:style>
    <style:style style:name="T33" style:family="text">
      <style:text-properties fo:color="#000000" style:font-name="Times New Roman" fo:font-size="9pt" fo:language="en" fo:country="US" fo:font-style="italic" fo:font-weight="bold" style:font-size-asian="9pt" style:language-asian="pl" style:country-asian="PL" style:font-style-asian="italic" style:font-weight-asian="bold" style:font-name-complex="Book Antiqua" style:font-size-complex="9pt" style:font-weight-complex="bold"/>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font-name="Times New Roman" fo:font-size="10pt" fo:language="zxx" fo:country="none" fo:font-style="italic" fo:font-weight="bold" style:font-size-asian="10pt" style:language-asian="pl" style:country-asian="PL" style:font-style-asian="italic" style:font-weight-asian="bold" style:font-name-complex="Book Antiqua" style:font-size-complex="10pt" style:font-weight-complex="bold"/>
    </style:style>
    <style:style style:name="T36" style:family="text">
      <style:text-properties fo:color="#000000" style:font-name="Times New Roman" fo:font-size="10pt" fo:language="zxx" fo:country="none" fo:font-style="italic" style:font-size-asian="10pt" style:language-asian="pl" style:country-asian="PL" style:font-style-asian="italic" style:font-name-complex="Book Antiqua" style:font-size-complex="10pt"/>
    </style:style>
    <style:style style:name="T37" style:family="text">
      <style:text-properties fo:color="#000000" style:font-name="Times New Roman" fo:font-size="10pt" fo:language="en" fo:country="US" fo:font-style="italic" fo:font-weight="bold" style:font-size-asian="10pt" style:language-asian="pl" style:country-asian="PL" style:font-style-asian="italic" style:font-weight-asian="bold" style:font-name-complex="Book Antiqua" style:font-size-complex="10pt" style:font-weight-complex="bold"/>
    </style:style>
    <style:style style:name="T38" style:family="text">
      <style:text-properties fo:color="#000000" style:font-name="Times New Roman" fo:font-size="10.5pt" fo:language="zxx" fo:country="none" fo:font-style="italic" fo:font-weight="bold" style:font-size-asian="10.5pt" style:language-asian="pl" style:country-asian="PL" style:font-style-asian="italic" style:font-weight-asian="bold" style:font-name-complex="Book Antiqua" style:font-size-complex="10.5pt" style:font-weight-complex="bold"/>
    </style:style>
    <style:style style:name="T39" style:family="text">
      <style:text-properties fo:color="#000000" style:font-name="Times New Roman" fo:font-size="10.5pt" fo:language="zxx" fo:country="none" fo:font-style="italic" style:font-size-asian="10.5pt" style:language-asian="pl" style:country-asian="PL" style:font-style-asian="italic" style:font-name-complex="Book Antiqua" style:font-size-complex="10.5pt"/>
    </style:style>
    <style:style style:name="T40" style:family="text">
      <style:text-properties fo:color="#000000" style:font-name="Times New Roman" fo:font-size="10.5pt" fo:language="en" fo:country="US" fo:font-style="italic" fo:font-weight="bold" style:font-size-asian="10.5pt" style:language-asian="pl" style:country-asian="PL" style:font-style-asian="italic" style:font-weight-asian="bold" style:font-name-complex="Book Antiqua" style:font-size-complex="10.5pt" style:font-weight-complex="bold"/>
    </style:style>
    <style:style style:name="T41" style:family="text">
      <style:text-properties fo:color="#000000" fo:font-weight="bold" style:font-weight-asian="bold" style:font-name-complex="Book Antiqua"/>
    </style:style>
    <style:style style:name="T42" style:family="text">
      <style:text-properties fo:color="#000000" fo:font-weight="bold" style:font-weight-asian="bold" style:font-name-complex="Arial"/>
    </style:style>
    <style:style style:name="T43" style:family="text">
      <style:text-properties fo:color="#000000" fo:font-weight="bold" style:font-weight-asian="bold" style:font-name-complex="Arial" style:font-weight-complex="bold"/>
    </style:style>
    <style:style style:name="T44" style:family="text">
      <style:text-properties fo:color="#000000" fo:font-weight="bold" style:font-name-asian="Calibri" style:font-weight-asian="bold" style:font-name-complex="Arial"/>
    </style:style>
    <style:style style:name="T45" style:family="text">
      <style:text-properties fo:color="#000000" fo:font-weight="bold" style:font-name-asian="Calibri" style:font-weight-asian="bold" style:font-name-complex="Book Antiqua"/>
    </style:style>
    <style:style style:name="T46" style:family="text">
      <style:text-properties fo:color="#000000" style:font-name-complex="Arial"/>
    </style:style>
    <style:style style:name="T47" style:family="text">
      <style:text-properties fo:color="#000000" style:font-name-complex="Book Antiqua"/>
    </style:style>
    <style:style style:name="T48" style:family="text">
      <style:text-properties fo:color="#000000" fo:font-weight="normal" style:font-weight-asian="normal" style:font-name-complex="Book Antiqua"/>
    </style:style>
    <style:style style:name="T49" style:family="text">
      <style:text-properties fo:color="#000000" fo:language="zxx" fo:country="none" fo:font-weight="bold" style:language-asian="pl" style:country-asian="PL" style:font-weight-asian="bold" style:font-name-complex="Book Antiqua" style:font-weight-complex="bold"/>
    </style:style>
    <style:style style:name="T50" style:family="text">
      <style:text-properties fo:color="#000000" fo:language="zxx" fo:country="none" style:language-asian="pl" style:country-asian="PL"/>
    </style:style>
    <style:style style:name="T51" style:family="text">
      <style:text-properties fo:color="#000000" fo:language="zxx" fo:country="none" style:language-asian="pl" style:country-asian="PL" style:font-name-complex="Book Antiqua"/>
    </style:style>
    <style:style style:name="T52" style:family="text">
      <style:text-properties fo:color="#000000" fo:language="zxx" fo:country="none" style:language-asian="pl" style:country-asian="PL" style:font-weight-complex="bold"/>
    </style:style>
    <style:style style:name="T53" style:family="text">
      <style:text-properties fo:color="#000000" fo:language="zxx" fo:country="none" fo:font-style="italic" fo:font-weight="bold" fo:background-color="transparent" style:language-asian="pl" style:country-asian="PL" style:font-style-asian="italic" style:font-weight-asian="bold" style:font-name-complex="Book Antiqua" style:font-style-complex="italic" style:font-weight-complex="bold"/>
    </style:style>
    <style:style style:name="T54" style:family="text">
      <style:text-properties fo:color="#000000" fo:language="en" fo:country="US" fo:font-weight="bold" style:language-asian="pl" style:country-asian="PL" style:font-weight-asian="bold" style:font-name-complex="Book Antiqua" style:font-weight-complex="bold"/>
    </style:style>
    <style:style style:name="T55" style:family="text">
      <style:text-properties fo:color="#000000" fo:language="en" fo:country="US" style:language-asian="pl" style:country-asian="PL" style:font-weight-complex="bold"/>
    </style:style>
    <style:style style:name="T56" style:family="text">
      <style:text-properties fo:color="#000000" fo:font-size="8pt" fo:font-weight="bold" style:font-name-asian="Times-Bold" style:font-size-asian="8pt" style:font-weight-asian="bold" style:font-size-complex="8pt" style:font-weight-complex="bold"/>
    </style:style>
    <style:style style:name="T57" style:family="text">
      <style:text-properties fo:color="#000000" fo:font-size="9pt" fo:font-weight="bold" style:font-name-asian="Times-Bold" style:font-size-asian="9pt" style:font-weight-asian="bold" style:font-size-complex="9pt" style:font-weight-complex="bold"/>
    </style:style>
    <style:style style:name="T58" style:family="text">
      <style:text-properties fo:color="#000000" fo:font-size="9pt" style:font-name-asian="Times-Bold" style:font-size-asian="9pt" style:font-size-complex="9pt"/>
    </style:style>
    <style:style style:name="T59" style:family="text">
      <style:text-properties fo:color="#000000" fo:font-style="italic" fo:font-weight="bold" fo:background-color="transparent" style:language-asian="pl" style:country-asian="PL" style:font-style-asian="italic" style:font-weight-asian="bold" style:font-name-complex="Book Antiqua" style:font-style-complex="italic" style:font-weight-complex="bold"/>
    </style:style>
    <style:style style:name="T60" style:family="text">
      <style:text-properties fo:color="#000000" style:font-weight-complex="normal"/>
    </style:style>
    <style:style style:name="T61" style:family="text">
      <style:text-properties fo:font-weight="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style:font-weight-asian="bold" style:font-name-complex="Book Antiqua"/>
    </style:style>
    <style:style style:name="T65" style:family="text">
      <style:text-properties fo:font-weight="bold" style:font-weight-asian="bold" style:font-name-complex="Book Antiqua" style:font-weight-complex="bold"/>
    </style:style>
    <style:style style:name="T66" style:family="text">
      <style:text-properties fo:font-weight="bold" style:font-weight-asian="bold" style:font-name-complex="Arial"/>
    </style:style>
    <style:style style:name="T67" style:family="text">
      <style:text-properties fo:font-weight="bold" style:font-weight-asian="bold" style:font-name-complex="Arial" style:font-weight-complex="bold"/>
    </style:style>
    <style:style style:name="T68" style:family="text">
      <style:text-properties fo:font-weight="bold" style:font-weight-asian="bold" style:font-name-complex="Tahoma"/>
    </style:style>
    <style:style style:name="T69" style:family="text">
      <style:text-properties fo:font-weight="bold" style:font-name-complex="Book Antiqua"/>
    </style:style>
    <style:style style:name="T70" style:family="text">
      <style:text-properties fo:font-weight="bold" style:language-asian="pl" style:country-asian="PL" style:font-weight-asian="bold" style:font-name-complex="EUAlbertina"/>
    </style:style>
    <style:style style:name="T71" style:family="text">
      <style:text-properties fo:font-weight="bold" fo:background-color="transparent" style:font-weight-asian="bold" style:font-name-complex="Book Antiqua" style:font-weight-complex="normal"/>
    </style:style>
    <style:style style:name="T72" style:family="text">
      <style:text-properties style:text-position="super 58%" fo:font-weight="bold" style:font-weight-asian="bold" style:font-name-complex="Book Antiqua"/>
    </style:style>
    <style:style style:name="T73" style:family="text">
      <style:text-properties style:text-position="super 58%" fo:font-weight="bold" style:font-name-asian="Calibri" style:font-weight-asian="bold" style:font-name-complex="Arial"/>
    </style:style>
    <style:style style:name="T74" style:family="text">
      <style:text-properties style:font-name-complex="Book Antiqua"/>
    </style:style>
    <style:style style:name="T75" style:family="text">
      <style:text-properties style:font-name-complex="Book Antiqua" style:font-weight-complex="bold"/>
    </style:style>
    <style:style style:name="T76" style:family="text">
      <style:text-properties fo:font-variant="normal" fo:text-transform="none"/>
    </style:style>
    <style:style style:name="T77" style:family="text">
      <style:text-properties fo:font-variant="normal" fo:text-transform="none" style:font-name="Times New Roman" fo:font-size="12pt" fo:background-color="transparent" style:font-size-asian="12pt" style:font-size-complex="12pt"/>
    </style:style>
    <style:style style:name="T78" style:family="text">
      <style:text-properties fo:font-variant="normal" fo:text-transform="none" fo:background-color="#ffffff"/>
    </style:style>
    <style:style style:name="T79" style:family="text">
      <style:text-properties style:text-underline-style="solid" style:text-underline-width="auto" style:text-underline-color="font-color" fo:font-weight="bold" style:font-weight-asian="bold" style:font-name-complex="Book Antiqua"/>
    </style:style>
    <style:style style:name="T80" style:family="text">
      <style:text-properties style:text-underline-style="solid" style:text-underline-width="auto" style:text-underline-color="font-color" fo:font-weight="bold" style:font-name-complex="Arial"/>
    </style:style>
    <style:style style:name="T81" style:family="text">
      <style:text-properties style:text-underline-style="solid" style:text-underline-width="auto" style:text-underline-color="font-color" fo:font-weight="normal" style:font-weight-asian="normal" style:font-weight-complex="normal"/>
    </style:style>
    <style:style style:name="T82" style:family="text">
      <style:text-properties fo:font-style="italic" style:font-style-asian="italic" style:font-style-complex="italic"/>
    </style:style>
    <style:style style:name="T83" style:family="text">
      <style:text-properties style:font-name="Times New Roman"/>
    </style:style>
    <style:style style:name="T84" style:family="text">
      <style:text-properties style:font-name="Times New Roman" fo:font-size="12pt" fo:font-weight="bold" style:font-size-asian="12pt" style:font-weight-asian="bold" style:font-name-complex="Book Antiqua" style:font-size-complex="12pt"/>
    </style:style>
    <style:style style:name="T85" style:family="text">
      <style:text-properties style:font-name="Times New Roman" fo:font-size="12pt" fo:font-weight="bold" style:font-size-asian="12pt" style:font-weight-asian="bold" style:font-name-complex="Book Antiqua" style:font-size-complex="12pt" style:font-weight-complex="bold"/>
    </style:style>
    <style:style style:name="T86" style:family="text">
      <style:text-properties style:font-name="Times New Roman" fo:font-size="12pt" fo:font-weight="bold" style:font-size-asian="12pt" style:font-size-complex="12pt"/>
    </style:style>
    <style:style style:name="T87" style:family="text">
      <style:text-properties style:font-name="Times New Roman" fo:font-size="12pt" fo:font-weight="bold" style:font-size-asian="12pt" style:font-name-complex="Book Antiqua" style:font-size-complex="12pt"/>
    </style:style>
    <style:style style:name="T88" style:family="text">
      <style:text-properties style:font-name="Times New Roman" fo:font-size="12pt" fo:font-weight="bold" fo:background-color="transparent" style:font-size-asian="12pt" style:font-size-complex="12pt"/>
    </style:style>
    <style:style style:name="T89" style:family="text">
      <style:text-properties style:font-name="Times New Roman" fo:font-size="12pt" fo:font-weight="bold" fo:background-color="transparent" style:font-size-asian="12pt" style:font-weight-asian="bold" style:font-name-complex="Book Antiqua" style:font-size-complex="12pt"/>
    </style:style>
    <style:style style:name="T90"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91"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92" style:family="text">
      <style:text-properties style:font-name="Times New Roman" fo:font-size="12pt" style:font-size-asian="12pt" style:font-name-complex="Book Antiqua" style:font-size-complex="12pt"/>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background-color="transparent" style:font-size-asian="12pt" style:font-size-complex="12pt"/>
    </style:style>
    <style:style style:name="T95" style:family="text">
      <style:text-properties style:font-name="Times New Roman" fo:font-size="12pt" fo:background-color="transparent" style:font-size-asian="12pt" style:font-name-complex="Book Antiqua" style:font-size-complex="12pt"/>
    </style:style>
    <style:style style:name="T96" style:family="text">
      <style:text-properties style:font-name="Times New Roman" fo:font-size="12pt" fo:background-color="transparent" style:font-size-asian="12pt" style:font-name-complex="Tahoma" style:font-size-complex="12pt"/>
    </style:style>
    <style:style style:name="T97" style:family="text">
      <style:text-properties style:font-name="Times New Roman" fo:font-weight="normal" style:font-weight-asian="normal" style:font-weight-complex="normal"/>
    </style:style>
    <style:style style:name="T98" style:family="text">
      <style:text-properties style:font-name="Times New Roman" fo:font-size="10.5pt" style:font-size-asian="10.5pt" style:font-name-complex="Arial" style:font-size-complex="10.5pt"/>
    </style:style>
    <style:style style:name="T99" style:family="text">
      <style:text-properties style:font-name="Times New Roman" fo:font-size="10.5pt" fo:font-style="italic" fo:font-weight="bold" style:font-size-asian="10.5pt" style:font-style-asian="italic" style:font-weight-asian="bold" style:font-name-complex="Arial" style:font-size-complex="10.5pt" style:font-weight-complex="bold"/>
    </style:style>
    <style:style style:name="T100" style:family="text">
      <style:text-properties style:font-name="Times New Roman" fo:font-size="10pt" fo:font-style="italic" style:font-size-asian="10pt" style:font-style-asian="italic" style:font-name-complex="Arial" style:font-size-complex="10pt"/>
    </style:style>
    <style:style style:name="T101" style:family="text">
      <style:text-properties style:font-name="Times New Roman" fo:font-size="9pt" fo:font-style="italic" style:font-size-asian="9pt" style:font-style-asian="italic" style:font-name-complex="Arial" style:font-size-complex="9pt"/>
    </style:style>
    <style:style style:name="T102" style:family="text">
      <style:text-properties style:font-name="Times New Roman" fo:font-size="8pt" fo:font-style="italic" style:font-size-asian="8pt" style:font-style-asian="italic" style:font-name-complex="Arial" style:font-size-complex="8pt"/>
    </style:style>
    <style:style style:name="T103" style:family="text">
      <style:text-properties style:font-name-complex="Arial"/>
    </style:style>
    <style:style style:name="T104" style:family="text">
      <style:text-properties style:font-name-complex="Arial" style:font-weight-complex="bold"/>
    </style:style>
    <style:style style:name="T105" style:family="text">
      <style:text-properties fo:background-color="#ffffff"/>
    </style:style>
    <style:style style:name="T106" style:family="text">
      <style:text-properties fo:font-weight="normal" style:font-weight-asian="normal" style:font-weight-complex="normal"/>
    </style:style>
    <style:style style:name="T107" style:family="text">
      <style:text-properties fo:font-weight="normal" style:font-weight-asian="normal" style:font-name-complex="Book Antiqua" style:font-weight-complex="normal"/>
    </style:style>
    <style:style style:name="T108" style:family="text">
      <style:text-properties fo:font-weight="normal" fo:background-color="transparent" style:font-weight-asian="normal" style:font-name-complex="Book Antiqua" style:font-weight-complex="normal"/>
    </style:style>
    <style:style style:name="T109" style:family="text">
      <style:text-properties fo:background-color="transparent"/>
    </style:style>
    <style:style style:name="T110" style:family="text">
      <style:text-properties fo:background-color="transparent" style:font-name-complex="Book Antiqua"/>
    </style:style>
    <style:style style:name="T111" style:family="text">
      <style:text-properties style:font-weight-asian="bold" style:font-name-complex="Book Antiqua"/>
    </style:style>
    <style:style style:name="T112" style:family="text">
      <style:text-properties fo:color="#ff3399" style:font-weight-complex="normal"/>
    </style:style>
    <style:style style:name="T113" style:family="text">
      <style:text-properties fo:color="#ff3399" style:font-name="Times New Roman" fo:font-weight="normal" style:font-weight-asian="normal" style:font-weight-complex="normal"/>
    </style:style>
    <style:style style:name="T114" style:family="text">
      <style:text-properties style:text-line-through-style="none" fo:font-size="10pt" fo:font-style="italic" style:font-size-asian="10pt" style:font-style-asian="italic" style:font-size-complex="10pt" style:font-style-complex="italic"/>
    </style:style>
    <style:style style:name="T115" style:family="text">
      <style:text-properties style:text-line-through-style="none" fo:font-size="10pt" style:font-size-asian="10pt" style:font-name-complex="Arial" style:font-size-complex="10pt"/>
    </style:style>
    <style:style style:name="T116" style:family="text">
      <style:text-properties fo:font-size="10pt" fo:font-style="italic" style:font-size-asian="10pt" style:font-style-asian="italic" style:font-size-complex="10pt" style:font-style-complex="italic"/>
    </style:style>
    <style:style style:name="T117" style:family="text">
      <style:text-properties fo:font-size="10pt" fo:font-style="normal" style:font-size-asian="10pt" style:font-style-asian="normal" style:font-size-complex="10pt" style:font-style-complex="normal"/>
    </style:style>
    <style:style style:name="T118" style:family="text">
      <style:text-properties fo:font-size="10pt" style:font-size-asian="10pt" style:font-name-complex="Arial" style:font-size-complex="10pt"/>
    </style:style>
    <style:style style:name="T119" style:family="text">
      <style:text-properties style:font-weight-complex="normal"/>
    </style:style>
    <style:style style:name="T120" style:family="text">
      <style:text-properties style:language-asian="pl" style:country-asian="PL" style:font-name-complex="EUAlbertina"/>
    </style:style>
    <style:style style:name="T121" style:family="text">
      <style:text-properties style:language-asian="pl" style:country-asian="PL" style:font-name-complex="EUAlbertina+01"/>
    </style:style>
    <style:style style:name="T122" style:family="text">
      <style:text-properties style:font-name-asian="TimesNewRoman" style:language-asian="pl" style:country-asian="PL" style:font-name-complex="TimesNewRoman"/>
    </style:style>
    <style:style style:name="T123" style:family="text">
      <style:text-properties style:text-underline-style="none" style:font-name-complex="Book Antiqua"/>
    </style:style>
    <style:style style:name="T124" style:family="text">
      <style:text-properties fo:font-size="10.5pt" style:font-size-asian="10.5pt" style:font-name-complex="Arial" style:font-size-complex="10.5pt"/>
    </style:style>
    <style:style style:name="T125" style:family="text">
      <style:text-properties fo:font-size="10.5pt" fo:background-color="transparent" style:font-size-asian="10.5pt" style:font-name-complex="Arial" style:font-size-complex="10.5pt"/>
    </style:style>
    <style:style style:name="T126" style:family="text">
      <style:text-properties fo:font-size="10.5pt" fo:font-weight="bold" style:font-size-asian="10.5pt" style:font-weight-asian="bold" style:font-name-complex="Arial" style:font-size-complex="10.5pt"/>
    </style:style>
    <style:style style:name="T127" style:family="text">
      <style:text-properties fo:font-size="9pt" fo:font-style="italic" style:font-size-asian="9pt" style:font-style-asian="italic" style:font-name-complex="Arial" style:font-size-complex="9pt"/>
    </style:style>
    <style:style style:name="T128" style:family="text">
      <style:text-properties fo:font-size="8pt" fo:font-style="italic" style:font-size-asian="8pt" style:font-style-asian="italic" style:font-name-complex="Arial" style:font-size-complex="8pt"/>
    </style:style>
    <style:style style:name="T129" style:family="text">
      <style:text-properties fo:font-size="8pt" fo:background-color="transparent" style:font-size-asian="8pt" style:font-name-complex="Arial" style:font-size-complex="8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text:s/>Numer sprawy: NZ.231.114.2016</text:p>
      <text:p text:style-name="P55"/>
      <text:p text:style-name="P55"><text:s/></text:p>
      <text:p text:style-name="P55"/>
      <text:h text:style-name="P214" text:outline-level="3">Postępowanie o udzielenie zamówienia prowadzone w trybie <text:line-break/>przetargu nieograniczonego na podstawie ustawy Prawo zamówień publicznych<text:line-break/>(tekst jednolity – Dz.U. 2015, poz. 2164 ze zmianami)</text:h>
      <text:p text:style-name="P108"/>
      <text:p text:style-name="P55"/>
      <text:p text:style-name="P55"/>
      <text:p text:style-name="P89">SPECYFIKACJA ISTOTNYCH <text:s/></text:p>
      <text:p text:style-name="P89">WARUNKÓW ZAMÓWIENIA <text:line-break/>(SIWZ) </text:p>
      <text:p text:style-name="P89"/>
      <text:h text:style-name="P215" text:outline-level="6" text:is-list-header="true"/>
      <text:p text:style-name="P154"><text:span text:style-name="T12">WYKONANIE </text:span><text:span text:style-name="T49">STUDIUM WYKONALNOŚCI DLA LIKWIDACJI AZBESTU W BUDYNKACH MIESZKALNYCH</text:span><text:span text:style-name="T54"> PRZY </text:span><text:span text:style-name="T49">UL. GEN. H. LE RONDA</text:span><text:span text:style-name="T51"> <text:s/></text:span><text:span text:style-name="T49">31A,35A,37A,45B,49B,51A-51B,53A-53B W KATOWICACH WRAZ <text:line-break/>Z OPRACOWANIEM PRZEDMIARÓW ROBÓT, KOSZTORYSÓW INWESTORSKICH, STWIORB</text:span></text:p>
      <text:p text:style-name="P182"/>
      <text:p text:style-name="P109"/>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09"><text:soft-page-break/></text:p>
      <text:p text:style-name="P54">SPIS TREŚCI:</text:p>
      <text:p text:style-name="P54"/>
      <text:list xml:id="list3319719790834044453" text:style-name="L1">
        <text:list-item>
          <text:p text:style-name="P221">Informacje o Zamawiającym oraz osobach ze strony Zamawiającego uprawnionych do porozumiewania się z Wykonawcami</text:p>
        </text:list-item>
        <text:list-item>
          <text:p text:style-name="P222"><text:span text:style-name="T75">T</text:span><text:span text:style-name="T74">ryb udzielenia zamówienia.</text:span></text:p>
        </text:list-item>
        <text:list-item>
          <text:p text:style-name="P226">Opis przedmiotu zamówienia</text:p>
        </text:list-item>
        <text:list-item>
          <text:p text:style-name="P226">Informacja o możliwości składania oferty wspólnej (przez dwa lub więcej podmiotów)</text:p>
        </text:list-item>
        <text:list-item>
          <text:p text:style-name="P226">Informacja na temat podwykonawców</text:p>
        </text:list-item>
        <text:list-item>
          <text:p text:style-name="P223">Termin wykonania zamówienia.</text:p>
        </text:list-item>
        <text:list-item>
          <text:p text:style-name="P223">Informacje o możliwości składania ofert częściowych i wariantowych, zamówieniach polegających na powtórzeniu podobnych usług, zaliczkach na poczet wykonania zamówienia, zastosowaniu aukcji elektronicznej oraz umowie ramowej i koszty udziału w postępowaniu.</text:p>
        </text:list-item>
        <text:list-item>
          <text:p text:style-name="P223">Podstawy wykluczenia , warunki udziału w postępowaniu oraz wykaz oświadczeń lub dokumentów potwierdzających spełnianie warunków udziału w postępowaniu oraz brak podstaw do wykluczenia</text:p>
        </text:list-item>
        <text:list-item>
          <text:p text:style-name="P223">Wykaz oświadczeń i dokumentów potwierdzających spełnianie warunków udziału w postępowaniu oraz brak podstaw wykluczenia</text:p>
        </text:list-item>
        <text:list-item>
          <text:p text:style-name="P223">Korzystanie z zasobów innych podmiotów w celu potwierdzenia spełniania warunków udziału w postępowaniu</text:p>
        </text:list-item>
        <text:list-item>
          <text:p text:style-name="P224">Procedura sanacyjna - samooczyszczenie</text:p>
        </text:list-item>
        <text:list-item>
          <text:p text:style-name="P223">Informacja o sposobie porozumiewania się Zamawiającego z Wykonawcami, przekazywania dokumentów oraz udzielania wyjaśnień dotyczących treści SIWZ.</text:p>
        </text:list-item>
        <text:list-item>
          <text:p text:style-name="P223">Wymagania dotyczące wadium.</text:p>
        </text:list-item>
        <text:list-item>
          <text:p text:style-name="P223">Termin związania ofertą.</text:p>
        </text:list-item>
        <text:list-item>
          <text:p text:style-name="P223">Opis sposobu przygotowania ofert.</text:p>
        </text:list-item>
        <text:list-item>
          <text:p text:style-name="P222"><text:span text:style-name="T74">Termin oraz miejsce składania i otwarcia ofert, informacja</text:span><text:span text:style-name="T103"> o trybie otwarcia.</text:span></text:p>
        </text:list-item>
        <text:list-item>
          <text:p text:style-name="P234">Opis sposobu obliczenia ceny.</text:p>
        </text:list-item>
        <text:list-item>
          <text:p text:style-name="P322">Opis kryteriów, którymi Zamawiający będzie się kierował przy wyborze oferty <text:line-break/>wraz z podaniem znaczenia tych kryteriów</text:p>
        </text:list-item>
        <text:list-item>
          <text:p text:style-name="P235"><text:span text:style-name="T106">Ocena ofert</text:span>.</text:p>
        </text:list-item>
        <text:list-item>
          <text:p text:style-name="P223">Informacja o wzorze umowy, przewidywanych zmianach w treści umowy oraz formalnościach, jakie powinny zostać dopełnione po wyborze oferty w celu zawarcia umowy w sprawie zamówienia publicznego.</text:p>
        </text:list-item>
        <text:list-item>
          <text:p text:style-name="P225">Zabezpieczenie należytego wykonania umowy.</text:p>
        </text:list-item>
        <text:list-item>
          <text:p text:style-name="P223">Środki ochrony prawnej.</text:p>
        </text:list-item>
        <text:list-item>
          <text:p text:style-name="P223">Postanowienia końcowe.</text:p>
        </text:list-item>
      </text:list>
      <text:p text:style-name="P104"/>
      <text:p text:style-name="P104"/>
      <text:p text:style-name="P105">WYKAZ ZAŁĄCZNIKÓW DO SIWZ:</text:p>
      <text:p text:style-name="P105"/>
      <text:p text:style-name="P37"><text:span text:style-name="T64">Załącznik nr 1</text:span><text:span text:style-name="T74"><text:tab/>Formularz ofertowy </text:span></text:p>
      <text:p text:style-name="P37"><text:span text:style-name="T64">Załącznik nr</text:span><text:span text:style-name="T74"> </text:span><text:span text:style-name="T64">2</text:span><text:span text:style-name="T74"><text:tab/>Oświadczenie o niepodleganiu wykluczeniu</text:span></text:p>
      <text:p text:style-name="P149"><text:span text:style-name="T64">Załącznik nr 3<text:tab/></text:span><text:span text:style-name="T107">Oświadcznie o spełnianiu warunków</text:span></text:p>
      <text:p text:style-name="P38"><text:span text:style-name="T64">Załącznik nr 4<text:tab/></text:span><text:span text:style-name="T107">Oświadczenie o grupie kapitałowej</text:span></text:p>
      <text:p text:style-name="P39"><text:span text:style-name="T64">Załącznik nr 5</text:span><text:span text:style-name="T74"><text:tab/>Wzór umowy wraz z załącznikami, w tym Specyfikacja Techniczna </text:span></text:p>
      <text:p text:style-name="P39"><text:span text:style-name="T64">Załącznik nr 6</text:span><text:span text:style-name="T74"><text:tab/>Projekty budowlane</text:span></text:p>
      <text:p text:style-name="P41"/>
      <text:p text:style-name="P40"/>
      <text:p text:style-name="P42"/>
      <text:p text:style-name="P111"/>
      <text:p text:style-name="P114"><text:soft-page-break/>ROZDZIAŁ I <text:line-break/>Informacje o Zamawiającym <text:line-break/>oraz osobach ze strony Zamawiającego uprawnionych <text:line-break/>do porozumiewania się z Wykonawcami</text:p>
      <text:p text:style-name="P72"><text:span text:style-name="T75">Nazwa:<text:tab/><text:tab/></text:span><text:span text:style-name="T65">Komunalny Zakład Gospodarki Mieszkaniowej w Katowicach</text:span></text:p>
      <text:p text:style-name="P72"><text:span text:style-name="T75">Adres </text:span><text:span text:style-name="T75">(siedziba):</text:span><text:span text:style-name="T75"><text:tab/></text:span><text:span text:style-name="T65">40-126 Katowice, ul. Grażyńskiego 5</text:span></text:p>
      <text:p text:style-name="P73">Telefon:<text:tab/><text:tab/>32/258 20 21 do 25 lub 32/416 32 91</text:p>
      <text:p text:style-name="P73">Fax: <text:tab/><text:tab/><text:tab/>32/258 20 25</text:p>
      <text:p text:style-name="P72"><text:span text:style-name="T75">Mail: <text:tab/><text:tab/><text:tab/></text:span><text:span text:style-name="T75">przetargi@kzgm.katowice.pl </text:span></text:p>
      <text:p text:style-name="P115">Strona internetowa:<text:tab/>www.kzgm.katowice.pl </text:p>
      <text:p text:style-name="P33">Dane do kontaktu w sprawie prowadzonego postępowania:</text:p>
      <text:p text:style-name="P35">Nazwa:<text:tab/><text:tab/><text:span text:style-name="T62">Komunalny Zakład Gospodarki Mieszkaniowej w Katowicach <text:line-break/><text:tab/><text:tab/><text:tab/>Dział Organizacji Przetargów</text:span></text:p>
      <text:p text:style-name="P73">Adres:<text:tab/><text:tab/><text:tab/>40-877 Katowice, ul. Mieszka I 2</text:p>
      <text:p text:style-name="P72"><text:span text:style-name="T75">Telefon:<text:tab/><text:tab/></text:span><text:span text:style-name="T67">32/416 31 93</text:span></text:p>
      <text:p text:style-name="P72"><text:span text:style-name="T75">Fax:<text:tab/></text:span><text:span text:style-name="T65"><text:tab/><text:tab/></text:span><text:span text:style-name="T104">32/416 31 67</text:span></text:p>
      <text:p text:style-name="P73">Mail:<text:tab/><text:tab/><text:tab/>przetargi@kzgm.katowice.pl </text:p>
      <text:p text:style-name="P72"><text:span text:style-name="T75">Osoba uprawniona:<text:tab/></text:span><text:span text:style-name="T65">Sabina Lewicka, Marzena Krakowska</text:span></text:p>
      <text:p text:style-name="P116"><text:span text:style-name="T65">ROZDZIAŁ II <text:line-break/>T</text:span><text:span text:style-name="T64">ryb udzielenia zamówienia</text:span></text:p>
      <text:list xml:id="list2480295114441275812" text:style-name="WW8Num118">
        <text:list-item>
          <text:p text:style-name="P274"><text:span text:style-name="T75">Postępowanie prowadzone jest zgodnie z przepisami ustawy z dnia 29 stycznia 2004 r. Prawo zamówień publicznych (tekst jednolity – </text:span><text:span text:style-name="T74">Dz. U. z 2015, poz. 2164 </text:span><text:span text:style-name="T74">ze zmianami</text:span><text:span text:style-name="T75">), zwanej dalej ustawą.</text:span></text:p>
        </text:list-item>
        <text:list-item>
          <text:p text:style-name="P276">Postępowanie prowadzone jest w trybie przetargu nieograniczonego o wartości zamówienia mniejszej niż kwota określona w przepisach wydanych na podstawie art. 11 ust. 8 ustawy.</text:p>
        </text:list-item>
        <text:list-item>
          <text:p text:style-name="P277">W sprawach nieuregulowanych zapisami niniejszej SIWZ, stosuje się przepisy ustawy.</text:p>
        </text:list-item>
      </text:list>
      <text:p text:style-name="P117">ROZDZIAŁ III <text:line-break/>Opis przedmiotu zamówienia</text:p>
      <text:list xml:id="list7394996497024950583" text:style-name="WW8Num78">
        <text:list-item>
          <text:p text:style-name="P285">Kod i nazwy Wspólnego Słownika Zamówień (CPV) dla przedmiotowego zamówienia:</text:p>
        </text:list-item>
      </text:list>
      <text:p text:style-name="P196"><text:span text:style-name="T70">71242000-6</text:span><text:span text:style-name="T120"> Przygotowanie przedsi</text:span><text:span text:style-name="T121">ę</text:span><text:span text:style-name="T120">wzi</text:span><text:span text:style-name="T121">ę</text:span><text:span text:style-name="T120">cia i projektu, oszacowanie kosztów</text:span></text:p>
      <text:p text:style-name="P197"><text:span text:style-name="T70">71000000-8</text:span><text:span text:style-name="T120"> Usługi architektoniczne, budowlane, inżynieryjne i kontrolne</text:span></text:p>
      <text:list xml:id="list30455560" text:continue-numbering="true" text:style-name="WW8Num78">
        <text:list-item>
          <text:p text:style-name="P286">Przedmiotem zamówienia jest:</text:p>
          <text:p text:style-name="P289"><text:span text:style-name="T59">- opracowanie Studium Wykonalności dla likwidacji azbestu w budynkach mieszkalnych przy ul. Gen. H. Le Ronda </text:span><text:span text:style-name="T53">31A,35A,37A,45B,49B,51A-51B,53A-53B w Katowicach;</text:span></text:p>
          <text:p text:style-name="P287">- opracowanie przedmiarów robót, kosztorysów inwestorskich, specyfikacji technicznych wykonania i odbioru robót budowlanych na podstawie wykonanych projektów budowlanych (załącznik nr 6 do SIWZ).;</text:p>
          <text:p text:style-name="P287">- ewentualne zmiany w opracowanym Studium Wykonalności i pozostałej części opracowania wskazane przez Komisję Oceny Projektów na etapie weryfikacji wniosków o dofinansowanie.</text:p>
        </text:list-item>
        <text:list-item>
          <text:p text:style-name="P264"><text:span text:style-name="T122">Szczegółowy opis przedmiotu zamówienia określa: Specyfikacja Techniczna (załącznik nr 1 do wzoru umowy), Projekty budowlane – załącznik nr 6 do SIWZ oraz W</text:span><text:span text:style-name="T74">zór umowy wraz z załącznikami - załącznik nr 5 do SIWZ.</text:span></text:p>
        </text:list-item>
        <text:list-item>
          <text:p text:style-name="P264"><text:span text:style-name="T75">Wartość zamówienia ustalona przez Zamawiającego wynosi: </text:span><text:span text:style-name="T65">20.234,75 zł.</text:span></text:p>
        </text:list-item>
        <text:list-item>
          <text:p text:style-name="P287">Zamówienie będzie współfinansowane przez Unię Europejską ze środków Europejskiego Funduszu Rozwoju Regionalnego w Ramach Regionalnego Programu Operacyjnego Województwa Śląskiego na lata 2014-2020.</text:p>
        </text:list-item>
      </text:list>
      <text:p text:style-name="P30"><text:soft-page-break/>ROZDZIAŁ IV</text:p>
      <text:p text:style-name="P23">Informacja na temat możliwości składania oferty wspólnej <text:line-break/>(przez dwa lub więcej podmiotów)</text:p>
      <text:list xml:id="list3228809316315958" text:style-name="L2">
        <text:list-item>
          <text:p text:style-name="P344">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45"><text:span text:style-name="T77">W</text:span><text:span text:style-name="T94">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88">Uwaga: Pełnomocnictwo, o którym mowa powyżej może wynikać albo z dokumentu pod taką samą nazwą, albo z umowy podmiotów składających wspólnie ofertę.</text:span></text:p>
        </text:list-item>
        <text:list-item>
          <text:p text:style-name="P347">Oferta musi być podpisana w taki sposób, by prawnie zobowiązywała wszystkich Wykonawców występujących wspólnie (przez każdego z Wykonawców lub pełnomocnika).</text:p>
        </text:list-item>
        <text:list-item>
          <text:p text:style-name="P347">W przypadku wspólnego ubiegania się o zamówienie przez Wykonawców oświadczenie zgodnie z załącznikiem nr 2 do SIWZ składa oddzielnie każdy z Wykonawców wspólnie ubiegających się o zamówienie. <text:span text:style-name="T82">Dokument ten stanowi wstępne potwierdzenie braku podstaw <text:s/>do wykluczenia (każdy z Wykonawców wspólnie składających ofertę nie może podlegać wykluczeniu co oznacza, że oświadczenie w tym zakresie musi złożyć każdy z Wykonawców składających ofertę wspólną).</text:span></text:p>
          <text:p text:style-name="P351">Natomiast oświadczenie (załącznik nr 3 do SIWZ), który stanowi wstępne potwierdzenie spełniania warunków udziału w postępowaniu składa podmiot, który w odniesieniu do danego warunku udziału w postępowaniu potwierdza jego spełnianie.</text:p>
        </text:list-item>
        <text:list-item>
          <text:p text:style-name="P347">Wszelka korespondencja prowadzona będzie wyłącznie z podmiotem występującym jako pełnomocnik Wykonawców składających wspólną ofertę.</text:p>
          <text:p text:style-name="P347"/>
        </text:list-item>
      </text:list>
      <text:p text:style-name="P146">ROZDZIAŁ V</text:p>
      <text:p text:style-name="P147">Informacja na temat podwykonawców</text:p>
      <text:list xml:id="list8444097527567129663" text:style-name="L3">
        <text:list-item>
          <text:p text:style-name="P361">Zamawiający nie zastrzega osobistego wykonania przez wykonawcę kluczowych części zamówienia.</text:p>
        </text:list-item>
        <text:list-item>
          <text:p text:style-name="P361">Wykonawca może powierzyć wykonanie zamówienia lub jego części podwykonawcy.</text:p>
        </text:list-item>
        <text:list-item>
          <text:p text:style-name="P363"><text:span text:style-name="T94">Wykonawca, który zamierza wykonywać zamówienie przy udziale podwykonawcy, musi wskazać w ofercie, jaką część (zakres) zamówienia wykonywać będzie w jego imieniu podwykonawca </text:span><text:span text:style-name="T88">oraz podać firmę podwykonawcy</text:span><text:span text:style-name="T91">.</text:span><text:span text:style-name="T94"> Należy w tym celu wypełnić odpowiednio </text:span><text:span text:style-name="T88">załącznik nr 1 - formularz ofertowy. </text:span><text:span text:style-name="T94">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64"><text:span text:style-name="T94">Zamawiający żąda, </text:span><text:span text:style-name="T26">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65">Jeżeli zmiana albo rezygnacja z podwykonawcy dotyczy podmiotu, na którego zasoby Wykonawca powoływał się, na zasadach określonych w art. 22a ust. 1 ustawy, w celu wykazania spełniania warunków udziału w postępowaniu, Wykonawca jest obowiązany <text:soft-page-break/>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62">Powierzenie wykonania części zamówienia podwykonawcom nie zwalnia Wykonawcy z odpowiedzialności za należyte wykonanie tego zamówienia.</text:p>
          <text:p text:style-name="P366"/>
        </text:list-item>
      </text:list>
      <text:p text:style-name="P118">Rozdział VI <text:line-break/>Termin wykonania zamówienia</text:p>
      <text:list xml:id="list1154683213683407626" text:style-name="WW8Num83">
        <text:list-item>
          <text:list>
            <text:list-header>
              <text:p text:style-name="P293">Zamówienie należy zrealizować w terminie:</text:p>
            </text:list-header>
            <text:list-item>
              <text:p text:style-name="P293"><text:s/>termin wykonania kompletnej dokumentacji technicznej: do 30.11.2016r.</text:p>
            </text:list-item>
            <text:list-item>
              <text:p text:style-name="P293">termin dokonania zmian w opracowanej dokumentacji technicznej: do 30.11.2017r. (zgodnie ze wzorem umowy).<text:bookmark-start text:name="_Ref142045592"/></text:p>
            </text:list-item>
          </text:list>
        </text:list-item>
      </text:list>
      <text:p text:style-name="P129"><text:span text:style-name="T41">ROZDZIAŁ VII</text:span><text:span text:style-name="T64"><text:line-break/>Informacje o możliwości składania ofert częściowych i wariantowych, <text:line-break/></text:span><text:span text:style-name="T79">zamówieniach polegających na powtórzeniu podobnych usług,</text:span><text:span text:style-name="T64"> zaliczkach na poczet wykonania zamówienia, <text:line-break/>zastosowaniu aukcji elektronicznej oraz umowie ramowej i koszty udziału w postępowaniu</text:span></text:p>
      <text:list xml:id="list4033550238260544799" text:style-name="L4">
        <text:list-item>
          <text:p text:style-name="P236"><text:span text:style-name="T95">Zamawiający </text:span><text:span text:style-name="T89">nie dopuszcza</text:span><text:span text:style-name="T95"> możliwości składania ofert częściowych. </text:span></text:p>
        </text:list-item>
        <text:list-item>
          <text:p text:style-name="P236"><text:span text:style-name="T95">Zamawiający </text:span><text:span text:style-name="T89">nie dopuszcza</text:span><text:span text:style-name="T95"> możliwości składania oferty wariantowej.</text:span></text:p>
        </text:list-item>
        <text:list-item>
          <text:p text:style-name="P236"><text:span text:style-name="T95">Zamawiający </text:span><text:span text:style-name="T90">nie przewiduje</text:span><text:span text:style-name="T95"> udzielenia zamówień na podstawie art. 67 ust. 1 pkt 6 ustawy.</text:span></text:p>
        </text:list-item>
        <text:list-item>
          <text:p text:style-name="P236"><text:span text:style-name="T95">Zamawiający </text:span><text:span text:style-name="T89">nie przewiduje</text:span><text:span text:style-name="T95"> udzielenia zaliczek na poczet wykonania zamówienia.</text:span></text:p>
        </text:list-item>
        <text:list-item>
          <text:p text:style-name="P237"><text:span text:style-name="T95">Zamawiający </text:span><text:span text:style-name="T89">nie przewiduje</text:span><text:span text:style-name="T95"> wyboru najkorzystniejszej oferty z zastosowaniem aukcji elektronicznej.</text:span></text:p>
        </text:list-item>
        <text:list-item>
          <text:p text:style-name="P237"><text:span text:style-name="T95">Postępowanie </text:span><text:span text:style-name="T90">nie jest prowadzone </text:span><text:span text:style-name="T95">w celu zawarcia umowy ramowej.</text:span></text:p>
        </text:list-item>
        <text:list-item>
          <text:p text:style-name="P238">Koszty udziału w postępowaniu, a w szczególności koszty sporządzenia oferty, pokrywa wykonawca. Zamawiający nie przewiduje zwrot kosztów udziału w postępowaniu (za wyjątkiem zaistnienia sytuacji, o której mowa w art. 93 ust. 4 ustawy).</text:p>
        </text:list-item>
      </text:list>
      <text:list xml:id="list7648016601767710006" text:style-name="L5">
        <text:list-header>
          <text:p text:style-name="P239"/>
        </text:list-header>
      </text:list>
      <text:list xml:id="list1198298850418166840" text:style-name="WW8Num28">
        <text:list-header>
          <text:p text:style-name="P227"/>
        </text:list-header>
      </text:list>
      <text:p text:style-name="P34">ROZDZIAŁ VIII <text:line-break/><text:span text:style-name="T109">Podstawy wykluczenia, warunki udziału w postępowaniu oraz wykaz oświadczeń <text:line-break/>lub dokumentów potwierdzających spełnianie <text:line-break/>warunków udziału w postępowaniu oraz brak podstaw wykluczenia</text:span></text:p>
      <text:p text:style-name="P36"/>
      <text:list xml:id="list5864896668192162971" text:style-name="WW8Num32">
        <text:list-item>
          <text:p text:style-name="P278"><text:bookmark-end text:name="_Ref142045592"/>O udzielenie zamówienia mogą ubiegać się wykonawcy, którzy:</text:p>
          <text:p text:style-name="P278">1) nie podlegają wykluczeniu</text:p>
          <text:p text:style-name="P278">2) spełniają warunki udziału w postępowaniu określone przez Zamawiającego w ogłoszeniu o zamówieniu oraz w <text:span text:style-name="T17">pkt. 3 ust 1 </text:span>niniejszego rozdziału SIWZ.</text:p>
        </text:list-item>
        <text:list-item>
          <text:p text:style-name="P280">Podstawy wykluczenia:</text:p>
        </text:list-item>
      </text:list>
      <text:p text:style-name="P132">1) <text:tab/>Wykonawca zostanie wykluczony z postępowania w przypadkach, o których mowa w art. 24 ust. 1 pkt. 12-23 ustawy (obligatoryjne przesłanki wykluczenia)</text:p>
      <text:p text:style-name="P133"/>
      <text:list xml:id="list30455857" text:continue-numbering="true" text:style-name="WW8Num32">
        <text:list-item>
          <text:p text:style-name="P278">Warunki udziału w postępowaniu, określone przez Zamawiającego zgodnie z art. 22 ust. 1b ustawy:</text:p>
          <text:p text:style-name="P280"/>
          <text:p text:style-name="P280">1) zdolność techniczna lub zawodowa:</text:p>
          <text:p text:style-name="P280"/>
        </text:list-item>
      </text:list>
      <text:p text:style-name="P192"><text:soft-page-break/>a) <text:tab/>Wykonawca musi wykazać, że w okresie ostatnich 3 lat przed upływem terminu składania ofert, a jeżeli okres prowadzenia działalności jest krótsza – w tym okresie wykonał:</text:p>
      <text:list xml:id="list2211985166077825586" text:style-name="WW8Num33">
        <text:list-item>
          <text:list>
            <text:list-item>
              <text:list>
                <text:list-item>
                  <text:list>
                    <text:list-item>
                      <text:p text:style-name="P296">co najmniej 1 usługę polegającą na sporządzeniu studium wykonalności dotyczącego robót budowlanych w budynku;</text:p>
                    </text:list-item>
                    <text:list-item>
                      <text:p text:style-name="P297">co najmniej 1 usługę polegającą na sporządzeniu przedmiaru robót, kosztorysu inwestorskiego i specyfikacji technicznej wykonania i odbioru robót budowlanych</text:p>
                    </text:list-item>
                  </text:list>
                </text:list-item>
              </text:list>
            </text:list-item>
          </text:list>
        </text:list-item>
      </text:list>
      <text:p text:style-name="P199">UWAGA! Zamawiający dopuszcza wykazanie usługi/usług łączących zakresy wymienione powyżej</text:p>
      <text:p text:style-name="P199"/>
      <text:p text:style-name="P193">b) <text:tab/>Wykonawca musi wykazać dysponowanie (dysponuje lub będzie dysponował) osobami niezbędnymi do wykonania niniejszego zamówienia tj.: </text:p>
      <text:list xml:id="list2364624044476829036" text:style-name="L6">
        <text:list-item>
          <text:p text:style-name="P298">co najmniej jedna (1) osoba posiadająca co najmniej 3 letnie doświadczenie w kosztorysowaniu robót budowlanych;</text:p>
        </text:list-item>
        <text:list-item>
          <text:p text:style-name="P299"><text:span text:style-name="T108">co najmniej jedna (1) osoba posiadająca doświadczenie w sporządzaniu studium wykonalności, tj. sporządziła co najmniej 2 studia wykonalności. </text:span><text:span text:style-name="T71">Osoba ta będzie pełniła funkcję koordynatora w przedmiotowym zamówieniu.</text:span></text:p>
          <text:p text:style-name="P300">UWAGA! Zamawiający dopuszcza aby jedna osoba spełniała obydwa ww. wymogi.</text:p>
        </text:list-item>
      </text:list>
      <text:p text:style-name="P126">ROZDZIAŁ IX<text:line-break/>Wykaz oświadczeń lub dokumentów potwierdzających spełnianie warunków udziału w postępowaniu oraz brak podstaw wykluczenia</text:p>
      <text:list xml:id="list7947300299209752518" text:style-name="WW8Num13">
        <text:list-item>
          <text:list>
            <text:list-item>
              <text:p text:style-name="P275"><text:span text:style-name="T74">W celu wykazania braku podstaw wykluczenia z postępowania o udzielenie zamówienia oraz spełnienie warunków udziału w postępowaniu określonych przez Zamawiającego w Rozdziale VIII pkt <text:s/>2 i 3 do oferty</text:span><text:span text:style-name="T65"> </text:span><text:span text:style-name="T74">należy dołączyć aktualne na dzień składania ofert oświadczenie zgodnie ze wzorem (załącznik nr 2 <text:s/></text:span><text:span text:style-name="T47">i 3 </text:span><text:span text:style-name="T74">do SIWZ).</text:span></text:p>
            </text:list-item>
            <text:list-item>
              <text:p text:style-name="P279"><text:span text:style-name="T74">W celu potwierdzenia braku podstawy do wykluczenia Wykonawcy z postępowania, o której mowa w art. 24 ust. 1 pkt 23 ustawy. Wykonawca składa, stosownie do treści art. 24 ust. 11 ustawy </text:span><text:span text:style-name="T69">(w terminie 3 dni od dnia zamieszczenia przez Zamawiającego na stronie internetowej informacji z otwarcia ofert, tj. informacji, o których mowa w art. 86 ust. 5 ustawy)</text:span><text:span text:style-name="T74">, </text:span><text:span text:style-name="T123">oświadczenie o przynależności lub braku przynależności do tej samej grupy kapitałowej. W przypadku przynależności do tej samej grupy kapitałowej, </text:span><text:span text:style-name="T74">dowody potwierdzające, że powiązania z innym Wykonawcą nie prowadzą do zakłócenia konkurencji w postępowaniu. Wzór oświadczenia stanowi załącznik nr 4 do SIWZ.</text:span></text:p>
            </text:list-item>
            <text:list-item>
              <text:p text:style-name="P279"><text:span text:style-name="T74">Wykonawca </text:span><text:span text:style-name="T69">, którego oferta zostanie najwyżej oceniona w celu wykazania spełniania warunków udziału w postępowaniu (Rozdział VIII pkt. 3), zostanie wezwany do </text:span><text:span text:style-name="T69">przedłożenia następujących oświadczeń i dokumentów (aktualnych na dzień złożenia oświadczeń lub dokumentów):</text:span><text:span text:style-name="T74"> </text:span></text:p>
              <text:p text:style-name="P281">1) w celu wykazania spełniania warunku z Rozdziału VIII pkt. 3 ppkt 1</text:p>
            </text:list-item>
          </text:list>
        </text:list-item>
        <text:list-item text:start-value="1">
          <text:p text:style-name="P301">wykaz usług wykonanych w okresie ostatnich 3 lat przed upływem terminu składania ofert, a jeżeli okres działalności jest krótszy – w tym czasie wraz z podaniem ich przedmiotu, dat wykonania i podmiotów na rzecz których usługi zostały wykonane oraz załączeniem dowodów określających czy te usługi zostały wykonane należycie;</text:p>
          <text:p text:style-name="P292">UWAGA: dowodami o których mowa są referencje bądź inne dokumenty wystawione przez podmiot na rzecz którego usługi zostały wykonane, a jeżeli z uzasadnionej przy czyny o obiektywnym charakterze Wykonawca nie jest w stanie uzyskać tych dokumentów – oświadczenie Wykonawcy.</text:p>
        </text:list-item>
        <text:list-item>
          <text:p text:style-name="P302">wykaz osób, skierowanych przez Wykonawcę do realizacji zamówienia, w szczególności odpowiedzialnych za świadczenie usług, kontrolę jakości wraz z informacjami na temat ich kwalifikacji zawodowych, doświadczenia niezbędnych do wykonania zamówienia, a <text:soft-page-break/>także zakresu wykonywanych przez nie czynności, oraz informacją o podstawie dysponowania tymi osobami.<text:line-break/><text:tab/></text:p>
          <text:p text:style-name="P303">Uwaga - dotycząca wszystkich oświadczeń i dokumentów:</text:p>
        </text:list-item>
      </text:list>
      <text:list xml:id="list5205415215913552836" text:style-name="L7">
        <text:list-item>
          <text:p text:style-name="P323">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323">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323">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325"><text:span text:style-name="T106">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text:span><text:span text:style-name="T106">podstaw wykluczenia oraz spełnianie warunków udziału w postępowaniu określonych przez </text:span><text:span text:style-name="T106">Zamawiającego), korzysta z posiadanych oświadczeń lub dokumentów, </text:span><text:span text:style-name="T81">o ile są one aktualne.</text:span></text:p>
        </text:list-item>
        <text:list-item>
          <text:p text:style-name="P324"><text:span text:style-name="T119">Jeżeli treść informacji przekazanych przez Wykonawcę w oświadczeniach złożonych wraz z ofertą (załącznik nr 2 do SIWZ) odpowiada zakresowi informacji, których Zamawiający wymaga poprzez żądanie dokumentów, w szczególności o których mowa w pkt </text:span><text:span text:style-name="T60">3</text:span><text:span text:style-name="T112"> </text:span><text:span text:style-name="T119"><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23"/>
      <text:p text:style-name="P123">ROZDZIAŁ X</text:p>
      <text:p text:style-name="P45">Korzystanie z zasobów innych podmiotów w celu potwierdzenia spełniania <text:line-break/>warunków udziału w postępowaniu</text:p>
      <text:p text:style-name="P24"/>
      <text:list xml:id="list1048697595224476694" text:style-name="L8">
        <text:list-item>
          <text:p text:style-name="P35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text:span text:style-name="T17"> (dot. warunków udziału w postępowaniu określonych przez Zamawiającego w pkt 3 ppkt. 1 rozdziału VIII SIWZ), </text:span>niezależnie od charakteru prawnego łączących go z nim stosunków prawnych.</text:p>
        </text:list-item>
        <text:list-item>
          <text:p text:style-name="P353"><text:soft-pag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63">dokument ten (np. zobowiązanie) należy dołączyć do oferty.</text:span></text:p>
        </text:list-item>
        <text:list-item>
          <text:p text:style-name="P353">Z dokumentu (np. zobowiązania), o którym mowa w pkt 2 musi wynikać w szczególności:</text:p>
          <text:p text:style-name="P353">- zakres dostępnych Wykonawcy zasobów innego podmiotu,</text:p>
          <text:p text:style-name="P353">- sposób wykorzystania zasobów innego podmiotu, przez Wykonawcę, przy wykonywaniu zamówienia publicznego,</text:p>
          <text:p text:style-name="P353">- zakres i okres udziału innego podmiotu przy wykonywaniu zamówienia publicznego,</text:p>
          <text:p text:style-name="P356">- czy podmiot, na zdolnościach którego Wykonawca polega w odniesieniu do warunków udziału w postępowaniu dotyczących wykształcenia, kwalifikacji zawodowych lub doświadczenia, zrealizuje usługi, których wskazane zdolności dotyczą.</text:p>
        </text:list-item>
        <text:list-item>
          <text:p text:style-name="P353">Zamawiający ocenia, czy udostępniane Wykonawcy przez inne podmioty zdolności techniczne lub zawodowe lub ich sytuacja finansowa lub ekonomiczna, pozwalają na wykazanie przez Wykonawcę spełniania warunków udziału w postępowaniu. <text:span text:style-name="T17">Zamawiający wymaga od Wykonawcy złożenia oświadczenia, że podmiot trzeci nie podlega wykluczeniu zgodnie ze wzorem (załącznik nr 2 do SIWZ).</text:span></text:p>
        </text:list-item>
        <text:list-item>
          <text:p text:style-name="P354">W odniesieniu do warunków dotyczących wykształcenia, kwalifikacji zawodowych lub doświadczenia (pkt 3 ppkt. 3 Rozdziału VIII SIWZ), Wykonawcy mogą polegać na zdolnościach innych podmiotów, jeśli podmioty te zrealizują usługi, do realizacji których te zdolności są wymagane.</text:p>
        </text:list-item>
        <text:list-item>
          <text:p text:style-name="P353">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53">1) zastąpił ten podmiot innym podmiotem lub podmiotami lub</text:p>
          <text:p text:style-name="P353">2) zobowiązał się do osobistego wykonania odpowiedniej części zamówienia, jeżeli wykaże zdolności techniczne lub zawodowe lub sytuację finansową lub ekonomiczną, o których mowa w pkt 1 niniejszego rozdziału.</text:p>
        </text:list-item>
        <text:list-item>
          <text:p text:style-name="P348"><text:span text:style-name="T97">Jeżeli Wykonawca wykazując spełnianie warunków udziału w postępowaniu, określonych przez Zamawiającego w pkt 3 ppkt 1 Rozdziału VIII SIWZ, polega na zdolnościach lub sytuacji innych podmiotów, na zasadach określonych powyżej, zamieszcza informację o tych podmiotach w oświadczeniu stanowiącym </text:span><text:span text:style-name="T34">załącznik nr 2 do SIWZ</text:span><text:span text:style-name="T113"> </text:span><text:span text:style-name="T34">oraz oświadczeniu stanowiącym załącznik nr 3 do SIWZ w zakresie udostępnianego zasobu.</text:span><text:span text:style-name="T83"> </text:span><text:s text:c="2"/></text:p>
        </text:list-item>
        <text:list-item>
          <text:p text:style-name="P357">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59"/>
        </text:list-item>
      </text:list>
      <text:p text:style-name="P21"/>
      <text:p text:style-name="P21">ROZDZIAŁ XI</text:p>
      <text:p text:style-name="P22">Procedura sanacyjna – samooczyszczenie</text:p>
      <text:p text:style-name="P22"/>
      <text:list xml:id="list5190542990984502077" text:style-name="L9">
        <text:list-item>
          <text:p text:style-name="P335">Wykonawca, który podlega wykluczeniu na podstawie art.24 ust. 1 pkt 13 i 14 oraz 16-20 <text:s/>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text:soft-page-break/>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326">W celu skorzystania z instytucji „samooczyszczenia”, Wykonawca zobowiązany jest do złożenia stosownych wyjaśnień wraz z oświadczeniem (załącznik nr 2 do SIWZ), a następnie zgodnie z art. 26 ust. 1 ustawy do złożenia dowodów.</text:p>
        </text:list-item>
        <text:list-item>
          <text:p text:style-name="P331">Wykonawca nie podlega wykluczeniu, jeżeli Zamawiający, uwzględniając wagę i szczególne okoliczności czynu Wykonawcy, uzna za wystarczające przedstawione dowody, o których mowa w pkt 1.</text:p>
        </text:list-item>
      </text:list>
      <text:list xml:id="list5001294408964565253" text:style-name="L10">
        <text:list-header>
          <text:p text:style-name="P358"/>
        </text:list-header>
      </text:list>
      <text:p text:style-name="P22">ROZDZIAŁ XII</text:p>
      <text:p text:style-name="P22">Informacja o sposobie porozumiewania się Zamawiającego z Wykonawcami, <text:line-break/>przekazywania dokumentów <text:span text:style-name="T111">oraz udzielania wyjaśnień dotyczących treści SIWZ</text:span></text:p>
      <text:p text:style-name="P43"/>
      <text:list xml:id="list2258095414560278034" text:style-name="L11">
        <text:list-item>
          <text:p text:style-name="P346"><text:span text:style-name="T94">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94">przetargi@kzgm.katowice.pl</text:span></text:a><text:span text:style-name="T94"> </text:span></text:p>
        </text:list-item>
        <text:list-item>
          <text:p text:style-name="P349">Wszelką korespondencję Wykonawcy mają obowiązek kierować na Zamawiającego wraz ze wskazaniem numeru sprawy (znajduje się na stronie tytułowej SIWZ).</text:p>
        </text:list-item>
        <text:list-item>
          <text:p text:style-name="P352"><text:span text:style-name="T93">W przypadku wezwania przez Zamawiającego do złożenia, uzupełnienia lub poprawienia oświadczeń, dokumentów lub pełnomocnictw, w trybie art. 26 ust. 1 lub ust. 3 ustawy, </text:span><text:span text:style-name="T93">oświadczenia, dokumenty lub pełnomocnictwa należy przedłożyć (złożyć/uzupełnić/poprawić) </text:span><text:span text:style-name="T93">w formie wskazanej przez Zamawiającego w wezwaniu. Forma ta winna odpowiadać wymogom wynikającym ze stosownych przepisów.</text:span></text:p>
        </text:list-item>
        <text:list-item>
          <text:p text:style-name="P349">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60"><text:span text:style-name="T94">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94">http://kzgm.katowice.pl/zamowienia-publiczne/informacje-o-wynikach</text:span></text:a></text:p>
        </text:list-item>
        <text:list-item>
          <text:p text:style-name="P355">Udzielanie wyjaśnień dotyczących treści SIWZ: </text:p>
        </text:list-item>
      </text:list>
      <text:list xml:id="list7350063907748027223" text:style-name="WW8Num133">
        <text:list-item>
          <text:list>
            <text:list-item>
              <text:p text:style-name="P228">Wykonawca może zwrócić się do Zamawiającego o wyjaśnienie treści SIWZ;</text:p>
            </text:list-item>
            <text:list-item>
              <text:p text:style-name="P228">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228">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232">Każde wyjaśnienia lub zmiana będzie stanowić treść SIWZ;</text:p>
            </text:list-item>
            <text:list-item>
              <text:p text:style-name="P233">Zamawiający nie przewiduje zwołania zebrania Wykonawców w celu wyjaśnienia treści SIWZ;</text:p>
            </text:list-item>
            <text:list-item>
              <text:p text:style-name="P230"><text:soft-page-break/><text:span text:style-name="T74">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75">http://kzgm.katowice.pl/zamowienia-publiczne/ogloszenia-o-zamowieniu</text:span></text:a><text:span text:style-name="T74">. </text:span><text:span text:style-name="T110">Wszelkie zmiany treści SIWZ, jak też wyjaśnienia i odpowiedzi na pytania co do treści SIWZ, Zamawiający zamieszczać będzie pod wskazanym adresem internetowym. </text:span></text:p>
            </text:list-item>
          </text:list>
        </text:list-item>
      </text:list>
      <text:p text:style-name="P119">ROZDZIAŁ XIII<text:line-break/>Wymagania dotyczące wadium</text:p>
      <text:p text:style-name="P124">Zamawiający nie wymaga wniesienia wadium.</text:p>
      <text:p text:style-name="P122"><text:span text:style-name="T65">ROZDZIAŁ XIV <text:line-break/></text:span><text:span text:style-name="T64">Termin związania ofertą</text:span></text:p>
      <text:list xml:id="list4958130501337638108" text:style-name="WW8Num90">
        <text:list-item>
          <text:p text:style-name="P304">Wykonawca pozostaje związany ofertą przez okres 30 dni.</text:p>
        </text:list-item>
        <text:list-item>
          <text:p text:style-name="P305"><text:span text:style-name="T75">Bieg terminu związania ofertą rozpoczyna się wraz z upływem terminu składania ofert.</text:span><text:span text:style-name="T103"> Dzień ten jest 1 (pierwszym) dniem terminu związania ofertą.</text:span></text:p>
        </text:list-item>
        <text:list-item>
          <text:p text:style-name="P304">Termin związania ofertą może zostać przedłużony z zachowaniem zasad określonych w art. 85 ust. 2 ustawy.</text:p>
        </text:list-item>
      </text:list>
      <text:p text:style-name="P128"><text:span text:style-name="T65">ROZDZIAŁ XV <text:line-break/></text:span><text:span text:style-name="T64">Opis sposobu przygotowania ofert</text:span></text:p>
      <text:list xml:id="list3996301623018923809" text:style-name="L12">
        <text:list-item>
          <text:p text:style-name="P334"><text:span text:style-name="T92">Ofertę należy sporządzić na </text:span><text:span text:style-name="T85">FORMULARZU OFERTY</text:span><text:span text:style-name="T92"> lub według takiego samego schematu, stanowiącego </text:span><text:span text:style-name="T87">załącznik nr 1 </text:span><text:span text:style-name="T92">do SIWZ. Ofertę należy złożyć w formie pisemnej pod rygorem nieważności.</text:span></text:p>
        </text:list-item>
        <text:list-item>
          <text:p text:style-name="P337">DO OFERTY NALEŻY DOŁĄCZYĆ:</text:p>
        </text:list-item>
      </text:list>
      <text:list xml:id="list4486331269336513142" text:style-name="L13">
        <text:list-item>
          <text:p text:style-name="P338">Oświadczenie o braku podstaw do wykluczenia <text:s/>– załącznik nr 2, który należy złożyć w formie pisemnej albo w postaci elektronicznej;</text:p>
        </text:list-item>
        <text:list-item>
          <text:p text:style-name="P343">Oświadczenie o spełnianiu warunków udziału w postępowaniu <text:s/>– załącznik nr 3, który należy złożyć w formie pisemnej albo w postaci elektronicznej;</text:p>
        </text:list-item>
        <text:list-item>
          <text:p text:style-name="P338">Oświadczenie, że Wykonawca zapoznał się z warunkami zamówienia i z załączonym wzorem umowy oraz, że przyjmuje ich treść bez żadnych zastrzeżeń - na formularzu oferty – zgodnie z <text:span text:style-name="T61">załącznikiem nr 1 </text:span>do SIWZ;</text:p>
        </text:list-item>
        <text:list-item>
          <text:p text:style-name="P343">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38">Pełnomocnictwo ustanowione do reprezentowania Wykonawcy/ów ubiegającego/cych się o udzielenie zamówienia publicznego. <text:span text:style-name="T61">Pełnomocnictwo należy dołączyć w oryginale bądź kopii, potwierdzonej notarialnie za zgodność z oryginałem </text:span><text:span text:style-name="T106">– jeśli dotyczy;</text:span></text:p>
        </text:list-item>
        <text:list-item>
          <text:p text:style-name="P338">Spis wszystkich załączonych dokumentów (spis treści) – zalecane, nie wymagane.</text:p>
        </text:list-item>
      </text:list>
      <text:list xml:id="list30446404" text:continue-list="list3996301623018923809" text:style-name="L12">
        <text:list-item>
          <text:p text:style-name="P339">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39">Dokumenty inne niż oświadczenia, wymagane zgodnie z pkt 2 niniejszego rozdziału składane są w oryginale lub kopii poświadczonej za zgodność z oryginałem.</text:p>
        </text:list-item>
        <text:list-item>
          <text:p text:style-name="P339">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39">Poświadczenie za zgodność z oryginałem następuje w formie pisemnej lub w formie elektronicznej.</text:p>
        </text:list-item>
        <text:list-item>
          <text:p text:style-name="P339"><text:soft-page-break/>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40">Każdy Wykonawca może złożyć tylko jedną ofertę, sporządzoną zgodnie z wymaganiami niniejszej SIWZ.</text:p>
        </text:list-item>
        <text:list-item>
          <text:p text:style-name="P340">Oferta musi być:</text:p>
        </text:list-item>
      </text:list>
      <text:list xml:id="list7272704016382882562" text:style-name="L14">
        <text:list-item>
          <text:p text:style-name="P341">sporządzona w formie pisemnej pod rygorem nieważności, w języku polskim;</text:p>
        </text:list-item>
        <text:list-item>
          <text:p text:style-name="P341">napisana na maszynie do pisania, komputerze, nieścieralnym atramentem;</text:p>
        </text:list-item>
        <text:list-item>
          <text:p text:style-name="P341">podpisana przez osobę/y upoważnioną/e do reprezentowania Wykonawcy.</text:p>
        </text:list-item>
      </text:list>
      <text:list xml:id="list30455153" text:continue-list="list30446404" text:style-name="L12">
        <text:list-item>
          <text:p text:style-name="P340">Wszystkie załączniki do oferty stanowiące oświadczenie Wykonawcy, muszą być również podpisane przez osobę/y upoważnioną/e do reprezentowania Wykonawcy;</text:p>
        </text:list-item>
        <text:list-item>
          <text:p text:style-name="P340">Dokumenty sporządzone w języku obcym należy składać wraz z tłumaczeniem na język polski. Nie dotyczy oferty, która musi być sporządzona w języku polskim.</text:p>
        </text:list-item>
        <text:list-item>
          <text:p text:style-name="P340">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42">Wszelkie miejsca, w których Wykonawca naniósł zmiany, powinny być parafowane przez osobę/y upoważnioną/e do reprezentowania Wykonawcy.</text:p>
        </text:list-item>
        <text:list-item>
          <text:p text:style-name="P342">Zaleca się ponumerowanie zapisanych stron oferty wraz z dołączonymi dokumentami i oświadczeniami oraz parafowanie przez osobę/y upoważnioną/e do reprezentowania wykonawcy.</text:p>
        </text:list-item>
        <text:list-item>
          <text:p text:style-name="P340">Wykonawca powinien złożyć ofertę (w tym wszystkie dokumenty i oświadczenia) w nieprzejrzystej i zaklejonej kopercie lub opakowaniu, na którym należy umieścić:</text:p>
        </text:list-item>
      </text:list>
      <text:list xml:id="list2844311768777098896" text:style-name="WW8Num41">
        <text:list-item>
          <text:list>
            <text:list-item>
              <text:p text:style-name="P309">nazwę i adres Zamawiającego,</text:p>
            </text:list-item>
            <text:list-item>
              <text:p text:style-name="P309">nazwę i adres Wykonawcy,</text:p>
            </text:list-item>
            <text:list-item>
              <text:p text:style-name="P310">opis :</text:p>
            </text:list-item>
          </text:list>
        </text:list-item>
      </text:list>
      <text:p text:style-name="P95"><draw:g text:anchor-type="as-char" svg:y="0cm" draw:z-index="0" draw:style-name="gr1"><draw:rect draw:style-name="gr2" draw:text-style-name="P377" svg:width="0.847cm" svg:height="0.927cm" svg:x="0cm" svg:y="0cm"><text:p/></draw:rect><draw:custom-shape draw:style-name="gr3" draw:text-style-name="P378" svg:width="0.287cm" svg:height="0.301cm" svg:x="0.155cm" svg:y="0.404cm"><text:p/><draw:enhanced-geometry svg:viewBox="0 0 488 510" draw:type="non-primitive" draw:enhanced-path="M 0 175 L 488 0 300 510 200 490 312 188 19 287 0 175 0 175 Z N"/></draw:custom-shape><draw:custom-shape draw:style-name="gr3" draw:text-style-name="P37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7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7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7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7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7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7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7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7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7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7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7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7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7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7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7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6">……………………………………………………………………………………………………………</text:p>
      <text:p text:style-name="P96"/>
      <text:p text:style-name="P96"/>
      <table:table table:name="Tabela1" table:style-name="Tabela1">
        <table:table-column table:style-name="Tabela1.A"/>
        <table:table-column table:style-name="Tabela1.B"/>
        <table:table-row table:style-name="Tabela1.1">
          <table:table-cell table:style-name="Tabela1.A1" office:value-type="string">
            <text:p text:style-name="P106">Wykonawca:</text:p>
            <text:p text:style-name="P100"/>
            <text:p text:style-name="P100"/>
            <text:p text:style-name="P100"/>
          </table:table-cell>
          <table:table-cell table:style-name="Tabela1.B1" office:value-type="string">
            <text:p text:style-name="P106">Zamawiający:</text:p>
            <text:p text:style-name="P76">Komunalny Zakład Gospodarki Mieszkaniowej w Katowicach</text:p>
            <text:p text:style-name="P101">ul. Grażyńskiego 5</text:p>
            <text:p text:style-name="P101">40-126 Katowice</text:p>
          </table:table-cell>
        </table:table-row>
        <table:table-row table:style-name="Tabela1.2">
          <table:table-cell table:style-name="Tabela1.A2" table:number-columns-spanned="2" office:value-type="string">
            <text:p text:style-name="P201">OFERTA NA:</text:p>
            <text:p text:style-name="P200"><text:span text:style-name="Page_20_Number"><text:span text:style-name="T14">WYKONANIE </text:span></text:span><text:span text:style-name="Page_20_Number"><text:span text:style-name="T32">STUDIUM WYKONALNOŚCI DLA LIKWIDACJI AZBESTU W BUDYNKACH MIESZKALNYCH</text:span></text:span><text:span text:style-name="Page_20_Number"><text:span text:style-name="T33"> PRZY </text:span></text:span><text:span text:style-name="Page_20_Number"><text:span text:style-name="T32">UL. GEN. H. LE RONDA</text:span></text:span><text:span text:style-name="Page_20_Number"><text:span text:style-name="T31"> <text:s/></text:span></text:span><text:span text:style-name="Page_20_Number"><text:span text:style-name="T32">31A,35A,37A,45B,49B,51A-51B,53A-53B W KATOWICACH WRAZ Z OPRACOWANIEM PRZEDMIARÓW ROBÓT, KOSZTORYSÓW INWESTORSKICH, STWIORB</text:span></text:span></text:p>
            <text:p text:style-name="P134"/>
            <text:p text:style-name="P135"><text:span text:style-name="T44">Nie otwierać przed 16.09</text:span><text:span text:style-name="T45">.2016</text:span><text:span text:style-name="T44">r., godz. 09:00”</text:span></text:p>
          </table:table-cell>
          <table:covered-table-cell/>
        </table:table-row>
      </table:table>
      <text:p text:style-name="P97"/>
      <text:p text:style-name="P145">………………………………………………………………………………………………………………….</text:p>
      <text:p text:style-name="P97"><draw:frame draw:style-name="fr4" draw:name="grafika2" text:anchor-type="as-char" svg:width="0.843cm" svg:height="0.921cm" draw:z-index="1"><draw:image xlink:href="Pictures/20000019000070A800007AE3630C1A30.wmf" xlink:type="simple" xlink:show="embed" xlink:actuate="onLoad"/></draw:frame></text:p>
      <text:p text:style-name="P98">*ramkę można wyciąć i nakleić na kopertę</text:p>
      <text:p text:style-name="P98"/>
      <text:list xml:id="list1910269311900918809" text:style-name="L15">
        <text:list-item>
          <text:p text:style-name="P240"><text:span text:style-name="T92">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84">Koperta lub opakowanie oraz zmienione dokumenty muszą być odpowiednio oznakowane dopiskiem: ZMIANA.</text:span></text:p>
        </text:list-item>
        <text:list-item>
          <text:p text:style-name="P241"><text:soft-page-break/>Wykonawca może wycofać ofertę pod warunkiem, że Zamawiający otrzyma przed upływem terminu składania ofert pisemne powiadomienie Wykonawcy o wycofaniu oferty.</text:p>
        </text:list-item>
        <text:list-item>
          <text:p text:style-name="P242"><text:span text:style-name="T103">Złożona oferta wraz z załącznikami będzie jawna, z wyjątkiem informacji stanowiących tajemnicę przedsiębiorstwa w rozumieniu przepisów o zwalczaniu nieuczciwej konkurencji co, </text:span><text:span text:style-name="T103">do których Wykonawca składając ofertę </text:span><text:span text:style-name="T80">zastrzegł oraz wykazał</text:span><text:span text:style-name="T103">, iż zastrzeżone informacje stanowią tajemnicę przedsiębiorstwa. Wykonawca nie może zastrzec informacji, o których mowa w art. 86 ust. 4Ustawy Pzp.</text:span></text:p>
        </text:list-item>
        <text:list-item>
          <text:p text:style-name="P24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242">Informacje stanowiące tajemnicę przedsiębiorstwa, winny być zgrupowane i stanowić oddzielną część oferty, opisaną w następujący sposób: „tajemnice przedsiębiorstwa – tylko do wglądu przez Zamawiającego”.</text:p>
        </text:list-item>
        <text:list-item>
          <text:p text:style-name="P242">Po otwarciu złożonych ofert, Wykonawca, który będzie chciał skorzystać z jawności dokumentacji z postępowania (protokołu), w tym ofert, musi wystąpić w tej sprawie do Zamawiającego z wnioskiem.</text:p>
          <text:p text:style-name="P243"/>
        </text:list-item>
      </text:list>
      <text:p text:style-name="P121"><text:span text:style-name="T64">ROZDZIAŁ XVI<text:line-break/>Termin oraz miejsce składania i otwarcia ofert, <text:line-break/></text:span><text:span text:style-name="T66">informacja o trybie otwarcia</text:span></text:p>
      <text:list xml:id="list2706390641245665209" text:style-name="WW8Num67">
        <text:list-item>
          <text:p text:style-name="P290"><text:span text:style-name="T74">Oferta powinna być złożona</text:span><text:span text:style-name="T72"> </text:span><text:span text:style-name="T74">w</text:span><text:span text:style-name="T72"> </text:span><text:span text:style-name="T74">Sekretariacie Zamawiającego, 40-126 Katowice, ul. Grażyńskiego 5, I piętro, a w przypadku przesłania oferty przesyłką pocztową, kurierem dopuszcza się złożenie w Kancelarii Zamawiającego - ul. Grażyńskiego 5, 40-126 Katowice – parter do </text:span><text:span text:style-name="T64">dnia 16.09.2016r. do godz. 08:45</text:span><text:span text:style-name="T74">. </text:span></text:p>
        </text:list-item>
        <text:list-item>
          <text:p text:style-name="P282">Oferta złożona po terminie zostanie zwrócona niezwłocznie Wykonawcy. </text:p>
        </text:list-item>
        <text:list-item>
          <text:p text:style-name="P284"><text:span text:style-name="T74">Otwarcie ofert nastąpi w </text:span><text:span text:style-name="T64">dniu</text:span><text:span text:style-name="T74"> </text:span><text:span text:style-name="T65">16.09.2016r.</text:span><text:span text:style-name="T64"> o godz. 09:00 </text:span><text:span text:style-name="T74">w KZGM w Katowicach, ul. Grażyńskiego 5, Sala konferencyjna (parter naprzeciw wejścia do głównego budynku).</text:span></text:p>
        </text:list-item>
        <text:list-item>
          <text:p text:style-name="P282">Otwarcie ofert jest jawne.</text:p>
        </text:list-item>
        <text:list-item>
          <text:p text:style-name="P282">Bezpośrednio przed otwarciem ofert Zamawiający podaje kwotę, jaką zamierza przeznaczyć na sfinansowanie zamówienia (kwota brutto, wraz z podatkiem VAT).</text:p>
        </text:list-item>
        <text:list-item>
          <text:p text:style-name="P282">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32"><text:span text:style-name="T94">Niezwłocznie po otwarciu złożonych ofert, Zamawiający zamieści na swojej stronie internetowej (</text:span><text:a xlink:type="simple" xlink:href="http://kzgm.katowice.pl/" text:style-name="Internet_20_link" text:visited-style-name="Visited_20_Internet_20_Link"><text:span text:style-name="T94">http://kzgm.katowice.pl/</text:span></text:a><text:span text:style-name="T94">) informacje dotyczące:</text:span></text:p>
          <text:p text:style-name="P327">1)<text:span text:style-name="T76"> </text:span>kwoty, jaką zamierza przeznaczyć na sfinansowanie zamówienia;</text:p>
          <text:p text:style-name="P327">2)<text:span text:style-name="T76"> </text:span>firm oraz adresów Wykonawców, którzy złożyli oferty w terminie;</text:p>
          <text:p text:style-name="P328">3)<text:span text:style-name="T76"> </text:span>ceny, terminu wykonania zamówienia, okresu gwarancji i warunków płatności zawartych w ofertach.</text:p>
        </text:list-item>
      </text:list>
      <text:p text:style-name="P127">ROZDZIAŁ XVII <text:line-break/>Opis sposobu obliczenia ceny</text:p>
      <text:list xml:id="list6751294114363279018" text:style-name="WW8Num35">
        <text:list-item>
          <text:p text:style-name="P266">Cenę ofertową Wykonawca zobowiązany jest podać w Formularzu ofertowym - Załącznik nr 1 do SIWZ. </text:p>
        </text:list-item>
        <text:list-item>
          <text:p text:style-name="P265">Cenę ofertową należy obliczyć na podstawie tabeli zamieszczonej w Formularzu ofertowym, zgodnie z zasadami tam podanymi. </text:p>
        </text:list-item>
        <text:list-item>
          <text:p text:style-name="P265">Podstawą obliczenia ceny jest Specyfikacja Techniczna, Projekty budowlane oraz wzór umowy wraz załącznikami (Załącznik nr 5 i 6 do SIWZ).</text:p>
        </text:list-item>
        <text:list-item>
          <text:p text:style-name="P267">Cenę należy podać wraz z należnym podatkiem VAT w wysokości 23%, w złotych <text:soft-page-break/>polskich, z dokładnością do drugiego miejsca po przecinku.</text:p>
        </text:list-item>
        <text:list-item>
          <text:p text:style-name="P288">Wykonawca sporządzając ofertę musi uwzględnić wszystkie czynności wyszczególnione we Wzorze umowy (Załącznik nr 5 do SIWZ), niezbędne do wykonania przedmiotu zamówienia, <text:span text:style-name="T62">w tym wynagrodzenia za pracę wszystkich wymaganych osób, koszty z </text:span><text:span text:style-name="T62">dojazdem na narady koordynacyjne, koszty wydruku dokumentacji, koszty zmian w opracowanym Studium Wykonalności i pozostałej części opracowania wskazane przez Komisję Oceny Projektów na etapie weryfikacji wniosku o dofinansowanie.</text:span> </text:p>
        </text:list-item>
      </text:list>
      <text:p text:style-name="P131">ROZDZIAŁ XVIII<text:line-break/>Opis kryteriów, którymi Zamawiający będzie się kierował przy wyborze oferty <text:line-break/>wraz z podaniem znaczenia tych kryteriów</text:p>
      <text:list xml:id="list3415996262564706300" text:style-name="WW8Num58">
        <text:list-item>
          <text:p text:style-name="P251">Przy wyborze najkorzystniejszej oferty Zamawiający będzie kierował się następującymi kryteriami:</text:p>
        </text:list-item>
      </text:list>
      <text:p text:style-name="P27"><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6"/></table:table-cell><table:table-cell table:style-name="Tabela2.A1" office:value-type="string"><text:p text:style-name="P17">Kryterium</text:p></table:table-cell><table:table-cell table:style-name="Tabela2.A1" office:value-type="string"><text:p text:style-name="P17">Waga</text:p></table:table-cell></table:table-row><table:table-row table:style-name="Tabela2.2"><table:table-cell table:style-name="Tabela2.A1" office:value-type="string"><text:p text:style-name="P18">a)</text:p></table:table-cell><table:table-cell table:style-name="Tabela2.A1" office:value-type="string"><text:p text:style-name="P15"><text:span text:style-name="T4">CENA OFERTOWA </text:span><text:span text:style-name="T6">[A]</text:span></text:p></table:table-cell><table:table-cell table:style-name="Tabela2.C2" office:value-type="float" office:value="97"><text:p text:style-name="P29">97</text:p></table:table-cell></table:table-row><table:table-row table:style-name="Tabela2.2"><table:table-cell table:style-name="Tabela2.A1" office:value-type="string"><text:p text:style-name="P18">b)</text:p></table:table-cell><table:table-cell table:style-name="Tabela2.A1" office:value-type="string"><text:p text:style-name="P19">okres rękojmi za wady przedmiotu umowy [b]</text:p></table:table-cell><table:table-cell table:style-name="Tabela2.C2" office:value-type="float" office:value="3"><text:p text:style-name="P29">3</text:p></table:table-cell></table:table-row></table:table></draw:text-box></draw:frame></text:p>
      <text:p text:style-name="P27"><text:s/></text:p>
      <text:p text:style-name="P27"><text:s/></text:p>
      <text:p text:style-name="P27"/>
      <text:p text:style-name="P148"/>
      <text:list xml:id="list1845681969477382546" text:style-name="WW8Num29">
        <text:list-item>
          <text:p text:style-name="P252"><text:span text:style-name="T74">Kryterium </text:span><text:span text:style-name="T64"><text:s/>- Cena ofertowa </text:span><text:span text:style-name="T74">zostanie obliczone na podstawie poniższego wzoru:</text:span></text:p>
        </text:list-item>
      </text:list>
      <text:p text:style-name="P12"><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97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39">gdzie: A oznacza liczbę punktów przyznaną ocenianej ofercie. W tym kryterium można uzyskać maksymalnie 97 punktów.</text:p>
      <text:p text:style-name="P139">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4484304111114181432" text:style-name="WW8Num70">
        <text:list-item>
          <text:p text:style-name="P367"><text:span text:style-name="T74">Kryterium – </text:span><text:span text:style-name="T64">Okres rękojmi za wady przedmiotu umowy</text:span><text:span text:style-name="T74"> </text:span><text:span text:style-name="T64">[B]</text:span><text:span text:style-name="T74"> zostanie obliczone w następujący sposób:</text:span></text:p>
        </text:list-item>
      </text:list>
      <text:p text:style-name="P195"/>
      <table:table table:name="Tabela6" table:style-name="Tabela6">
        <table:table-column table:style-name="Tabela6.A"/>
        <table:table-column table:style-name="Tabela6.B"/>
        <table:table-row table:style-name="Tabela6.1">
          <table:table-cell table:style-name="Tabela6.A1" office:value-type="string">
            <text:p text:style-name="P20">okres rękojmi ZA WADY PRZEDMIOTU UMOWY</text:p>
          </table:table-cell>
          <table:table-cell table:style-name="Tabela6.B1" office:value-type="string">
            <text:p text:style-name="P20">LICZBA punktów</text:p>
          </table:table-cell>
        </table:table-row>
        <table:table-row table:style-name="Tabela6.1">
          <table:table-cell table:style-name="Tabela6.A1" office:value-type="string">
            <text:p text:style-name="P20">24 miesiące</text:p>
          </table:table-cell>
          <table:table-cell table:style-name="Tabela6.B1" office:value-type="string">
            <text:p text:style-name="P20">0 pkt</text:p>
          </table:table-cell>
        </table:table-row>
        <table:table-row table:style-name="Tabela6.1">
          <table:table-cell table:style-name="Tabela6.A1" office:value-type="string">
            <text:p text:style-name="P20">36 miesięcy</text:p>
          </table:table-cell>
          <table:table-cell table:style-name="Tabela6.B1" office:value-type="string">
            <text:p text:style-name="P20">1 pkt</text:p>
          </table:table-cell>
        </table:table-row>
        <table:table-row table:style-name="Tabela6.1">
          <table:table-cell table:style-name="Tabela6.A1" office:value-type="string">
            <text:p text:style-name="P20">48 miesięcy</text:p>
          </table:table-cell>
          <table:table-cell table:style-name="Tabela6.B1" office:value-type="string">
            <text:p text:style-name="P20">2 pkt</text:p>
          </table:table-cell>
        </table:table-row>
        <table:table-row table:style-name="Tabela6.1">
          <table:table-cell table:style-name="Tabela6.A1" office:value-type="string">
            <text:p text:style-name="P20">60 miesięcy</text:p>
          </table:table-cell>
          <table:table-cell table:style-name="Tabela6.B1" office:value-type="string">
            <text:p text:style-name="P20">3 pkt</text:p>
          </table:table-cell>
        </table:table-row>
      </table:table>
      <text:list xml:id="list8215153611472725060" text:style-name="WW8Num65">
        <text:list-item>
          <text:p text:style-name="P369">okres rękojmi za wady przedmiotu umowy należy podać w miesiącach w formularzu ofertowym (Załącznik nr 1 do SIWZ). </text:p>
        </text:list-item>
        <text:list-item>
          <text:p text:style-name="P319">minimalny okres rękojmi wynosi 24 miesiące. </text:p>
        </text:list-item>
        <text:list-item>
          <text:p text:style-name="P370">maksymalny okres rękojmi wynosi 60 miesięcy.</text:p>
          <text:p text:style-name="P253"/>
        </text:list-item>
      </text:list>
      <text:list xml:id="list3612537531228384171" text:style-name="WW8Num63">
        <text:list-item>
          <text:p text:style-name="P283">Oferta, która uzyska największą liczbę punktów będzie wybrana jako najkorzystniejsza oferta. Łączna liczba punktów zostanie obliczona jako suma uzyskanych punktów w ww. kryteriach, zgodnie z poniższym wzorem:</text:p>
        </text:list-item>
      </text:list>
      <text:p text:style-name="P8">C <text:s text:c="2"/>= <text:s/>A <text:s/>+ <text:s/>B</text:p>
      <text:p text:style-name="P136">gdzie:</text:p>
      <table:table table:name="Tabela5" table:style-name="Tabela5">
        <table:table-column table:style-name="Tabela5.A"/>
        <table:table-column table:style-name="Tabela5.B"/>
        <table:table-row table:style-name="Tabela5.1">
          <table:table-cell table:style-name="Tabela5.A1" office:value-type="string">
            <text:p text:style-name="P62">A</text:p>
          </table:table-cell>
          <table:table-cell table:style-name="Tabela5.A1" office:value-type="string">
            <text:p text:style-name="P62">liczba punktów przyznana danej ofercie w kryterium - cena ofertowa</text:p>
          </table:table-cell>
        </table:table-row>
        <table:table-row table:style-name="Tabela5.1">
          <table:table-cell table:style-name="Tabela5.A1" office:value-type="string">
            <text:p text:style-name="P62">B</text:p>
          </table:table-cell>
          <table:table-cell table:style-name="Tabela5.A1" office:value-type="string">
            <text:p text:style-name="P62">liczba punktów przyznana danej ofercie w kryterium – <text:span text:style-name="T5">okres rękojmi za wady </text:span><text:soft-page-break/><text:span text:style-name="T5">przedmiotu umowy</text:span></text:p>
          </table:table-cell>
        </table:table-row>
        <table:table-row table:style-name="Tabela5.1">
          <table:table-cell table:style-name="Tabela5.A1" office:value-type="string">
            <text:p text:style-name="P62">C</text:p>
          </table:table-cell>
          <table:table-cell table:style-name="Tabela5.A1" office:value-type="string">
            <text:p text:style-name="P62">łączna liczba punktów uzyskana w kryteriach</text:p>
          </table:table-cell>
        </table:table-row>
      </table:table>
      <text:p text:style-name="P28"/>
      <text:p text:style-name="P131">ROZDZIAŁ XIX<text:line-break/> Ocena ofert</text:p>
      <text:list xml:id="list5106190947030311412" text:style-name="L16">
        <text:list-item>
          <text:p text:style-name="P336">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329">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329"><text:span text:style-name="T68">Uwaga! </text:span><text:span text:style-name="T64">W przypadku podania przez Wykonawcę innego okresu rękojmi niż wskazany w Rozdziale XVIII pkt 3, oferta wykonawcy zostanie odrzucona na podstawie art. 89 ust. 1 pkt 2 ustawy Pzp, jako niezgodną z SIWZ</text:span><text:span text:style-name="T74">.</text:span></text:p>
        </text:list-item>
        <text:list-item>
          <text:p text:style-name="P329">W toku dokonywania oceny złożonych ofert Zamawiający może żądać udzielenia przez Wykonawców wyjaśnień dotyczących treści złożonych przez nich ofert.</text:p>
        </text:list-item>
        <text:list-item>
          <text:p text:style-name="P329">Zamawiający poprawi w tekście oferty omyłki, wskazane w art. 87 ust. 2 ustawy, niezwłocznie zawiadamiając o tym Wykonawcę, którego oferta zostanie poprawiona.</text:p>
          <text:p text:style-name="P311"><text:span text:style-name="T41">UWAGA! Brak odpowiedzi </text:span><text:span text:style-name="T64">przez Wykonawcę </text:span><text:span text:style-name="T41">na pismo </text:span><text:span text:style-name="T64">dotyczące poprawy omyłek na podstawie art. 87 ust. 2 pkt 3 ustawy Zamawiający potraktuje jako zgodę na poprawienie tych omyłek.</text:span></text:p>
        </text:list-item>
        <text:list-item>
          <text:p text:style-name="P329">W przypadku, gdy złożona zostanie mniej niż jedna oferta niepodlegająca odrzuceniu, przetarg zostanie unieważniony. Zamawiający unieważni postępowanie także w innych przypadkach, określonych w ustawie w art. 93 ust. 1.</text:p>
        </text:list-item>
        <text:list-item>
          <text:p text:style-name="P329">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30">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i 4 rozdziału IX SIWZ).</text:p>
        </text:list-item>
        <text:list-item>
          <text:p text:style-name="P333"><text:span text:style-name="T93">Zamawiający powiadomi o wyniku przetargu przesyłając zawiadomienie wszystkim Wykonawcom, którzy złożyli oferty oraz poprzez zamieszczenie informacji o wyborze oferty najkorzystniejszej w miejscu publicznie dostępnym w swojej siedzibie, a także na </text:span><text:span text:style-name="T93">stronie internetowej pod następującym adresem: <text:line-break/></text:span><text:a xlink:type="simple" xlink:href="http://www.kzgm.katowice.pl/zamowienia-publiczne/informacje-o-wynikach" text:style-name="Internet_20_link" text:visited-style-name="Visited_20_Internet_20_Link"><text:span text:style-name="T86">http://www.kzgm.katowice.pl/zamowienia-publiczne/informacje-o-wynikach</text:span></text:a></text:p>
        </text:list-item>
        <text:list-item>
          <text:p text:style-name="P329">Zawiadomienie o wyniku przetargu przesyłane do Wykonawców, którzy złożyli oferty, będzie zawierało informacje, o których mowa w art. 92 ust. 1 ustawy.</text:p>
        </text:list-item>
      </text:list>
      <text:list xml:id="list3736581389047372300" text:style-name="WW8Num19">
        <text:list-item>
          <text:list>
            <text:list-header>
              <text:p text:style-name="P371"/>
            </text:list-header>
          </text:list>
        </text:list-item>
      </text:list>
      <text:list xml:id="list3086729284138917348" text:style-name="WW8Num141">
        <text:list-header>
          <text:p text:style-name="P259"><text:soft-page-break/>ROZDZIAŁ XX <text:line-break/>Informacja o wzorze umowy, przewidywanych zmianach w treści umowy oraz formalnościach, jakie powinny zostać dopełnione po wyborze oferty w celu zawarcia umowy w sprawie zamówienia publicznego</text:p>
        </text:list-header>
      </text:list>
      <text:list xml:id="list6780901362830159538" text:style-name="WW8Num123">
        <text:list-item>
          <text:p text:style-name="P244"><text:span text:style-name="T47">Pisemne powiadomienie o wyborze Wykonawcy oraz pisemne wezwanie stanowi podstawę do zawarcia umowy</text:span><text:span text:style-name="T42"> </text:span><text:span text:style-name="T46">o treści zgodnej z Załącznikiem nr 5 do SIWZ.</text:span></text:p>
        </text:list-item>
        <text:list-item>
          <text:p text:style-name="P245">Przed podpisaniem umowy Wykonawca, którego oferta została uznana za najkorzystniejszą, zobowiązany jest:</text:p>
        </text:list-item>
      </text:list>
      <text:list xml:id="list5163639564254721902" text:style-name="WW8Num81">
        <text:list-item>
          <text:p text:style-name="P231"><text:span text:style-name="T47">przedłożyć</text:span><text:span text:style-name="T74"> umowę regulującą współpracę Wykonawców wspólnie ubiegających się o udzielenie zamówienia.</text:span></text:p>
        </text:list-item>
      </text:list>
      <text:list xml:id="list30443541" text:continue-list="list6780901362830159538" text:style-name="WW8Num123">
        <text:list-item>
          <text:p text:style-name="P246">Kary umowne naliczane będą w wypadkach i na zasadach określonych w umowie.</text:p>
        </text:list-item>
        <text:list-item>
          <text:p text:style-name="P247"><text:span text:style-name="T74">Zamawiający przewiduje zmiany umowy w zakresie określonym w §14 Wzoru umowy (</text:span><text:span text:style-name="T64">Załącznik nr 5 do SIWZ) - </text:span><text:span text:style-name="T74">strony mogą zmienić następujące istotne postanowienia zawartej umowy:</text:span></text:p>
        </text:list-item>
      </text:list>
      <text:p text:style-name="P198"><text:s text:c="8"/>1) <text:s/>zmiana terminu wykonania dokumentacji technicznej lub terminu obowiązywania umowy:</text:p>
      <text:list xml:id="list8618892221060765740" text:style-name="L17">
        <text:list-item>
          <text:p text:style-name="P250">w następstwie istotnych zmian w zakresie rozwiązań projektowych zaistniałych w trakcie dokonywania bieżących uzgodnień z ZAMAWIAJĄCYM, inną instytucją lub osobą fizyczną, (np.: Wydział Funduszy Europejskich Urzędu Miasta Katowice);</text:p>
        </text:list-item>
        <text:list-item>
          <text:p text:style-name="P269">jeżeli ZAMAWIAJĄCY z ważnych przyczyn, nie dających się przewidzieć w chwili zawarcia umowy, wstrzyma wykonanie dokumentacji technicznej;</text:p>
        </text:list-item>
        <text:list-item>
          <text:p text:style-name="P269">w następstwie przyczyn niezależnych od działania Stron, których przy zachowaniu wszelkich należytych środków nie można uniknąć ani im zapobiec, w szczególności protestów osób prawnych i fizycznych.</text:p>
          <text:p text:style-name="P271">2) zmiana wynagrodzenia WYKONAWCY:</text:p>
        </text:list-item>
        <text:list-item text:start-value="1">
          <text:p text:style-name="P270">w następstwie zmiany będącej skutkiem działań organów państwowych, przez co należy rozumieć ustawową zmianę obowiązującej stawki podatku VAT lub wprowadzenie nowego podatku;</text:p>
          <text:p text:style-name="P270">3) zmiana osób przy pomocy, których WYKONAWCA realizuje przedmiot umowy - w przypadku braku możliwości wykonywania przedmiotu umowy przez wskazane osoby,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list-item>
      </text:list>
      <text:list xml:id="list30452558" text:continue-list="list30443541" text:style-name="WW8Num123">
        <text:list-item>
          <text:list>
            <text:list-item>
              <text:p text:style-name="P254">Strona występująca o zmianę postanowień zawartej umowy zobowiązana jest do udokumentowania zaistnienia okoliczności, o których mowa powyżej. Wniosek o zmianę postanowień zawartej umowy musi być wyrażony na piśmie.</text:p>
            </text:list-item>
            <text:list-item>
              <text:p text:style-name="P255">Zmiana postanowień zawartej umowy może nastąpić wyłącznie, za zgodą obu Stron wyrażoną na piśmie, pod rygorem nieważności.</text:p>
            </text:list-item>
            <text:list-item>
              <text:p text:style-name="P256">Zamawiający będzie się rozliczał z Wykonawcą wyłącznie z uwzględnieniem waluty polskiej.</text:p>
            </text:list-item>
            <text:list-item>
              <text:p text:style-name="P258">Zmiana umowy może także nastąpić w przypadkach, o których mowa  w art. 144 ust. 1 pkt 2-6 ustawy.</text:p>
              <text:p text:style-name="P257"/>
            </text:list-item>
          </text:list>
        </text:list-item>
      </text:list>
      <text:p text:style-name="P120">ROZDZIAŁ XXI <text:line-break/>Zabezpieczenie należytego wykonania umowy</text:p>
      <text:p text:style-name="P125">Zamawiający nie wymaga wniesienia zabezpieczenia należytego wykonania umowy.</text:p>
      <text:p text:style-name="P102"/>
      <text:p text:style-name="P102"/>
      <text:p text:style-name="P103"><text:soft-page-break/>ROZDZIAŁ XXII <text:line-break/>Środki ochrony prawnej </text:p>
      <text:list xml:id="list6297459609855631647" text:style-name="WW8Num101">
        <text:list-item>
          <text:p text:style-name="P248">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1191091166501586301" text:style-name="WW8Num42">
        <text:list-item>
          <text:p text:style-name="P321">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68"><text:span text:style-name="T27">Dokumenty wnoszone na piśmie należy składać w Kancelarii Urzędu oraz Krajowej Izby <text:s text:c="2"/>Odwoławczej znajdującej się na 4 piętrze - pokój nr 504 w poniedziałku</text:span><text:span text:style-name="Strong_20_Emphasis"><text:span text:style-name="T28"> do piątku w godzinach </text:span></text:span><text:span text:style-name="Strong_20_Emphasis"><text:span text:style-name="T28">pracy Kancelarii podanych na stronie internetowej, przy </text:span></text:span><text:span text:style-name="T27">ul. Postępu 17a w (02-676) Warszawie</text:span><text:span text:style-name="Strong_20_Emphasis"><text:span text:style-name="T27">.</text:span></text:span></text:p>
        </text:list-item>
      </text:list>
      <text:p text:style-name="P137"><text:span text:style-name="T27">Odwołania oraz przystąpienia wnoszone w formie elektronicznej opatrzonej bezpiecznym podpisem elektronicznym weryfikowanym za pomocą ważnego kwalifikowanego certyfikatu lub równoważnego środka, spełniającego wymagania dla tego rodzaju podpisu, należy przekazywać wyłącznie za pośrednictwem Elektronicznej Skrzynki Podawczej UZP i KIO dostępnej ze strony internetowej Urzędu Zamówień <text:s/>Publicznych </text:span><text:span text:style-name="apple-converted-space"><text:span text:style-name="T25"> </text:span></text:span><text:span text:style-name="T96">www.uzp.gov.pl</text:span><text:span text:style-name="T27">., <text:s/>jak i bezpośrednio ze strony internetowej</text:span><text:span text:style-name="apple-converted-space"><text:span text:style-name="T27"> </text:span></text:span><text:span text:style-name="T96">epuap.gov.pl</text:span><text:span text:style-name="Strong_20_Emphasis"><text:span text:style-name="T27">.</text:span></text:span></text:p>
      <text:p text:style-name="P138">Szczegółowe informacje znajdują się na stronie internetowej www.uzp.gov.pl w zakładce KIO.</text:p>
      <text:list xml:id="list30432544" text:continue-numbering="true" text:style-name="WW8Num42">
        <text:list-item>
          <text:p text:style-name="P320">Terminy na wniesienie odwołania.</text:p>
        </text:list-item>
      </text:list>
      <text:list xml:id="list5733140339865096239" text:style-name="WW8Num104">
        <text:list-item>
          <text:p text:style-name="P374"><text:span text:style-name="T103">Od</text:span><text:span text:style-name="T46">wołanie wnosi się w terminie:</text:span><text:span text:style-name="T43"> 5 </text:span><text:span text:style-name="T42">dni</text:span><text:span text:style-name="T46"> od dnia przesłania informacji o czynności stanowiącej podstawę jego wniesienia – jeżeli zostały przesłane przy użyciu środków komunikacji elektronicznej, albo w terminie </text:span><text:span text:style-name="T42">10 dni</text:span><text:span text:style-name="T46"> – jeżeli zostały przesłane w inny sposób.</text:span></text:p>
        </text:list-item>
        <text:list-item>
          <text:p text:style-name="P375"><text:span text:style-name="T103">Odwołanie wobec treści ogłoszenia o zamówieniu oraz wobec postanowień SIWZ wnosi się w terminie: </text:span><text:span text:style-name="T66">5 dni</text:span><text:span text:style-name="T103"> od dnia zamieszczenia ogłoszenia w Biuletynie Zamówień Publicznych lub SIWZ na stronie internetowej.</text:span></text:p>
        </text:list-item>
        <text:list-item>
          <text:p text:style-name="P376"><text:span text:style-name="T74">Odwołanie wobec czynności innych niż określone w ppkt a) i b) wnosi się w terminie: </text:span><text:span text:style-name="T64">5 dni</text:span><text:span text:style-name="T74"> od dnia, w którym powzięto lub przy zachowaniu należytej staranności można było powziąć wiadomość o okolicznościach stanowiących podstawę jego wniesienia.</text:span></text:p>
        </text:list-item>
      </text:list>
      <text:list xml:id="list30437177" text:continue-list="list30432544" text:style-name="WW8Num42">
        <text:list-item>
          <text:p text:style-name="P220">W niniejszym postępowaniu odwołanie przysługuje wyłącznie wobec czynności:</text:p>
        </text:list-item>
      </text:list>
      <text:list xml:id="list2075235077881852158" text:style-name="WW8Num120">
        <text:list-item>
          <text:p text:style-name="P272">określenia warunków udziału w postępowaniu,</text:p>
        </text:list-item>
        <text:list-item>
          <text:p text:style-name="P272">wykluczenia odwołującego z postępowania o udzielenie zamówienia,</text:p>
        </text:list-item>
        <text:list-item>
          <text:p text:style-name="P272">odrzucenia oferty odwołującego,</text:p>
        </text:list-item>
        <text:list-item>
          <text:p text:style-name="P272">opisu przedmiotu zamówienia,</text:p>
        </text:list-item>
        <text:list-item>
          <text:p text:style-name="P272">wyboru najkorzystniejszej oferty.</text:p>
        </text:list-item>
      </text:list>
      <text:list xml:id="list30446707" text:continue-list="list30437177" text:style-name="WW8Num42">
        <text:list-item>
          <text:p text:style-name="P268">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68">W przypadku uznania zasadności przekazanej informacji Zamawiający powtórzy czynność lub dokona czynności zaniechanej, informując o tym Wykonawców w sposób przewidziany w ustawie dla tej czynności.</text:p>
        </text:list-item>
        <text:list-item>
          <text:p text:style-name="P312">Na orzeczenie Izby stronom oraz uczestnikom postępowania odwoławczego przysługuje <text:s text:c="3"/>skarga do sądu.</text:p>
        </text:list-item>
        <text:list-item>
          <text:p text:style-name="P313">Przepisy określające środki ochrony prawnej, w tym zasady wnoszenia i rozpatrywania odwołań, zawarte są w:</text:p>
        </text:list-item>
      </text:list>
      <text:list xml:id="list4896161337373154630" text:style-name="WW8Num77">
        <text:list-item>
          <text:p text:style-name="P314">dziale VI ustawy Prawo zamówień publicznych;</text:p>
        </text:list-item>
        <text:list-item>
          <text:p text:style-name="P315"><text:span text:style-name="Emphasis"><text:span text:style-name="T29">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text:span></text:a><text:soft-page-break/><text:a xlink:type="simple" xlink:href="http://www.uzp.gov.pl/cmsws/page/GetFile1.aspx?attid=6571" text:style-name="Internet_20_link" text:visited-style-name="Visited_20_Internet_20_Link"><text:span text:style-name="Internet_20_link">Rady Ministrów z dnia 19 lutego 2013 r. zmieniającym rozporządzenie w sprawie regulaminu postępowania przy rozpoznawaniu odwołań (Poz. 232)</text:span></text:a><text:span text:style-name="Emphasis"><text:span text:style-name="T30">;</text:span></text:span></text:p>
        </text:list-item>
        <text:list-item>
          <text:p text:style-name="P315"><text:span text:style-name="Emphasis"><text:span text:style-name="T29">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30">ROZDZIAŁ XXIII <text:line-break/>Postanowienia końcowe</text:p>
      <text:list xml:id="list7985501962690149758" text:style-name="WW8Num89">
        <text:list-item>
          <text:p text:style-name="P249">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229">Załączniki do protokołu, inne niż oferty, będą udostępnione po dokonaniu wyboru najkorzystniejszej oferty lub unieważnieniu postępowania.</text:p>
        </text:list-item>
        <text:list-item>
          <text:p text:style-name="P229">Wgląd do dokumentacji przetargowej będzie się odbywać według poniższych zasad:</text:p>
          <text:list>
            <text:list-item>
              <text:p text:style-name="P229">wgląd do dokumentacji przetargowej nastąpi po złożeniu pisemnego wniosku,</text:p>
            </text:list-item>
            <text:list-item>
              <text:p text:style-name="P229">Zamawiający wyznaczy termin i miejsce udostępnienia dokumentacji przetargowej,</text:p>
            </text:list-item>
            <text:list-item>
              <text:p text:style-name="P229">zapoznanie z dokumentacją przetargową będzie następowało w obecności wyznaczonego pracownika Zamawiającego,</text:p>
            </text:list-item>
            <text:list-item>
              <text:p text:style-name="P229">z wglądu do dokumentacji przetargowej zostanie sporządzony protokół,</text:p>
            </text:list-item>
            <text:list-item>
              <text:p text:style-name="P229">Zamawiający umożliwi odpłatne kopiowanie dokumentów (cena: 0,20 zł brutto/stronę). </text:p>
            </text:list-item>
          </text:list>
        </text:list-item>
        <text:list-item>
          <text:p text:style-name="P229">Do spraw nieuregulowanych w SIWZ mają zastosowanie przepisy ustawy Prawo zamówień publicznych oraz Kodeksu Cywilnego.</text:p>
        </text:list-item>
      </text:list>
      <text:p text:style-name="P99"/>
      <text:p text:style-name="P140"/>
      <text:p text:style-name="P140"/>
      <text:p text:style-name="P140"/>
      <text:p text:style-name="P140"/>
      <text:p text:style-name="P140">Zatwierdzona przez:</text:p>
      <text:p text:style-name="P141">………………………………..</text:p>
      <text:p text:style-name="P142">Katowice, dnia…………………... <text:s text:c="6"/></text:p>
      <text:p text:style-name="P54"/>
      <text:p text:style-name="P56"/>
      <text:p text:style-name="P56"/>
      <text:p text:style-name="P54"/>
      <text:p text:style-name="P56"/>
      <text:p text:style-name="P56"/>
      <text:p text:style-name="P56"/>
      <text:p text:style-name="P56"/>
      <text:p text:style-name="P56"/>
      <text:p text:style-name="P56"/>
      <text:p text:style-name="P56"/>
      <text:p text:style-name="P56"><text:soft-page-break/>ZAŁĄCZNIK NR 1</text:p>
      <text:p text:style-name="P92"/>
      <text:p text:style-name="P74">FORMULARZ OFERTOWY</text:p>
      <text:p text:style-name="P63"/>
      <text:p text:style-name="P112">ZAMAWIAJĄCY:</text:p>
      <text:p text:style-name="P143">KOMUNALNY ZAKŁAD</text:p>
      <text:list xml:id="list1089443807772264132" text:style-name="WW8Num12">
        <text:list-item>
          <text:p text:style-name="P291">GOSPODARKI MIESZKANIOWEJ<text:line-break/>ul. GRAŻYŃSKIEGO 5</text:p>
        </text:list-item>
        <text:list-item>
          <text:p text:style-name="P291">40-126 KATOWICE</text:p>
        </text:list-item>
      </text:list>
      <text:p text:style-name="P61"/>
      <text:p text:style-name="P91">przetarg nieograniczony na:</text:p>
      <text:p text:style-name="P91"/>
      <text:p text:style-name="P55"><text:span text:style-name="T7">WYKONANIE </text:span><text:span text:style-name="T52">STUDIUM WYKONALNOŚCI DLA LIKWIDACJI AZBESTU W BUDYNKACH MIESZKALNYCH</text:span><text:span text:style-name="T55"> PRZY </text:span><text:span text:style-name="T52">UL. GEN. H. LE RONDA</text:span><text:span text:style-name="T50"> <text:s/></text:span><text:span text:style-name="T52">31A,35A,37A,45B,49B,51A-51B,53A-53B W KATOWICACH WRAZ <text:line-break/></text:span><text:span text:style-name="T52">Z OPRACOWANIEM PRZEDMIARÓW ROBÓT, KOSZTORYSÓW INWESTORSKICH, STWIORB</text:span></text:p>
      <text:p text:style-name="P55"/>
      <text:p text:style-name="P55"/>
      <text:p text:style-name="P66"><text:span text:style-name="T66">WYKONAWCA</text:span><text:span text:style-name="T73">(1)</text:span><text:span text:style-name="T66">:</text:span></text:p>
      <text:p text:style-name="P69">Nazwa (firma)/Imię Nazwisko:…………........................................................................................</text:p>
      <text:p text:style-name="P70">Adres: …............................................................................................................................................... <text:s text:c="5"/></text:p>
      <text:p text:style-name="P70"><text:s text:c="22"/>......................................................................................................................................</text:p>
      <text:p text:style-name="P71"><text:s text:c="14"/>(kod pocztowy, miejscowość, ulica)</text:p>
      <text:p text:style-name="P70">Regon: <text:tab/>......................................................... <text:s/>NIP:<text:tab/>................................................................</text:p>
      <text:p text:style-name="P67"><text:span text:style-name="T13">Dane do kontaktu</text:span><text:span text:style-name="T11"> (na które będzie przesłana korespondencja): </text:span></text:p>
      <text:p text:style-name="P9">Telefon:<text:tab/>...............................................................<text:tab/> <text:s/></text:p>
      <text:p text:style-name="P10">Faks:<text:tab/>...............................................................</text:p>
      <text:p text:style-name="P11">E-mail:<text:tab/>..........................................................................................................................................</text:p>
      <text:h text:style-name="P216" text:outline-level="2">Oferujemy wykonanie przedmiotu zamówienia, zgodnie wymaganiami SIWZ za cenę brutto: </text:h>
      <text:p text:style-name="P32"/>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167"><text:span text:style-name="T56">TEMAT OPRACOWANIA: DOKUMENTACJA TECHNICZNA DLA PRZEDSIĘWZIĘCIA POD NAZWĄ: WYMIANA ELEMENTÓW ZAWIERAJĄCYCH AZBEST W BUDYNKACH PRZY <text:s text:c="53"/>UL. </text:span><text:span text:style-name="T57">GEN. H. LE RONDA</text:span><text:span text:style-name="T58"> </text:span><text:span text:style-name="T57">31A,35A,37A,45B,49B,51A-51B,53A-53B </text:span><text:span text:style-name="T56">W KATOWICACH WRAZ Z OPRACOWANIEM PRZEDMIARÓW ROBÓT, KOSZTORYSÓW INWESTORSKICH, STWIORB</text:span></text:p>
          </table:table-cell>
          <table:covered-table-cell/>
          <table:table-cell table:style-name="Tabela4.C1" office:value-type="string">
            <text:p text:style-name="P153">KOSZT W PLN (NETTO)</text:p>
          </table:table-cell>
        </table:table-row>
        <table:table-row table:style-name="Tabela4.2">
          <table:table-cell table:style-name="Tabela4.A2" office:value-type="string">
            <text:p text:style-name="P194">A.</text:p>
          </table:table-cell>
          <table:table-cell table:style-name="Tabela4.B2" office:value-type="string">
            <text:p text:style-name="P152">STUDIUM WYKONALNOŚCI</text:p>
          </table:table-cell>
          <table:table-cell table:style-name="Tabela4.C2" office:value-type="string">
            <text:p text:style-name="P169"/>
          </table:table-cell>
        </table:table-row>
        <table:table-row table:style-name="Tabela4.2">
          <table:table-cell table:style-name="Tabela4.B2" office:value-type="string">
            <text:p text:style-name="P194">B.</text:p>
          </table:table-cell>
          <table:table-cell table:style-name="Tabela4.B2" office:value-type="string">
            <text:p text:style-name="P168">PRZEDMIAR ROBÓT</text:p>
          </table:table-cell>
          <table:table-cell table:style-name="Tabela4.C2" office:value-type="string">
            <text:p text:style-name="P169"/>
          </table:table-cell>
        </table:table-row>
        <table:table-row table:style-name="Tabela4.2">
          <table:table-cell table:style-name="Tabela4.A2" office:value-type="string">
            <text:p text:style-name="P194">C.</text:p>
          </table:table-cell>
          <table:table-cell table:style-name="Tabela4.B2" office:value-type="string">
            <text:p text:style-name="P168">KOSZTORYS INWESTORSKI </text:p>
          </table:table-cell>
          <table:table-cell table:style-name="Tabela4.C2" office:value-type="string">
            <text:p text:style-name="P169"/>
          </table:table-cell>
        </table:table-row>
        <table:table-row table:style-name="Tabela4.2">
          <table:table-cell table:style-name="Tabela4.A2" office:value-type="string">
            <text:p text:style-name="P194">D.</text:p>
          </table:table-cell>
          <table:table-cell table:style-name="Tabela4.B2" office:value-type="string">
            <text:p text:style-name="P168">SPECYFIKACJA TECHNICZNA WYKONANIA I ODBIORU ROBÓT BUDOWLANYCH </text:p>
          </table:table-cell>
          <table:table-cell table:style-name="Tabela4.C2" office:value-type="string">
            <text:p text:style-name="P169"/>
          </table:table-cell>
        </table:table-row>
        <table:table-row table:style-name="Tabela4.6">
          <table:table-cell table:style-name="Tabela4.A6" table:number-columns-spanned="2" office:value-type="string">
            <text:p text:style-name="P170">RAZEM NETTO A+B+C+D </text:p>
          </table:table-cell>
          <table:covered-table-cell/>
          <table:table-cell table:style-name="Tabela4.C2" office:value-type="string">
            <text:p text:style-name="P169"/>
          </table:table-cell>
        </table:table-row>
        <table:table-row table:style-name="Tabela4.6">
          <table:table-cell table:style-name="Tabela4.A6" table:number-columns-spanned="2" office:value-type="string">
            <text:p text:style-name="P170">VAT </text:p>
          </table:table-cell>
          <table:covered-table-cell/>
          <table:table-cell table:style-name="Tabela4.C2" office:value-type="string">
            <text:p text:style-name="P171">23%</text:p>
          </table:table-cell>
        </table:table-row>
        <table:table-row table:style-name="Tabela4.6">
          <table:table-cell table:style-name="Tabela4.A6" table:number-columns-spanned="2" office:value-type="string">
            <text:p text:style-name="P170">RAZEM BRUTTO [A+B+C+D]</text:p>
          </table:table-cell>
          <table:covered-table-cell/>
          <table:table-cell table:style-name="Tabela4.C2" office:value-type="string">
            <text:p text:style-name="P169"/>
          </table:table-cell>
        </table:table-row>
      </table:table>
      <text:p text:style-name="P75"><text:soft-page-break/></text:p>
      <text:p text:style-name="P107">Powyższa cena obejmuje pełen zakres zamówienia określony w warunkach przedstawionych w SIWZ.</text:p>
      <text:p text:style-name="P107"/>
      <text:h text:style-name="P217" text:outline-level="2"><text:span text:style-name="T47">Udzielamy ………………… miesięcy rękojmi za wady przedmiotu umowy . </text:span><text:span text:style-name="T10">(2)</text:span><text:span text:style-name="T47"> </text:span></text:h>
      <text:h text:style-name="P217" text:outline-level="2"><text:span text:style-name="T48">Termin realizacji zamówienia:</text:span><text:span text:style-name="T47"> zgodnie z SIWZ.</text:span></text:h>
      <text:h text:style-name="P217" text:outline-level="2"><text:span text:style-name="T48">Warunki płatności:</text:span><text:span text:style-name="T47"> zgodnie ze wzorem umowy.</text:span></text:h>
      <text:h text:style-name="P218" text:outline-level="2">Oświadczamy, że:</text:h>
      <text:list xml:id="list645878636371504360" text:style-name="WW8Num54">
        <text:list-item>
          <text:p text:style-name="P316">zapoznaliśmy się z warunkami zamówienia i akceptujemy je bez zastrzeżeń,</text:p>
        </text:list-item>
        <text:list-item>
          <text:p text:style-name="P317">zapoznaliśmy się z wzorem umowy i akceptujemy go bez zastrzeżeń.</text:p>
          <text:p text:style-name="P318"/>
        </text:list-item>
      </text:list>
      <text:list xml:id="list30464940" text:continue-list="list2211985166077825586" text:style-name="WW8Num33">
        <text:list-header>
          <text:p text:style-name="P294">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0">Lp.</text:p>
          </table:table-cell>
          <table:table-cell table:style-name="Tabela7.A1" office:value-type="string">
            <text:p text:style-name="P90">Część/zakres zamówienia</text:p>
          </table:table-cell>
          <table:table-cell table:style-name="Tabela7.C1" office:value-type="string">
            <text:p text:style-name="P90">Nazwa (firma) IMIĘ I NAZWISKO podwykonawcy </text:p>
          </table:table-cell>
        </table:table-row>
        <table:table-row table:style-name="Tabela7.2">
          <table:table-cell table:style-name="Tabela7.A2" office:value-type="string">
            <text:p text:style-name="P58"/>
          </table:table-cell>
          <table:table-cell table:style-name="Tabela7.A2" office:value-type="string">
            <text:p text:style-name="P59"/>
          </table:table-cell>
          <table:table-cell table:style-name="Tabela7.C2" office:value-type="string">
            <text:p text:style-name="P59"/>
          </table:table-cell>
        </table:table-row>
        <table:table-row table:style-name="Tabela7.2">
          <table:table-cell table:style-name="Tabela7.A2" office:value-type="string">
            <text:p text:style-name="P58"/>
          </table:table-cell>
          <table:table-cell table:style-name="Tabela7.A2" office:value-type="string">
            <text:p text:style-name="P59"/>
          </table:table-cell>
          <table:table-cell table:style-name="Tabela7.C2" office:value-type="string">
            <text:p text:style-name="P59"/>
          </table:table-cell>
        </table:table-row>
        <table:table-row table:style-name="Tabela7.2">
          <table:table-cell table:style-name="Tabela7.A2" office:value-type="string">
            <text:p text:style-name="P58"/>
          </table:table-cell>
          <table:table-cell table:style-name="Tabela7.A2" office:value-type="string">
            <text:p text:style-name="P59"/>
          </table:table-cell>
          <table:table-cell table:style-name="Tabela7.C2" office:value-type="string">
            <text:p text:style-name="P59"/>
          </table:table-cell>
        </table:table-row>
      </table:table>
      <text:list xml:id="list30459145" text:continue-numbering="true" text:style-name="WW8Num33">
        <text:list-header>
          <text:p text:style-name="P295"/>
          <text:p text:style-name="P219">Oferta składa się z ................ kolejno ponumerowanych stron.</text:p>
        </text:list-header>
      </text:list>
      <text:p text:style-name="P31"/>
      <text:p text:style-name="P31"/>
      <text:p text:style-name="P31"/>
      <text:p text:style-name="P65"/>
      <text:p text:style-name="P144"><text:s text:c="2"/>......................….................................</text:p>
      <text:p text:style-name="P68"><text:span text:style-name="T74"><text:tab/><text:tab/><text:tab/><text:tab/><text:tab/><text:tab/></text:span><text:span text:style-name="T74"> <text:s text:c="4"/>podpis/y/ osoby/osób upoważnionej/ych</text:span></text:p>
      <text:p text:style-name="P63"><text:tab/><text:tab/><text:tab/><text:tab/><text:tab/><text:tab/> <text:s text:c="5"/>do występowania w imieniu wykonawcy</text:p>
      <text:p text:style-name="P63"/>
      <text:p text:style-name="P63"/>
      <text:p text:style-name="P61"/>
      <text:list xml:id="list8094693483995687936" text:style-name="WW8Num51">
        <text:list-item>
          <text:p text:style-name="P308">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306">Uwaga: Należy okres rękojmi za wady przedmiotu umowy podać zgodnie z zapisami rozdziału XVIII pkt 3 SIWZ</text:p>
          <text:p text:style-name="P307"/>
        </text:list-item>
      </text:list>
      <text:p text:style-name="P57"/>
      <text:p text:style-name="P54"/>
      <text:p text:style-name="P54"/>
      <text:p text:style-name="P54"/>
      <text:p text:style-name="P56"/>
      <text:p text:style-name="P56"/>
      <text:p text:style-name="P56"/>
      <text:p text:style-name="P56"/>
      <text:p text:style-name="P56"/>
      <text:p text:style-name="P56"/>
      <text:p text:style-name="P56"/>
      <text:p text:style-name="P56"/>
      <text:p text:style-name="P56"/>
      <text:p text:style-name="P56"/>
      <text:p text:style-name="P56"><text:soft-page-break/>ZAŁĄCZNIK NR 2</text:p>
      <text:p text:style-name="P64"/>
      <text:p text:style-name="P155">Wykonawca:</text:p>
      <text:p text:style-name="P174">………………………………………………………………………………</text:p>
      <text:p text:style-name="P180">(pełna nazwa/firma/imię i nazwisko, adres, w zależności od podmiotu: NIP)</text:p>
      <text:p text:style-name="P158">reprezentowany przez:</text:p>
      <text:p text:style-name="P174">………………………………………………………………………………</text:p>
      <text:p text:style-name="P180">(imię, nazwisko, stanowisko/podstawa do reprezentacji)</text:p>
      <text:p text:style-name="P160"/>
      <text:p text:style-name="P160"/>
      <text:p text:style-name="P113">Oświadczenie Wykonawcy </text:p>
      <text:p text:style-name="P157">składane na podstawie art. 25a ust. 1 ustawy z dnia 29 stycznia 2004 r. </text:p>
      <text:p text:style-name="P157"><text:s/>Prawo zamówień publicznych (dalej jako: ustawa), </text:p>
      <text:p text:style-name="P13">DOTYCZĄCE PRZESŁANEK WYKLUCZENIA Z POSTĘPOWANIA</text:p>
      <text:p text:style-name="P162"/>
      <text:p text:style-name="P181"><text:span text:style-name="T98">Na potrzeby postępowania o udzielenie zamówienia publicznego <text:line-break/>pn. </text:span><text:span text:style-name="Page_20_Number"><text:span text:style-name="T15">WYKONANIE </text:span></text:span><text:span text:style-name="Page_20_Number"><text:span text:style-name="T35">STUDIUM WYKONALNOŚCI DLA LIKWIDACJI AZBESTU W BUDYNKACH MIESZKALNYCH</text:span></text:span><text:span text:style-name="Page_20_Number"><text:span text:style-name="T37"> PRZY </text:span></text:span><text:span text:style-name="Page_20_Number"><text:span text:style-name="T35">UL. GEN. H. LE RONDA</text:span></text:span><text:span text:style-name="Page_20_Number"><text:span text:style-name="T36"> <text:s/></text:span></text:span><text:span text:style-name="Page_20_Number"><text:span text:style-name="T35">31A,35A,37A,45B,49B,51A-51B,53A-53B W KATOWICACH WRAZ Z OPRACOWANIEM PRZEDMIARÓW ROBÓT, KOSZTORYSÓW INWESTORSKICH, STWIORB</text:span></text:span><text:span text:style-name="T100"> </text:span><text:span text:style-name="T98">prowadzonego przez </text:span><text:span text:style-name="T99">Komunalny Zakład Gospodarki Mieszkaniowej w Katowicach</text:span><text:span text:style-name="T101"> </text:span><text:span text:style-name="T98">oświadczam, co następuje:</text:span></text:p>
      <text:p text:style-name="P161"/>
      <text:p text:style-name="P202">OŚWIADCZENIA DOTYCZĄCE WYKONAWCY:</text:p>
      <text:p text:style-name="P48"/>
      <text:list xml:id="list5051984793024604339" text:style-name="WW8Num38">
        <text:list-header>
          <text:p text:style-name="P260">Oświadczam, że nie podlegam wykluczeniu z postępowania na podstawie <text:line-break/>art. 24 ust 1 pkt 12-23 ustawy.</text:p>
          <text:p text:style-name="P261"/>
        </text:list-header>
      </text:list>
      <text:p text:style-name="P50"/>
      <text:p text:style-name="P51"/>
      <text:p text:style-name="P49"><text:span text:style-name="T115">…......................., dnia </text:span><text:span text:style-name="T118">……………r.<text:tab/><text:tab/><text:tab/>….........................................................<text:tab/></text:span></text:p>
      <text:p text:style-name="P204">(podpis Wykonawcy/osoby <text:s/>uprawnionej do reprezentowania Wykonawcy)<text:tab/></text:p>
      <text:p text:style-name="P165"/>
      <text:p text:style-name="P80"/>
      <text:p text:style-name="P207"/>
      <text:p text:style-name="P208"/>
      <text:p text:style-name="P208"/>
      <text:p text:style-name="P208">UWAGA! Jeśli <text:s/>Wykonawca podlega wykluczeniu składa poniższe oświadczenie zgodnie z rozdziałem XI SIWZ</text:p>
      <text:p text:style-name="P81"/>
      <text:p text:style-name="P84"/>
      <text:p text:style-name="P84">Oświadczam, że zachodzą w stosunku do mnie podstawy wykluczenia z postępowania na podstawie art. …...... ustawy <text:span text:style-name="T116">(podać mającą zastosowania podstawę wykluczenia spośród wymienionych w art. 24 ust. 1 p[kt 13-14, </text:span><text:soft-page-break/><text:span text:style-name="T116">16-20</text:span><text:span text:style-name="T114"> </text:span><text:span text:style-name="T116">ustawy).</text:span><text:span text:style-name="T117"> Jednocześnie oświadczam, że w związku z ww. okolicznością, na podstawie art. 24 ust. 8 ustawy podjąłem następujące środki naprawcze</text:span><text:span text:style-name="T116"> (procedura sanacyjna - samooczyszczenia zgodnie z rozdziałem XI SIWZ) <text:s text:c="3"/>..................................................................</text:span></text:p>
      <text:p text:style-name="P78">…...................................................................................................................................................................................</text:p>
      <text:p text:style-name="P78">…...................................................................................................................................................................................</text:p>
      <text:p text:style-name="P77"/>
      <text:p text:style-name="P49"><text:span text:style-name="T115">…......................., dnia </text:span><text:span text:style-name="T118">……………r.<text:tab/><text:tab/><text:tab/>….........................................................<text:tab/></text:span></text:p>
      <text:p text:style-name="P204">(podpis Wykonawcy/osoby <text:s/>uprawnionej do reprezentowania Wykonawcy)<text:tab/></text:p>
      <text:p text:style-name="P79"/>
      <text:p text:style-name="P83"/>
      <text:p text:style-name="P83"/>
      <text:p text:style-name="P83">UWAGA! Jeśli Wykonawca w celu wykazania spełniania warunków udziału w postępowaniu powołuje się na zasoby podmiotu trzeciego <text:s/>należy wypełnić poniższe oświadczenie</text:p>
      <text:p text:style-name="P83"/>
      <text:p text:style-name="P85">OŚWIADCZENIA DOTYCZĄCE PODMIOTU, NA KTÓREGO ZASOBY POWOŁUJE SIĘ WYKONAWCA:</text:p>
      <text:p text:style-name="P82"/>
      <text:list xml:id="list30433506" text:continue-numbering="true" text:style-name="WW8Num38">
        <text:list-header>
          <text:p text:style-name="P262"><text:span text:style-name="T124">Oświadczam, że następujące/y podmiot/y, na którego/ych zasoby powołuję się w niniejszym postępowaniu tj.: ………………………………………………………… </text:span><text:span text:style-name="T128">(pełna nazwa/firma/imię nazwisko, adres, w zależności od podmiotu: NIP)</text:span><text:span text:style-name="T127"> </text:span><text:span text:style-name="T124"><text:s/>nie podlega/ją wykluczeniu z postępowania na podstawie art. 24 ust. 1 pkt 12-23 ustawy.</text:span></text:p>
          <text:p text:style-name="P263"/>
        </text:list-header>
      </text:list>
      <text:p text:style-name="P26"/>
      <text:p text:style-name="P25"/>
      <text:p text:style-name="P25"/>
      <text:p text:style-name="P52"><text:span text:style-name="T115">…......................., dnia </text:span><text:span text:style-name="T118">……………r.<text:tab/><text:tab/><text:tab/>….........................................................<text:tab/></text:span></text:p>
      <text:p text:style-name="P205">(podpis Wykonawcy/osoby <text:s/>uprawnionej do reprezentowania Wykonawcy)<text:tab/></text:p>
      <text:p text:style-name="P186">ZAŁĄCZNIK NR 3</text:p>
      <text:p text:style-name="P156">Wykonawca:</text:p>
      <text:p text:style-name="P175">………………………………………………………………………………</text:p>
      <text:p text:style-name="P180">(pełna nazwa/firma/imię i nazwisko, adres, w zależności od podmiotu: NIP)</text:p>
      <text:p text:style-name="P158">reprezentowany przez:</text:p>
      <text:p text:style-name="P176"/>
      <text:p text:style-name="P176">………………………………………………</text:p>
      <text:p text:style-name="P176"/>
      <text:p text:style-name="P176">………………………………</text:p>
      <text:p text:style-name="P177">(imię, nazwisko, stanowisko/podstawa do reprezentacji)</text:p>
      <text:p text:style-name="P113">Oświadczenie Wykonawcy </text:p>
      <text:p text:style-name="P164">składane na podstawie art. 25a ust. 1 ustawy z dnia 29 stycznia 2004 r. </text:p>
      <text:p text:style-name="P164"><text:s/>Prawo zamówień publicznych (dalej jako: ustawa), </text:p>
      <text:p text:style-name="P14">DOTYCZĄCE SPEŁNIANIA WARUNKÓW UDZIAŁU W POSTĘPOWANIU <text:line-break/></text:p>
      <text:p text:style-name="P163"/>
      <text:p text:style-name="P163"/>
      <text:p text:style-name="P183"><text:span text:style-name="T98">Na potrzeby postępowania o udzielenie zamówienia publicznego<text:line-break/>pn. </text:span><text:span text:style-name="Page_20_Number"><text:span text:style-name="T16">WYKONANIE </text:span></text:span><text:span text:style-name="Page_20_Number"><text:span text:style-name="T38">STUDIUM WYKONALNOŚCI DLA LIKWIDACJI AZBESTU W BUDYNKACH MIESZKALNYCH</text:span></text:span><text:span text:style-name="Page_20_Number"><text:span text:style-name="T40"> PRZY </text:span></text:span><text:span text:style-name="Page_20_Number"><text:span text:style-name="T38">UL. GEN. H. LE RONDA</text:span></text:span><text:span text:style-name="Page_20_Number"><text:span text:style-name="T39"> <text:s/></text:span></text:span><text:span text:style-name="Page_20_Number"><text:span text:style-name="T38">31A,35A,37A,45B,49B,51A-51B,53A-53B <text:line-break/>W KATOWICACH WRAZ Z OPRACOWANIEM PRZEDMIARÓW ROBÓT, KOSZTORYSÓW INWESTORSKICH, STWIORB</text:span></text:span><text:span text:style-name="T98">, prowadzonego przez Komunalny Zakład Gospodarki Mieszkaniowej w Katowicach</text:span><text:span text:style-name="T102">, </text:span><text:span text:style-name="T98">oświadczam, co następuje:</text:span></text:p>
      <text:p text:style-name="P184"/>
      <text:p text:style-name="P94">INFORMACJA DOTYCZĄCA WYKONAWCY:</text:p>
      <text:p text:style-name="P86"/>
      <text:p text:style-name="P87"><text:span text:style-name="T124">Oświadczam, że spełniam warunki udziału w postępowaniu określone przez Zamawiającego <text:line-break/>w ogłoszeniu o zamówieniu oraz <text:s/>w</text:span><text:span text:style-name="T125"> rozdziale VIII pkt 3</text:span><text:span text:style-name="T129"> </text:span><text:span text:style-name="T125">SIWZ </text:span><text:span text:style-name="T129">.</text:span></text:p>
      <text:p text:style-name="P162"/>
      <text:p text:style-name="P166"><text:span text:style-name="T118">…………….……. </text:span><text:span text:style-name="T128">(miejscowość),</text:span><text:span text:style-name="T127"> </text:span><text:span text:style-name="T118">dnia ………….……. r. </text:span></text:p>
      <text:p text:style-name="P159"/>
      <text:p text:style-name="P159"><text:tab/><text:tab/><text:tab/><text:tab/><text:tab/><text:tab/><text:tab/><text:tab/>…………………………………………</text:p>
      <text:p text:style-name="P206">(podpis Wykonawcy/osoby <text:s/>uprawnionej do reprezentowania Wykonawcy)<text:tab/></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211"/>
      <text:p text:style-name="P211"/>
      <text:p text:style-name="P88"><text:span text:style-name="T126">INFORMACJA W ZWIĄZKU Z POLEGANIEM NA ZASOBACH INNYCH PODMIOTÓW</text:span><text:span text:style-name="T124">: </text:span></text:p>
      <text:p text:style-name="P166"><text:span text:style-name="T124">Oświadczam, że w celu wykazania spełniania warunków udziału w postępowaniu, określonych przez zamawiającego w ogłoszeniu o zamówieniu oraz <text:s/>w rozdziale <text:s/></text:span><text:span text:style-name="T125">VIII pkt 3</text:span><text:span text:style-name="T129"> </text:span><text:span text:style-name="T125">SIWZ</text:span><text:span text:style-name="T128">,</text:span><text:span text:style-name="T124"> polegam na zasobach następującego/ych podmiotu/ów: ……………………………………………………………………….</text:span></text:p>
      <text:p text:style-name="P162">..……………………………………………………………………………………………………………….…………………………………….., w następującym zakresie: …………………………………………</text:p>
      <text:p text:style-name="P166"><text:span text:style-name="T124">………………………………………………………………………………………………………………… </text:span><text:span text:style-name="T128">(wskazać podmiot i określić odpowiedni zakres dla wskazanego podmiotu). </text:span></text:p>
      <text:p text:style-name="P162"><text:bookmark text:name="_GoBack1"/></text:p>
      <text:p text:style-name="P159"/>
      <text:p text:style-name="P166"><text:span text:style-name="T118">…………….……. </text:span><text:span text:style-name="T128">(miejscowość),</text:span><text:span text:style-name="T127"> </text:span><text:span text:style-name="T118">dnia ………….……. r. </text:span></text:p>
      <text:p text:style-name="P159"/>
      <text:p text:style-name="P159"><text:tab/><text:tab/><text:tab/><text:tab/><text:tab/><text:tab/><text:tab/>…………………………………………</text:p>
      <text:p text:style-name="P212">(podpis Wykonawcy/osoby <text:s/>uprawnionej do reprezentowania Wykonawcy)</text:p>
      <text:p text:style-name="P162"/>
      <text:p text:style-name="P209"/>
      <text:p text:style-name="P209"/>
      <text:p text:style-name="P203">OŚWIADCZENIE DOTYCZĄCE PODANYCH INFORMACJI:</text:p>
      <text:p text:style-name="P162"/>
      <text:p text:style-name="P162">Oświadczam, że wszystkie informacje podane w powyższych oświadczeniach (załącznik 2 <text:span text:style-name="T17">oraz 3 </text:span>do SIWZ) są aktualne i zgodne z prawdą oraz zostały przedstawione z pełną świadomością konsekwencji wprowadzenia zamawiającego w błąd przy przedstawianiu informacji.</text:p>
      <text:p text:style-name="P159"/>
      <text:p text:style-name="P166"><text:span text:style-name="T118">…………….……. </text:span><text:span text:style-name="T128">(miejscowość),</text:span><text:span text:style-name="T127"> </text:span><text:span text:style-name="T118">dnia ………….……. r. </text:span></text:p>
      <text:p text:style-name="P159"/>
      <text:p text:style-name="P159"><text:tab/><text:tab/><text:tab/><text:tab/><text:tab/><text:tab/><text:tab/>…………………………………………</text:p>
      <text:p text:style-name="P213">(podpis Wykonawcy/osoby <text:s/>uprawnionej do reprezentowania Wykonawcy)</text:p>
      <text:p text:style-name="P151"/>
      <text:p text:style-name="P151"/>
      <text:p text:style-name="P151"/>
      <text:p text:style-name="P185">ZAŁĄCZNIK NR 4</text:p>
      <text:p text:style-name="P93">Wykonawca:</text:p>
      <text:p text:style-name="P173">………………………………………………………………………………</text:p>
      <text:p text:style-name="P179">(pełna nazwa/firma/imię i nazwisko, adres, w zależności od podmiotu: NIP)</text:p>
      <text:p text:style-name="P150">reprezentowany przez:</text:p>
      <text:p text:style-name="P172"/>
      <text:p text:style-name="P172">………………………………………………</text:p>
      <text:p text:style-name="P172"/>
      <text:p text:style-name="P172">………………………………</text:p>
      <text:p text:style-name="P178">(imię, nazwisko, stanowisko/podstawa do reprezentacji)</text:p>
      <text:p text:style-name="P61"/>
      <text:p text:style-name="P61"/>
      <text:p text:style-name="P53"/>
      <text:p text:style-name="P47">OŚWIADCZENIE</text:p>
      <text:p text:style-name="P46">Składając ofertę w postępowaniu o udzielenie zamówienia publicznego na:<text:line-break/><text:span text:style-name="Page_20_Number"><text:span text:style-name="T9">WYKONANIE </text:span></text:span><text:span text:style-name="Page_20_Number"><text:span text:style-name="T22">STUDIUM WYKONALNOŚCI DLA LIKWIDACJI AZBESTU W BUDYNKACH MIESZKALNYCH</text:span></text:span><text:span text:style-name="Page_20_Number"><text:span text:style-name="T24"> PRZY </text:span></text:span><text:span text:style-name="Page_20_Number"><text:span text:style-name="T22">UL. GEN. H. LE RONDA</text:span></text:span><text:span text:style-name="Page_20_Number"><text:span text:style-name="T23"> <text:s/></text:span></text:span><text:span text:style-name="Page_20_Number"><text:span text:style-name="T22">31A,35A,37A,45B,49B,51A-51B,53A-53B W KATOWICACH WRAZ Z OPRACOWANIEM PRZEDMIARÓW ROBÓT, KOSZTORYSÓW INWESTORSKICH, STWIORB</text:span></text:span></text:p>
      <text:p text:style-name="P46">oświadczam/y, że:</text:p>
      <text:p text:style-name="P187">- z żadnym z Wykonawców, którzy złożyli oferty w niniejszym postępowaniu <text:span text:style-name="T61">nie należę/nie należymy</text:span> do tej samej grupy kapitałowej w rozumieniu ustawy z dnia 16.02.2007 r. o ochronie konkurencji i konsumentów (Dz. U. z 2015 r. poz. 184 z późn. zm.)*:</text:p>
      <text:p text:style-name="P188">- wspólnie z ………………………………………………… <text:span text:style-name="T61">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90">1.<text:span text:style-name="T76">     </text:span>……………………………………………………………………………………………....</text:p>
      <text:p text:style-name="P190">2.<text:span text:style-name="T76">     </text:span>……………………....……………………………………………………………………...</text:p>
      <text:p text:style-name="P190">3.<text:span text:style-name="T76">     </text:span>……………………………………………………………………………………………...</text:p>
      <text:p text:style-name="P189"><text:span text:style-name="T105">4.</text:span><text:span text:style-name="T78">     </text:span>………………………………………………………………………………………………</text:p>
      <text:p text:style-name="P46"/>
      <text:list xml:id="list3671290599607084544" text:style-name="L18">
        <text:list-header>
          <text:p text:style-name="P372">*niepotrzebne skreślić</text:p>
          <text:p text:style-name="P373"/>
        </text:list-header>
      </text:list>
      <text:p text:style-name="P44">..........................................., dnia ...................r. <text:s/><text:span text:style-name="T105">                           </text:span>.........................................</text:p>
      <text:p text:style-name="P191">(podpis Wykonawcy/osoby <text:s/>uprawnionej do reprezentowania Wykonawcy)</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Bold" svg:font-family="Times-Bold"/>
    <style:font-face style:name="TimesNewRoman" svg:font-family="TimesNewRoman, 'Arial Unicode MS'"/>
    <style:font-face style:name="Courier New" svg:font-family="'Courier New'" style:font-family-generic="moder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WW8Num153z0" style:family="text">
      <style:text-properties fo:color="#000000" style:font-name="Book Antiqua" fo:font-size="11pt" fo:font-weight="normal" style:font-size-asian="11pt" style:font-weight-asian="normal" style:font-name-complex="Book Antiqua" style:font-size-complex="11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0" style:num-suffix="." style:num-format="1" text:start-value="5">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6"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fo:text-transform="uppercase" style:font-name="Book Antiqua" fo:font-size="8pt" fo:font-style="italic" fo:font-weight="bold" style:font-size-asian="8pt" style:font-style-asian="italic" style:font-weight-asian="bold" style:font-name-complex="Book Antiqua" style:font-size-complex="8pt"/>
    </style:style>
    <style:style style:name="MT3"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MT4" style:family="text">
      <style:text-properties fo:color="#000000" style:font-name="Book Antiqua" fo:font-size="8pt" fo:language="en" fo:country="US" fo:font-style="italic" fo:font-weight="bold" style:font-size-asian="8pt" style:language-asian="pl" style:country-asian="PL" style:font-style-asian="italic" style:font-weight-asian="bold" style:font-name-complex="Book Antiqua" style:font-size-complex="8pt" style:font-weight-complex="bold"/>
    </style:style>
    <style:style style:name="MT5" style:family="text">
      <style:text-properties fo:color="#000000" style:font-name="Book Antiqua" fo:font-size="8pt" fo:language="zxx" fo:country="none" fo:font-style="italic" style:font-size-asian="8pt" style:language-asian="pl" style:country-asian="PL" style:font-style-asian="italic" style:font-name-complex="Book Antiqua" style:font-size-complex="8pt"/>
    </style:style>
    <style:style style:name="MT6" style:family="text">
      <style:text-properties style:font-name="Book Antiqua" fo:font-size="9pt" fo:font-style="italic" style:font-size-asian="9pt" style:font-style-asian="italic" style:font-name-complex="Book Antiqua" style:font-size-complex="9pt"/>
    </style:style>
    <style:style style:name="MT7" style:family="text">
      <style:text-properties fo:color="#000000" style:font-name="Book Antiqua" fo:font-size="9pt" fo:font-style="italic" style:font-size-asian="9pt" style:font-style-asian="italic" style:font-name-complex="Book Antiqua" style:font-size-complex="9pt"/>
    </style:style>
    <style:style style:name="MT8" style:family="text">
      <style:text-properties style:font-name="Book Antiqua" fo:font-size="9pt" fo:background-color="#ffffff"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WYKONANIE </text:span></text:span><text:span text:style-name="Page_20_Number"><text:span text:style-name="MT3">STUDIUM WYKONALNOŚCI DLA LIKWIDACJI AZBESTU W BUDYNKACH MIESZKALNYCH</text:span></text:span><text:span text:style-name="Page_20_Number"><text:span text:style-name="MT4"> PRZY </text:span></text:span><text:span text:style-name="Page_20_Number"><text:span text:style-name="MT3">UL. GEN. H. LE RONDA</text:span></text:span><text:span text:style-name="Page_20_Number"><text:span text:style-name="MT5"> <text:s/></text:span></text:span><text:span text:style-name="Page_20_Number"><text:span text:style-name="MT3">31A,35A,37A,45B,49B,51A-51B,53A-53B W KATOWICACH WRAZ <text:line-break/>Z OPRACOWANIEM PRZEDMIARÓW ROBÓT, KOSZTORYSÓW INWESTORSKICH, STWIORB –</text:span></text:span><text:span text:style-name="Page_20_Number"><text:span text:style-name="MT6"> </text:span></text:span><text:span text:style-name="Page_20_Number"><text:span text:style-name="MT7">NZ.231.114.2016</text:span></text:span></text:p>
        <text:p text:style-name="MP4"><text:span text:style-name="Page_20_Number"><text:span text:style-name="MT1">– </text:span></text:span><text:span text:style-name="Page_20_Number"><text:span text:style-name="MT8"><text:page-number text:select-page="current">24</text:page-number></text:span></text:span><text:span text:style-name="Page_20_Number"><text:span text:style-name="MT1"> –</text:span></text:span></text:p>
        <text:p text:style-name="MP5"/>
        <text:p text:style-name="MP5"/>
      </style:footer>
    </style:master-page>
    <style:master-page style:name="First_20_Page" style:display-name="First Page" style:page-layout-name="Mpm2" style:next-style-name="Standard">
      <style:header>
        <text:p text:style-name="MP6"><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08T10:27:12.52</dc:date>
    <meta:print-date>2016-09-08T10:26:16.74</meta:print-date>
    <meta:editing-cycles>182</meta:editing-cycles>
    <meta:editing-duration>P5DT4H49M42S</meta:editing-duration>
    <meta:generator>OpenOffice/4.1.2$Win32 OpenOffice.org_project/412m3$Build-9782</meta:generator>
    <dc:creator>M K</dc:creator>
    <meta:printed-by>M K</meta:printed-by>
    <meta:document-statistic meta:table-count="7" meta:image-count="2" meta:object-count="0" meta:page-count="24" meta:paragraph-count="472" meta:word-count="7279" meta:character-count="56266"/>
  </office:meta>
</office:document-meta>
</file>