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2.C2" style:family="table-cell" style:data-style-name="N0">
      <style:table-cell-properties style:vertical-align="top" fo:padding-left="0.123cm" fo:padding-right="0.123cm" fo:padding-top="0cm" fo:padding-bottom="0cm" fo:border="none"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4" style:family="table-row">
      <style:table-row-properties style:min-row-height="0.4cm" style:keep-together="true" fo:keep-together="auto"/>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Book Antiqua"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3"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4"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6" style:family="paragraph" style:parent-style-name="Text_20_body"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27"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8"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29"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0"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1"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2"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4"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7"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8"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style:font-size-asian="12pt" style:font-weight-asian="bold" style:font-size-complex="12pt" style:font-weight-complex="bold"/>
    </style:style>
    <style:style style:name="P4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7" style:family="paragraph" style:parent-style-name="List_20_Paragraph">
      <style:paragraph-properties fo:margin-top="0cm" fo:margin-bottom="0cm" fo:line-height="150%" fo:text-align="justify" style:justify-single-word="false" fo:background-color="transparent">
        <style:background-image/>
      </style:paragraph-properties>
      <style:text-properties style:use-window-font-color="true" style:font-name="Book Antiqua" fo:background-color="transparent" style:font-name-complex="Arial"/>
    </style:style>
    <style:style style:name="P48" style:family="paragraph" style:parent-style-name="Text_20_body">
      <style:paragraph-properties fo:margin-top="0cm" fo:margin-bottom="0cm" fo:line-height="150%"/>
      <style:text-properties style:font-name="Times New Roman" fo:font-size="12pt" style:font-size-asian="12pt" style:font-size-complex="12pt"/>
    </style:style>
    <style:style style:name="P49"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0" style:family="paragraph" style:parent-style-name="List_20_Paragraph" style:master-page-name="">
      <style:paragraph-properties fo:margin-top="0cm" fo:margin-bottom="0cm" fo:line-height="100%" fo:text-align="justify" style:justify-single-word="false" style:page-number="auto"/>
    </style:style>
    <style:style style:name="P51" style:family="paragraph" style:parent-style-name="List_20_Paragraph">
      <style:paragraph-properties fo:margin-top="0cm" fo:margin-bottom="0cm" fo:line-height="100%" fo:text-align="justify" style:justify-single-word="false"/>
    </style:style>
    <style:style style:name="P52" style:family="paragraph" style:parent-style-name="List_20_Paragraph">
      <style:paragraph-properties fo:margin-top="0cm" fo:margin-bottom="0cm" fo:line-height="100%" fo:text-align="justify" style:justify-single-word="false"/>
      <style:text-properties style:text-line-through-style="none" style:font-name="Book Antiqua" fo:font-size="10pt" style:font-size-asian="10pt" style:font-name-complex="Arial" style:font-size-complex="10pt"/>
    </style:style>
    <style:style style:name="P53" style:family="paragraph" style:parent-style-name="Standard">
      <style:paragraph-properties fo:background-color="transparent">
        <style:background-image/>
      </style:paragraph-properties>
    </style:style>
    <style:style style:name="P54"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59"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2"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3"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4"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0"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1"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72"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3"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7"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8" style:family="paragraph" style:parent-style-name="Standard">
      <style:paragraph-properties fo:text-align="center" style:justify-single-word="false" fo:background-color="transparent">
        <style:background-image/>
      </style:paragraph-properties>
      <style:text-properties style:font-name="Times New Roman" fo:font-size="18pt" fo:font-weight="bold" style:font-size-asian="18pt" style:font-weight-asian="bold" style:font-name-complex="Book Antiqua" style:font-size-complex="18pt"/>
    </style:style>
    <style:style style:name="P79"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0"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2" style:family="paragraph" style:parent-style-name="Standard">
      <style:paragraph-properties fo:line-height="15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0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00%" fo:text-align="center"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6"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style:font-size-asian="10.5pt" style:font-weight-asian="bold" style:font-name-complex="Arial" style:font-size-complex="10.5pt"/>
    </style:style>
    <style:style style:name="P88" style:family="paragraph" style:parent-style-name="Standard">
      <style:paragraph-properties fo:line-height="150%" fo:text-align="justify" style:justify-single-word="false" fo:background-color="transparent">
        <style:background-image/>
      </style:paragraph-properties>
      <style:text-properties style:font-name="Book Antiqua" fo:font-size="10.5pt" style:font-size-asian="10.5pt" style:font-name-complex="Arial" style:font-size-complex="10.5pt"/>
    </style:style>
    <style:style style:name="P89" style:family="paragraph" style:parent-style-name="Standard">
      <style:paragraph-properties fo:text-align="end" style:justify-single-word="false" fo:background-color="transparent">
        <style:background-image/>
      </style:paragraph-properties>
      <style:text-properties style:font-name="Book Antiqua" fo:font-size="10pt" fo:language="zxx" fo:country="none" style:font-name-asian="SimSun1" style:font-size-asian="10pt" style:language-asian="zh" style:country-asian="CN" style:font-name-complex="Trebuchet MS" style:font-size-complex="10pt"/>
    </style:style>
    <style:style style:name="P90"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1"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2" style:family="paragraph" style:parent-style-name="Standard">
      <style:paragraph-properties fo:line-height="150%" fo:text-align="end"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Book Antiqua" style:font-size-complex="10pt" style:font-style-complex="italic"/>
    </style:style>
    <style:style style:name="P93" style:family="paragraph" style:parent-style-name="Standard">
      <style:paragraph-properties fo:line-height="150%" fo:text-align="justify" style:justify-single-word="false" fo:background-color="transparent">
        <style:background-image/>
      </style:paragraph-properties>
    </style:style>
    <style:style style:name="P94" style:family="paragraph" style:parent-style-name="Standard">
      <style:paragraph-properties fo:line-height="150%" fo:background-color="transparent">
        <style:background-image/>
      </style:paragraph-properties>
      <style:text-properties style:use-window-font-color="true" style:font-name="Book Antiqua" fo:font-size="10.5pt" fo:font-weight="bold" fo:background-color="transparent" style:font-size-asian="10.5pt" style:font-weight-asian="bold" style:font-name-complex="Arial" style:font-size-complex="10.5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6"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9"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0"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2"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3"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4"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5"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6"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7"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8"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09"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1"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2" style:family="paragraph" style:parent-style-name="Standard">
      <style:paragraph-properties fo:margin-top="0cm" fo:margin-bottom="0.212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13"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4"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5"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2" style:family="paragraph" style:parent-style-name="Standard">
      <style:paragraph-properties fo:margin-top="0.423cm" fo:margin-bottom="0.212cm" fo:line-height="100%" fo:text-align="center" style:justify-single-word="false" fo:background-color="transparent">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4"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5"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6"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7"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28"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29"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0"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1"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2"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3"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4" style:family="paragraph" style:parent-style-name="Text_20_body">
      <style:paragraph-properties fo:margin-left="0.751cm" fo:margin-right="0cm" fo:margin-top="0cm" fo:margin-bottom="0.499cm" fo:text-align="justify" style:justify-single-word="false" fo:text-indent="0cm" style:auto-text-indent="false"/>
    </style:style>
    <style:style style:name="P135"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6"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8"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9"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1"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2"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3"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4"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145" style:family="paragraph" style:parent-style-name="Standard">
      <style:text-properties style:font-name="Book Antiqua" fo:font-size="10pt" fo:font-weight="bold" style:font-size-asian="10pt" style:font-weight-asian="bold" style:font-name-complex="Arial" style:font-size-complex="10pt"/>
    </style:style>
    <style:style style:name="P146" style:family="paragraph" style:parent-style-name="Standard">
      <style:paragraph-properties fo:line-height="150%"/>
      <style:text-properties style:font-name="Book Antiqua" fo:font-size="10pt" fo:font-weight="bold" style:font-size-asian="10pt" style:font-weight-asian="bold" style:font-name-complex="Arial" style:font-size-complex="10pt"/>
    </style:style>
    <style:style style:name="P147" style:family="paragraph" style:parent-style-name="Standard">
      <style:paragraph-properties fo:line-height="150%" fo:text-align="center" style:justify-single-word="false"/>
      <style:text-properties style:font-name="Book Antiqua" fo:font-size="10pt" fo:font-weight="bold" style:font-size-asian="10pt" style:font-weight-asian="bold" style:font-name-complex="Arial" style:font-size-complex="10pt"/>
    </style:style>
    <style:style style:name="P148"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49" style:family="paragraph" style:parent-style-name="Standard">
      <style:paragraph-properties fo:line-height="150%" fo:text-align="justify" style:justify-single-word="false"/>
      <style:text-properties style:font-name="Book Antiqua" fo:font-size="10pt" style:font-size-asian="10pt" style:font-name-complex="Arial" style:font-size-complex="10pt"/>
    </style:style>
    <style:style style:name="P150"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1"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2" style:family="paragraph" style:parent-style-name="Standard">
      <style:text-properties style:font-name="Book Antiqua" style:font-name-complex="Arial"/>
    </style:style>
    <style:style style:name="P153" style:family="paragraph" style:parent-style-name="Standard">
      <style:paragraph-properties fo:line-height="150%" fo:text-align="justify" style:justify-single-word="false"/>
      <style:text-properties style:font-name="Book Antiqua" style:font-name-complex="Arial"/>
    </style:style>
    <style:style style:name="P154"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155" style:family="paragraph" style:parent-style-name="Standard">
      <style:paragraph-properties fo:text-align="justify" style:justify-single-word="false"/>
      <style:text-properties style:font-name="Book Antiqua" fo:font-size="10.5pt" style:font-size-asian="10.5pt" style:font-name-complex="Arial" style:font-size-complex="10.5pt"/>
    </style:style>
    <style:style style:name="P156" style:family="paragraph" style:parent-style-name="Standard">
      <style:paragraph-properties fo:line-height="150%" fo:text-align="center" style:justify-single-word="false"/>
      <style:text-properties style:font-name="Book Antiqua" fo:font-size="10.5pt" fo:font-weight="bold" style:font-size-asian="10.5pt" style:font-weight-asian="bold" style:font-name-complex="Arial" style:font-size-complex="10.5pt"/>
    </style:style>
    <style:style style:name="P157" style:family="paragraph" style:parent-style-name="Standard">
      <style:paragraph-properties fo:text-align="end" style:justify-single-word="false"/>
      <style:text-properties style:font-name="Book Antiqua" fo:font-weight="bold" style:font-weight-asian="bold" style:font-name-complex="Book Antiqua"/>
    </style:style>
    <style:style style:name="P158" style:family="paragraph" style:parent-style-name="Standard">
      <style:paragraph-properties fo:line-height="150%" fo:text-align="justify" style:justify-single-word="false"/>
    </style:style>
    <style:style style:name="P159"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60"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1"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2" style:family="paragraph" style:parent-style-name="Standard">
      <style:paragraph-properties fo:margin-left="0cm" fo:margin-right="10.502cm" fo:line-height="100%" fo:text-indent="0cm" style:auto-text-indent="false"/>
      <style:text-properties style:font-name="Book Antiqua" fo:font-size="8pt" fo:font-style="italic" fo:font-weight="bold" style:font-size-asian="8pt" style:font-style-asian="italic" style:font-weight-asian="bold" style:font-name-complex="Arial" style:font-size-complex="8pt"/>
    </style:style>
    <style:style style:name="P163"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4" style:family="paragraph" style:parent-style-name="Standard">
      <style:paragraph-properties fo:margin-left="0cm" fo:margin-right="0cm" fo:line-height="150%" fo:text-align="justify" style:justify-single-word="false" fo:text-indent="1.249cm" style:auto-text-indent="false"/>
    </style:style>
    <style:style style:name="P165"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166" style:family="paragraph" style:parent-style-name="Standard">
      <style:paragraph-properties fo:margin-left="0cm" fo:margin-right="0cm" fo:line-height="150%" fo:text-align="justify" style:justify-single-word="false" fo:text-indent="1.251cm" style:auto-text-indent="false"/>
    </style:style>
    <style:style style:name="P167"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Book Antiqua" fo:font-size="10.5pt" style:font-size-asian="10.5pt" style:font-name-complex="Arial" style:font-size-complex="10.5pt"/>
    </style:style>
    <style:style style:name="P168" style:family="paragraph" style:parent-style-name="Standard">
      <style:paragraph-properties fo:margin-left="9.991cm" fo:margin-right="0cm" fo:line-height="150%" fo:text-align="justify" style:justify-single-word="false" fo:text-indent="1.249cm" style:auto-text-indent="false"/>
      <style:text-properties style:font-name="Book Antiqua" fo:font-size="8pt" fo:font-style="italic" style:font-size-asian="8pt" style:font-style-asian="italic" style:font-name-complex="Arial" style:font-size-complex="8pt"/>
    </style:style>
    <style:style style:name="P169"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70"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71"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72"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73"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6"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7"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8"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7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0"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1"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2"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3"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84"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185" style:family="paragraph" style:parent-style-name="Text_20_body">
      <style:paragraph-properties fo:margin-left="0cm" fo:margin-right="0cm" fo:margin-top="0cm" fo:margin-bottom="0cm" fo:line-height="100%" fo:text-align="justify" style:justify-single-word="false" fo:text-indent="0.501cm" style:auto-text-indent="false"/>
      <style:text-properties fo:font-weight="bold"/>
    </style:style>
    <style:style style:name="P186" style:family="paragraph" style:parent-style-name="Text_20_body" style:master-page-name="">
      <style:paragraph-properties fo:margin-left="0.794cm" fo:margin-right="0cm" fo:margin-top="0cm" fo:margin-bottom="0.499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7" style:family="paragraph" style:parent-style-name="Text_20_body">
      <style:paragraph-properties fo:margin-left="1.235cm" fo:margin-right="0cm" fo:margin-top="0cm" fo:margin-bottom="0cm" fo:text-indent="-0.6cm" style:auto-text-indent="false"/>
      <style:text-properties fo:color="#000000" style:font-name="Times New Roman"/>
    </style:style>
    <style:style style:name="P188" style:family="paragraph" style:parent-style-name="Text_20_body">
      <style:paragraph-properties fo:margin-left="1.526cm" fo:margin-right="0cm" fo:margin-top="0cm" fo:margin-bottom="0cm" fo:text-align="justify" style:justify-single-word="false" fo:text-indent="-0.467cm" style:auto-text-indent="false"/>
      <style:text-properties fo:color="#000000" style:font-name="Times New Roman"/>
    </style:style>
    <style:style style:name="P189" style:family="paragraph" style:parent-style-name="Text_20_body">
      <style:paragraph-properties fo:margin-left="1.905cm" fo:margin-right="0cm" fo:margin-top="0cm" fo:margin-bottom="0cm" fo:text-indent="0cm" style:auto-text-indent="false"/>
      <style:text-properties fo:color="#000000" style:font-name="Times New Roman"/>
    </style:style>
    <style:style style:name="P190" style:family="paragraph" style:parent-style-name="Text_20_body">
      <style:paragraph-properties fo:margin-left="1.235cm" fo:margin-right="0cm" fo:margin-top="0cm" fo:margin-bottom="0cm" fo:text-align="justify" style:justify-single-word="false" fo:text-indent="-0.635cm" style:auto-text-indent="false"/>
      <style:text-properties fo:color="#000000" style:font-name="Times New Roman"/>
    </style:style>
    <style:style style:name="P191" style:family="paragraph" style:parent-style-name="Text_20_body">
      <style:paragraph-properties fo:margin-left="1.235cm" fo:margin-right="0cm" fo:margin-top="0cm" fo:margin-bottom="0cm" fo:text-align="justify" style:justify-single-word="false" fo:text-indent="-0.635cm" style:auto-text-indent="false" fo:background-color="transparent">
        <style:background-image/>
      </style:paragraph-properties>
      <style:text-properties fo:color="#000000" style:font-name="Times New Roman" fo:background-color="transparent"/>
    </style:style>
    <style:style style:name="P192" style:family="paragraph" style:parent-style-name="Text_20_body" style:master-page-name="">
      <style:paragraph-properties fo:margin-left="1.058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Times New Roman" fo:hyphenate="false" fo:hyphenation-remain-char-count="2" fo:hyphenation-push-char-count="2"/>
    </style:style>
    <style:style style:name="P193" style:family="paragraph" style:parent-style-name="Text_20_body" style:master-page-name="">
      <style:paragraph-properties fo:margin-left="1.085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Times New Roman" fo:hyphenate="false" fo:hyphenation-remain-char-count="2" fo:hyphenation-push-char-count="2"/>
    </style:style>
    <style:style style:name="P194" style:family="paragraph" style:parent-style-name="Text_20_body" style:master-page-name="">
      <style:paragraph-properties fo:margin-left="1.508cm" fo:margin-right="0cm" fo:margin-top="0cm" fo:margin-bottom="0cm" fo:text-align="justify" style:justify-single-word="false" fo:orphans="2" fo:widows="2" fo:hyphenation-ladder-count="no-limit" fo:text-indent="-0.45cm" style:auto-text-indent="false" style:page-number="auto" style:writing-mode="lr-tb"/>
      <style:text-properties fo:color="#000000" style:font-name="Times New Roman" fo:hyphenate="false" fo:hyphenation-remain-char-count="2" fo:hyphenation-push-char-count="2"/>
    </style:style>
    <style:style style:name="P195" style:family="paragraph" style:parent-style-name="Text_20_body" style:master-page-name="">
      <style:paragraph-properties fo:margin-left="1.561cm" fo:margin-right="0cm" fo:margin-top="0cm" fo:margin-bottom="0cm" fo:text-align="justify" style:justify-single-word="false" fo:orphans="2" fo:widows="2" fo:hyphenation-ladder-count="no-limit" fo:text-indent="-0.503cm" style:auto-text-indent="false" style:page-number="auto" style:writing-mode="lr-tb"/>
      <style:text-properties fo:color="#000000" style:font-name="Times New Roman" fo:hyphenate="false" fo:hyphenation-remain-char-count="2" fo:hyphenation-push-char-count="2"/>
    </style:style>
    <style:style style:name="P196" style:family="paragraph" style:parent-style-name="Text_20_body" style:master-page-name="">
      <style:paragraph-properties fo:margin-left="1.561cm" fo:margin-right="0cm" fo:margin-top="0cm" fo:margin-bottom="0cm" fo:text-align="justify" style:justify-single-word="false" fo:orphans="2" fo:widows="2" fo:hyphenation-ladder-count="no-limit" fo:text-indent="-0.529cm" style:auto-text-indent="false" style:page-number="auto" style:writing-mode="lr-tb">
        <style:tab-stops>
          <style:tab-stop style:position="1.535cm"/>
        </style:tab-stops>
      </style:paragraph-properties>
      <style:text-properties fo:color="#000000" style:font-name="Times New Roman" fo:hyphenate="false" fo:hyphenation-remain-char-count="2" fo:hyphenation-push-char-count="2"/>
    </style:style>
    <style:style style:name="P197" style:family="paragraph" style:parent-style-name="Text_20_body" style:master-page-name="">
      <style:paragraph-properties fo:margin-left="2.408cm" fo:margin-right="0cm" fo:margin-top="0cm" fo:margin-bottom="0cm" fo:text-align="justify" style:justify-single-word="false" fo:orphans="2" fo:widows="2" fo:hyphenation-ladder-count="no-limit" fo:text-indent="-0.529cm" style:auto-text-indent="false" style:page-number="auto" style:writing-mode="lr-tb"/>
      <style:text-properties fo:color="#000000" style:font-name="Times New Roman" fo:hyphenate="false" fo:hyphenation-remain-char-count="2" fo:hyphenation-push-char-count="2"/>
    </style:style>
    <style:style style:name="P198" style:family="paragraph" style:parent-style-name="Text_20_body" style:master-page-name="">
      <style:paragraph-properties fo:margin-left="1.191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Times New Roman" fo:hyphenate="false" fo:hyphenation-remain-char-count="2" fo:hyphenation-push-char-count="2"/>
    </style:style>
    <style:style style:name="P199"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00"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1"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02"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3"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04"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05"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06"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style:style>
    <style:style style:name="P20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0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0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1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1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12"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13"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14"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style>
    <style:style style:name="P21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1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style:font-size-asian="12pt" style:font-name-complex="Book Antiqua" style:font-size-complex="12pt"/>
    </style:style>
    <style:style style:name="P21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size-complex="12pt"/>
    </style:style>
    <style:style style:name="P21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style:font-size-asian="12pt" style:font-size-complex="12pt"/>
    </style:style>
    <style:style style:name="P22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style:font-size-asian="12pt" style:font-size-complex="12pt"/>
    </style:style>
    <style:style style:name="P22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use-window-font-color="true" style:font-name="Times New Roman" fo:font-size="12pt" fo:background-color="transparent" style:font-size-asian="12pt" style:font-size-complex="12pt"/>
    </style:style>
    <style:style style:name="P222"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23"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24"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style>
    <style:style style:name="P225" style:family="paragraph" style:parent-style-name="Standard" style:list-style-name="L2">
      <style:paragraph-properties fo:text-align="justify" style:justify-single-word="false" fo:background-color="transparent">
        <style:background-image/>
      </style:paragraph-properties>
    </style:style>
    <style:style style:name="P226" style:family="paragraph" style:parent-style-name="Standard" style:list-style-name="L2">
      <style:paragraph-properties fo:text-align="justify" style:justify-single-word="false" fo:background-color="transparent">
        <style:background-image/>
      </style:paragraph-properties>
      <style:text-properties fo:color="#000000"/>
    </style:style>
    <style:style style:name="P227"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28"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1"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232"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fo:text-transform="uppercase" style:font-name="Times New Roman" fo:font-size="12pt" fo:font-weight="bold" style:font-size-asian="12pt" style:font-weight-asian="bold" style:font-name-complex="Book Antiqua" style:font-size-complex="12pt" style:font-weight-complex="bold"/>
    </style:style>
    <style:style style:name="P23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234"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hyphenate="true" fo:hyphenation-remain-char-count="2" fo:hyphenation-push-char-count="2"/>
    </style:style>
    <style:style style:name="P23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6"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37"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38" style:family="paragraph" style:parent-style-name="Standard" style:list-style-name="L7"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9" style:family="paragraph" style:parent-style-name="Standard" style:list-style-name="L20" style:master-page-name="">
      <style:paragraph-properties fo:text-align="justify" style:justify-single-word="false" fo:orphans="2" fo:widows="2" fo:hyphenation-ladder-count="no-limit" style:page-number="auto" style:writing-mode="lr-tb"/>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40"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1" style:family="paragraph" style:parent-style-name="Standard" style:list-style-name="L8">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4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46"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7"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48"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2pt" fo:font-weight="bold" style:font-size-asian="12pt" style:font-weight-asian="bold" style:font-name-complex="Tahoma" style:font-size-complex="12pt" fo:hyphenate="false" fo:hyphenation-remain-char-count="2" fo:hyphenation-push-char-count="2"/>
    </style:style>
    <style:style style:name="P249"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25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5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background-color="transparent" style:font-size-asian="12pt" style:font-size-complex="12pt"/>
    </style:style>
    <style:style style:name="P25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fo:font-style="normal" fo:background-color="transparent" style:font-size-asian="12pt" style:font-style-asian="normal" style:font-size-complex="12pt" style:font-style-complex="normal"/>
    </style:style>
    <style:style style:name="P25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style="normal" style:font-size-asian="12pt" style:font-style-asian="normal" style:font-size-complex="12pt" style:font-style-complex="normal"/>
    </style:style>
    <style:style style:name="P257" style:family="paragraph" style:parent-style-name="Standard" style:list-style-name="L19">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5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9"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Standard" style:list-style-name="L20">
      <style:paragraph-properties fo:text-align="justify" style:justify-single-word="false" fo:orphans="2" fo:widows="2" fo:hyphenation-ladder-count="no-limit" style:writing-mode="lr-tb"/>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61" style:family="paragraph" style:parent-style-name="Standard" style:list-style-name="L20">
      <style:paragraph-properties fo:text-align="justify" style:justify-single-word="false" fo:orphans="2" fo:widows="2" fo:hyphenation-ladder-count="no-limit" style:writing-mode="lr-tb"/>
      <style:text-properties fo:color="#000000" style:font-name="Times New Roman" fo:font-size="12pt" fo:background-color="transparent" style:font-size-asian="12pt" style:font-name-complex="Tahoma" style:font-size-complex="12pt" fo:hyphenate="false" fo:hyphenation-remain-char-count="2" fo:hyphenation-push-char-count="2"/>
    </style:style>
    <style:style style:name="P262" style:family="paragraph" style:parent-style-name="Standard" style:list-style-name="L20">
      <style:paragraph-properties fo:text-align="justify" style:justify-single-word="false" fo:orphans="2" fo:widows="2" fo:hyphenation-ladder-count="no-limit" style:writing-mode="lr-tb"/>
      <style:text-properties fo:color="#000000" style:font-name="Times New Roman" fo:font-size="12pt" fo:background-color="transparent" style:font-size-asian="12pt" style:font-name-complex="Book Antiqua" style:font-size-complex="12pt" fo:hyphenate="false" fo:hyphenation-remain-char-count="2" fo:hyphenation-push-char-count="2"/>
    </style:style>
    <style:style style:name="P263"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4"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265"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7"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68" style:family="paragraph" style:parent-style-name="Standard" style:list-style-name="L8" style:master-page-name="">
      <style:paragraph-properties fo:margin-left="1.746cm" fo:margin-right="0cm" fo:text-align="justify" style:justify-single-word="false" fo:orphans="2" fo:widows="2" fo:hyphenation-ladder-count="no-limit" fo:text-indent="-0.42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9"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70"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1"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2"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73"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7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76" style:family="paragraph" style:parent-style-name="Text_20_body" style:list-style-name="L19">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7" style:family="paragraph" style:parent-style-name="Text_20_body" style:list-style-name="L19">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solid" style:text-underline-width="auto" style:text-underline-color="font-color" fo:font-weight="bold" style:font-size-asian="12pt" style:font-size-complex="12pt" fo:hyphenate="false" fo:hyphenation-remain-char-count="2" fo:hyphenation-push-char-count="2"/>
    </style:style>
    <style:style style:name="P278"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0" style:family="paragraph" style:parent-style-name="Text_20_body" style:list-style-name="L19">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1" style:family="paragraph" style:parent-style-name="Text_20_body" style:list-style-name="L14">
      <style:paragraph-properties fo:margin-top="0cm" fo:margin-bottom="0cm" fo:line-height="100%" fo:background-color="transparent">
        <style:tab-stops>
          <style:tab-stop style:position="1.561cm"/>
        </style:tab-stops>
        <style:background-image/>
      </style:paragraph-properties>
    </style:style>
    <style:style style:name="P282" style:family="paragraph" style:parent-style-name="Text_20_body" style:list-style-name="L1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3" style:family="paragraph" style:parent-style-name="Text_20_body" style:list-style-name="L1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solid" style:text-underline-width="auto" style:text-underline-color="font-color" style:font-size-asian="12pt" style:font-name-complex="Tahoma" style:font-size-complex="12pt" fo:hyphenate="false" fo:hyphenation-remain-char-count="2" fo:hyphenation-push-char-count="2"/>
    </style:style>
    <style:style style:name="P284"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85" style:family="paragraph" style:parent-style-name="Text_20_body" style:list-style-name="L15">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86"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87"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8" style:family="paragraph" style:parent-style-name="Text_20_body" style:list-style-name="L16">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9"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90" style:family="paragraph" style:parent-style-name="Text_20_body" style:list-style-name="L15">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91" style:family="paragraph" style:parent-style-name="Text_20_body">
      <style:paragraph-properties fo:margin-left="0cm" fo:margin-right="0cm" fo:margin-top="0cm" fo:margin-bottom="0cm" fo:line-height="100%" fo:text-align="justify" style:justify-single-word="false" fo:text-indent="0.501cm" style:auto-text-indent="false"/>
      <style:text-properties fo:font-weight="bold"/>
    </style:style>
    <style:style style:name="P292" style:family="paragraph" style:parent-style-name="Text_20_body">
      <style:paragraph-properties fo:margin-left="0.751cm" fo:margin-right="0cm" fo:margin-top="0cm" fo:margin-bottom="0.499cm" fo:text-align="justify" style:justify-single-word="false" fo:text-indent="0cm" style:auto-text-indent="false"/>
      <style:text-properties fo:color="#000000" style:font-name="Book Antiqua1" fo:font-size="11pt" fo:font-style="italic" fo:font-weight="bold" fo:background-color="transparent" style:font-size-asian="12pt" style:language-asian="pl" style:country-asian="PL" style:font-style-asian="italic" style:font-weight-asian="bold" style:font-name-complex="Arial" style:font-size-complex="12pt" style:font-style-complex="italic" style:font-weight-complex="bold"/>
    </style:style>
    <style:style style:name="P293"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9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96"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298"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9" style:family="paragraph" style:parent-style-name="Text_20_body" style:list-style-name="L10">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0"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02"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03"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04"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ff3399" style:font-name="Times New Roman" fo:font-size="12pt" fo:background-color="transparent" style:font-size-asian="12pt" style:font-size-complex="12pt"/>
    </style:style>
    <style:style style:name="P30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06" style:family="paragraph" style:parent-style-name="Text_20_body" style:list-style-name="L12">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07"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08" style:family="paragraph" style:parent-style-name="Text_20_body" style:list-style-name="L4"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138cm"/>
        </style:tab-stops>
        <style:background-image/>
      </style:paragraph-properties>
      <style:text-properties style:font-name="Times New Roman" fo:font-size="12pt" style:font-size-asian="12pt" style:font-name-complex="Arial" style:font-size-complex="12pt" fo:hyphenate="false" fo:hyphenation-remain-char-count="2" fo:hyphenation-push-char-count="2"/>
    </style:style>
    <style:style style:name="P314"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15"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1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color="#000000" fo:font-weight="normal" style:font-weight-asian="normal" style:font-weight-complex="normal" fo:hyphenate="false" fo:hyphenation-remain-char-count="2" fo:hyphenation-push-char-count="2"/>
    </style:style>
    <style:style style:name="P31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20"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1" style:family="paragraph" style:parent-style-name="Text_20_body" style:list-style-name="L18">
      <style:paragraph-properties fo:margin-top="0.212cm" fo:margin-bottom="0cm" fo:background-color="transparent">
        <style:tab-stops>
          <style:tab-stop style:position="0.751cm"/>
        </style:tab-stops>
        <style:background-image/>
      </style:paragraph-properties>
    </style:style>
    <style:style style:name="P322" style:family="paragraph" style:parent-style-name="Text_20_body" style:list-style-name="L18">
      <style:paragraph-properties fo:margin-top="0.212cm" fo:margin-bottom="0cm" fo:background-color="transparent">
        <style:tab-stops>
          <style:tab-stop style:position="0.873cm"/>
        </style:tab-stops>
        <style:background-image/>
      </style:paragraph-properties>
    </style:style>
    <style:style style:name="P323"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24" style:family="paragraph" style:parent-style-name="Text_20_body">
      <style:paragraph-properties fo:margin-left="0cm" fo:margin-right="0cm" fo:text-indent="0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name-complex="Book Antiqua" style:font-size-complex="12pt"/>
    </style:style>
    <style:style style:name="P325" style:family="paragraph" style:parent-style-name="Text_20_body" style:list-style-name="L21">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26" style:family="paragraph" style:parent-style-name="Text_20_body" style:list-style-name="WW8Num40" style:master-page-name="">
      <style:paragraph-properties fo:margin-left="0.688cm" fo:margin-right="0cm" fo:margin-top="0cm" fo:margin-bottom="0cm" fo:text-align="justify" style:justify-single-word="false" fo:orphans="0" fo:widows="0" fo:hyphenation-ladder-count="no-limit" fo:text-indent="-0.714cm" style:auto-text-indent="false" style:page-number="auto" fo:background-color="transparent" style:writing-mode="lr-tb">
        <style:tab-stops/>
        <style:background-image/>
      </style:paragraph-properties>
      <style:text-properties fo:color="#ff3399" style:font-name="Times New Roman" fo:font-size="12pt" style:font-size-asian="12pt" style:font-name-complex="Arial" style:font-size-complex="12pt" fo:hyphenate="false" fo:hyphenation-remain-char-count="2" fo:hyphenation-push-char-count="2"/>
    </style:style>
    <style:style style:name="P327"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28" style:family="paragraph" style:parent-style-name="Text_20_body" style:list-style-name="WW8Num101">
      <style:paragraph-properties fo:margin-left="0.741cm" fo:margin-right="0cm" fo:text-align="justify" style:justify-single-word="false" fo:orphans="2" fo:widows="2" fo:hyphenation-ladder-count="no-limit" fo:text-indent="-0.714cm" style:auto-text-indent="false" style:writing-mode="lr-tb"/>
      <style:text-properties fo:hyphenate="true" fo:hyphenation-remain-char-count="2" fo:hyphenation-push-char-count="2"/>
    </style:style>
    <style:style style:name="P329" style:family="paragraph" style:parent-style-name="Text_20_body" style:list-style-name="WW8Num101">
      <style:paragraph-properties fo:margin-left="0.741cm" fo:margin-right="0cm" fo:text-align="justify" style:justify-single-word="false" fo:orphans="2" fo:widows="2" fo:hyphenation-ladder-count="no-limit" fo:text-indent="-0.714cm" style:auto-text-indent="false" style:writing-mode="lr-tb">
        <style:tab-stops>
          <style:tab-stop style:position="0.751cm"/>
        </style:tab-stops>
      </style:paragraph-properties>
      <style:text-properties style:font-name="Times New Roman" fo:font-size="12pt" fo:background-color="transparent" style:font-size-asian="12pt" style:font-name-complex="Arial" style:font-size-complex="12pt" fo:hyphenate="true" fo:hyphenation-remain-char-count="2" fo:hyphenation-push-char-count="2"/>
    </style:style>
    <style:style style:name="P330" style:family="paragraph" style:parent-style-name="Text_20_body" style:list-style-name="WW8Num101">
      <style:paragraph-properties fo:margin-left="0.741cm" fo:margin-right="0cm" fo:text-align="justify" style:justify-single-word="false" fo:orphans="2" fo:widows="2" fo:hyphenation-ladder-count="no-limit" fo:text-indent="-0.714cm" style:auto-text-indent="false" style:writing-mode="lr-tb">
        <style:tab-stops>
          <style:tab-stop style:position="0.751cm"/>
        </style:tab-stops>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31"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2"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style:font-name="Times New Roman" fo:font-size="12pt" fo:background-color="transparent" style:font-size-asian="12pt" style:font-size-complex="12pt"/>
    </style:style>
    <style:style style:name="P333"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34"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3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36"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37"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38"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39"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0"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1"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2"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3"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4"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45"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46"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7"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4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9"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0"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1"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2"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5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style:font-size-asian="12pt" style:font-name-complex="Book Antiqua" style:font-size-complex="12pt"/>
    </style:style>
    <style:style style:name="P354"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5"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5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58"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59"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60" style:family="paragraph" style:parent-style-name="WW-Tekst_20_podstawowy_20_3" style:list-style-name="L17"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61"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2"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6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65"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6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67" style:family="paragraph" style:parent-style-name="WW-Tekst_20_podstawowy_20_3">
      <style:paragraph-properties fo:margin-left="0cm" fo:margin-right="0cm" fo:margin-top="0.106cm" fo:margin-bottom="0cm" fo:text-align="justify" style:justify-single-word="false" fo:text-indent="0cm" style:auto-text-indent="false" fo:background-color="transparent">
        <style:tab-stops>
          <style:tab-stop style:position="0.751cm"/>
          <style:tab-stop style:position="5.429cm"/>
        </style:tab-stops>
        <style:background-image/>
      </style:paragraph-properties>
      <style:text-properties fo:color="#000000" style:font-name="Times New Roman" fo:font-size="12pt" fo:font-weight="bold" style:font-size-asian="12pt" style:font-weight-asian="bold" style:font-name-complex="Verdana" style:font-size-complex="12pt"/>
    </style:style>
    <style:style style:name="P36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69"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70" style:family="paragraph" style:parent-style-name="WW-Tekst_20_podstawowy_20_3" style:list-style-name="WW8Num101" style:master-page-name="">
      <style:paragraph-properties fo:margin-left="0.741cm" fo:margin-right="0cm" fo:text-align="justify" style:justify-single-word="false" fo:orphans="2" fo:widows="2" fo:text-indent="-0.714cm" style:auto-text-indent="false" style:page-number="auto" style:writing-mode="lr-tb">
        <style:tab-stops>
          <style:tab-stop style:position="0.751cm"/>
        </style:tab-stops>
      </style:paragraph-properties>
    </style:style>
    <style:style style:name="P37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2"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7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Book Antiqua" fo:font-size="10.5pt" style:font-size-asian="10.5pt" style:font-name-complex="Arial" style:font-size-complex="10.5pt" fo:hyphenate="true" fo:hyphenation-remain-char-count="2" fo:hyphenation-push-char-count="2"/>
    </style:style>
    <style:style style:name="P374"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Book Antiqua" fo:font-size="8pt" style:font-size-asian="8pt" style:font-name-complex="Arial" style:font-size-complex="8pt" fo:hyphenate="true" fo:hyphenation-remain-char-count="2" fo:hyphenation-push-char-count="2"/>
    </style:style>
    <style:style style:name="P375"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fo:background-color="transparent" fo:hyphenate="true" fo:hyphenation-remain-char-count="2" fo:hyphenation-push-char-count="2"/>
    </style:style>
    <style:style style:name="P376"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Book Antiqua" fo:font-size="8pt" fo:background-color="#00ff00" style:font-size-asian="8pt" style:font-name-complex="Arial" style:font-size-complex="8pt" fo:hyphenate="true" fo:hyphenation-remain-char-count="2" fo:hyphenation-push-char-count="2"/>
    </style:style>
    <style:style style:name="P377" style:family="paragraph">
      <style:paragraph-properties fo:text-align="center" style:writing-mode="lr-tb"/>
    </style:style>
    <style:style style:name="P378" style:family="paragraph">
      <style:paragraph-properties style:writing-mode="lr-tb"/>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T3" style:family="text">
      <style:text-properties style:font-name="Times New Roman" fo:font-size="9pt" style:font-size-asian="9pt" style:font-name-complex="Book Antiqua" style:font-size-complex="9pt"/>
    </style:style>
    <style:style style:name="T4" style:family="text">
      <style:text-properties style:font-name="Times New Roman" fo:font-size="9pt" fo:background-color="#ffffff" style:font-size-asian="9pt" style:font-name-complex="Book Antiqua" style:font-size-complex="9pt"/>
    </style:style>
    <style:style style:name="T5" style:family="text">
      <style:text-properties style:font-name="Times New Roman" fo:font-size="12pt" fo:font-weight="bold" style:font-size-asian="12pt" style:font-weight-asian="bold" style:font-name-complex="Book Antiqua" style:font-size-complex="12pt"/>
    </style:style>
    <style:style style:name="T6" style:family="text">
      <style:text-properties style:font-name="Times New Roman" fo:font-size="12pt" fo:font-weight="bold" style:font-size-asian="12pt" style:font-weight-asian="bold" style:font-name-complex="Book Antiqua" style:font-size-complex="12pt" style:font-weight-complex="bold"/>
    </style:style>
    <style:style style:name="T7" style:family="text">
      <style:text-properties style:font-name="Times New Roman" fo:font-size="12pt" fo:font-weight="bold" style:font-size-asian="12pt" style:font-size-complex="12pt"/>
    </style:style>
    <style:style style:name="T8" style:family="text">
      <style:text-properties style:font-name="Times New Roman" fo:font-size="12pt" fo:font-weight="bold" style:font-size-asian="12pt" style:font-name-complex="Book Antiqua" style:font-size-complex="12pt"/>
    </style:style>
    <style:style style:name="T9" style:family="text">
      <style:text-properties style:font-name="Times New Roman" fo:font-size="12pt" fo:font-weight="bold" fo:background-color="transparent" style:font-size-asian="12pt" style:font-size-complex="12pt"/>
    </style:style>
    <style:style style:name="T10" style:family="text">
      <style:text-properties style:font-name="Times New Roman" fo:font-size="12pt" fo:font-weight="bold" fo:background-color="transparent" style:font-size-asian="12pt" style:font-weight-asian="bold" style:font-name-complex="Book Antiqua" style:font-size-complex="12pt"/>
    </style:style>
    <style:style style:name="T11" style:family="text">
      <style:text-properties style:font-name="Times New Roman" fo:font-size="12pt" fo:background-color="#ffffff" style:font-size-asian="12pt" style:font-name-complex="Arial" style:font-size-complex="12pt"/>
    </style:style>
    <style:style style:name="T12"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3" style:family="text">
      <style:text-properties style:font-name="Times New Roman" fo:font-size="12pt" style:font-size-asian="12pt" style:font-name-complex="Book Antiqu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Arial" style:font-size-complex="12pt"/>
    </style:style>
    <style:style style:name="T16" style:family="text">
      <style:text-properties style:font-name="Times New Roman" fo:font-size="12pt" fo:background-color="transparent" style:font-size-asian="12pt" style:font-size-complex="12pt"/>
    </style:style>
    <style:style style:name="T17" style:family="text">
      <style:text-properties style:font-name="Times New Roman" fo:font-size="12pt" fo:background-color="transparent" style:font-size-asian="12pt" style:font-name-complex="Book Antiqua" style:font-size-complex="12pt"/>
    </style:style>
    <style:style style:name="T18" style:family="text">
      <style:text-properties style:font-name="Times New Roman" fo:font-size="12pt" fo:background-color="transparent" style:font-size-asian="12pt" style:font-name-complex="Tahoma" style:font-size-complex="12pt"/>
    </style:style>
    <style:style style:name="T19" style:family="text">
      <style:text-properties style:font-name="Times New Roman" fo:font-size="12pt" fo:background-color="transparent" style:font-size-asian="12pt" style:language-asian="pl" style:country-asian="PL" style:font-name-complex="Book Antiqua" style:font-size-complex="12pt"/>
    </style:style>
    <style:style style:name="T20" style:family="text">
      <style:text-properties style:font-name="Times New Roman" fo:font-size="12pt" style:text-underline-style="solid" style:text-underline-width="auto" style:text-underline-color="font-color" fo:font-weight="bold" fo:background-color="transparent" style:font-size-asian="12pt" style:font-size-complex="12pt"/>
    </style:style>
    <style:style style:name="T21" style:family="text">
      <style:text-properties style:font-name="Times New Roman" fo:background-color="transparent"/>
    </style:style>
    <style:style style:name="T22" style:family="text">
      <style:text-properties style:font-name="Times New Roman" fo:font-size="14pt" fo:font-style="italic" fo:font-weight="bold" style:font-size-asian="14pt" style:font-style-asian="italic" style:font-weight-asian="bold" style:font-size-complex="14pt" style:font-weight-complex="bold"/>
    </style:style>
    <style:style style:name="T23" style:family="text">
      <style:text-properties style:font-name="Times New Roman" fo:font-size="10.5pt" fo:font-style="italic" fo:font-weight="bold" style:font-size-asian="10.5pt" style:font-style-asian="italic" style:font-weight-asian="bold" style:font-name-complex="Book Antiqua" style:font-size-complex="10.5pt" style:font-weight-complex="bold"/>
    </style:style>
    <style:style style:name="T24" style:family="text">
      <style:text-properties style:font-name="Book Antiqua" fo:font-size="9pt" fo:font-style="italic" style:font-size-asian="9pt" style:font-style-asian="italic" style:font-name-complex="Book Antiqua" style:font-size-complex="9pt"/>
    </style:style>
    <style:style style:name="T25" style:family="text">
      <style:text-properties style:font-name="Book Antiqua" fo:font-size="9pt" fo:font-style="italic" style:font-size-asian="9pt" style:font-style-asian="italic" style:font-name-complex="Arial" style:font-size-complex="9pt"/>
    </style:style>
    <style:style style:name="T26"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T27" style:family="text">
      <style:text-properties style:font-name="Book Antiqua" fo:font-size="9pt" style:font-size-asian="9pt" style:font-name-complex="Book Antiqua" style:font-size-complex="9pt"/>
    </style:style>
    <style:style style:name="T28" style:family="text">
      <style:text-properties style:font-name="Book Antiqua" fo:font-size="11pt" fo:font-weight="bold" style:font-size-asian="11pt" style:font-weight-asian="bold" style:font-name-complex="Book Antiqua" style:font-size-complex="11pt"/>
    </style:style>
    <style:style style:name="T29" style:family="text">
      <style:text-properties style:font-name="Book Antiqua" fo:font-size="11pt" style:font-size-asian="11pt" style:font-name-complex="Book Antiqua" style:font-size-complex="11pt"/>
    </style:style>
    <style:style style:name="T30" style:family="text">
      <style:text-properties style:font-name="Book Antiqua" fo:font-size="10.5pt" style:font-size-asian="10.5pt" style:font-name-complex="Arial" style:font-size-complex="10.5pt"/>
    </style:style>
    <style:style style:name="T31" style:family="text">
      <style:text-properties style:font-name="Book Antiqua" fo:font-size="10.5pt" fo:font-style="italic" fo:font-weight="bold" style:font-size-asian="10.5pt" style:font-style-asian="italic" style:font-weight-asian="bold" style:font-name-complex="Arial" style:font-size-complex="10.5pt" style:font-weight-complex="bold"/>
    </style:style>
    <style:style style:name="T32" style:family="text">
      <style:text-properties style:font-name="Book Antiqua" fo:font-size="10.5pt" fo:font-weight="bold" style:font-size-asian="10.5pt" style:font-weight-asian="bold" style:font-name-complex="Arial" style:font-size-complex="10.5pt"/>
    </style:style>
    <style:style style:name="T33" style:family="text">
      <style:text-properties style:font-name="Book Antiqua" fo:font-size="10.5pt" fo:background-color="transparent" style:font-size-asian="10.5pt" style:font-name-complex="Arial" style:font-size-complex="10.5pt"/>
    </style:style>
    <style:style style:name="T34" style:family="text">
      <style:text-properties style:font-name="Book Antiqua" fo:font-size="8pt" fo:font-style="italic" style:font-size-asian="8pt" style:font-style-asian="italic" style:font-name-complex="Arial" style:font-size-complex="8pt"/>
    </style:style>
    <style:style style:name="T35" style:family="text">
      <style:text-properties style:font-name="Book Antiqua" fo:font-size="8pt" fo:background-color="transparent" style:font-size-asian="8pt" style:font-name-complex="Arial" style:font-size-complex="8pt"/>
    </style:style>
    <style:style style:name="T36" style:family="text">
      <style:text-properties style:font-name="Book Antiqua" fo:font-size="10pt" style:font-size-asian="10pt" style:font-name-complex="Arial" style:font-size-complex="10pt"/>
    </style:style>
    <style:style style:name="T37" style:family="text">
      <style:text-properties style:font-name="Book Antiqua" fo:font-size="10pt" fo:font-style="italic" style:font-size-asian="10pt" style:font-style-asian="italic" style:font-name-complex="Arial" style:font-size-complex="10pt"/>
    </style:style>
    <style:style style:name="T38" style:family="text">
      <style:text-properties fo:font-weight="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font-weight-asian="bold" style:font-name-complex="Book Antiqua"/>
    </style:style>
    <style:style style:name="T42" style:family="text">
      <style:text-properties fo:font-weight="bold" style:font-weight-asian="bold" style:font-name-complex="Book Antiqua" style:font-weight-complex="bold"/>
    </style:style>
    <style:style style:name="T43" style:family="text">
      <style:text-properties fo:font-weight="bold" style:font-weight-asian="bold" style:font-name-complex="Arial"/>
    </style:style>
    <style:style style:name="T44" style:family="text">
      <style:text-properties fo:font-weight="bold" style:font-weight-asian="bold" style:font-name-complex="Arial" style:font-weight-complex="bold"/>
    </style:style>
    <style:style style:name="T45" style:family="text">
      <style:text-properties fo:font-weight="bold" style:font-weight-asian="bold" style:font-name-complex="Tahoma"/>
    </style:style>
    <style:style style:name="T46" style:family="text">
      <style:text-properties fo:font-weight="bold" style:font-name-complex="Book Antiqua"/>
    </style:style>
    <style:style style:name="T47" style:family="text">
      <style:text-properties fo:font-weight="bold" fo:background-color="transparent" style:font-weight-asian="normal" style:font-name-complex="Book Antiqua" style:font-weight-complex="normal"/>
    </style:style>
    <style:style style:name="T48" style:family="text">
      <style:text-properties fo:color="#000000"/>
    </style:style>
    <style:style style:name="T49" style:family="text">
      <style:text-properties fo:color="#000000" style:font-name="Times New Roman"/>
    </style:style>
    <style:style style:name="T50"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51" style:family="text">
      <style:text-properties fo:color="#000000" style:font-name="Times New Roman" fo:font-size="12pt" fo:background-color="transparent" style:font-size-asian="12pt" style:font-size-complex="12pt"/>
    </style:style>
    <style:style style:name="T52" style:family="text">
      <style:text-properties fo:color="#000000" style:font-name="Times New Roman" fo:font-size="12pt" fo:background-color="transparent" style:font-size-asian="12pt" style:font-name-complex="Tahoma" style:font-size-complex="12pt"/>
    </style:style>
    <style:style style:name="T53" style:family="text">
      <style:text-properties fo:color="#000000" style:font-name="Times New Roman" fo:font-size="12pt" fo:background-color="transparent" style:font-size-asian="12pt" style:language-asian="pl" style:country-asian="PL" style:font-name-complex="Book Antiqua" style:font-size-complex="12pt"/>
    </style:style>
    <style:style style:name="T54" style:family="text">
      <style:text-properties fo:color="#000000" style:font-name="Times New Roman" fo:font-size="12pt" fo:background-color="transparent" style:font-size-asian="12pt" style:font-name-complex="Book Antiqua" style:font-size-complex="12pt"/>
    </style:style>
    <style:style style:name="T55" style:family="text">
      <style:text-properties fo:color="#000000" style:font-name="Times New Roman" fo:font-size="12pt" fo:font-weight="normal" fo:background-color="transparent" style:font-size-asian="12pt" style:font-weight-asian="normal" style:font-name-complex="Tahoma" style:font-size-complex="12pt"/>
    </style:style>
    <style:style style:name="T56" style:family="text">
      <style:text-properties fo:color="#000000" style:font-name="Times New Roman" fo:font-size="12pt" fo:font-style="normal" fo:background-color="transparent" style:font-size-asian="12pt" style:font-style-asian="normal" style:font-name-complex="Tahoma" style:font-size-complex="12pt"/>
    </style:style>
    <style:style style:name="T57" style:family="text">
      <style:text-properties fo:color="#000000" style:font-name="Times New Roman" fo:font-size="12pt" style:text-underline-style="none" fo:background-color="transparent" style:font-size-asian="12pt" style:font-name-complex="Tahoma" style:font-size-complex="12pt"/>
    </style:style>
    <style:style style:name="T58" style:family="text">
      <style:text-properties fo:color="#000000" style:font-name="Times New Roman" fo:font-size="12pt" style:font-size-asian="12pt" style:font-name-complex="Book Antiqua" style:font-size-complex="12pt"/>
    </style:style>
    <style:style style:name="T59" style:family="text">
      <style:text-properties fo:color="#000000" style:font-name="Times New Roman" fo:font-size="14pt" fo:font-style="italic" fo:font-weight="bold" style:font-name-asian="Calibri" style:font-size-asian="14pt" style:font-style-asian="italic" style:font-weight-asian="bold" style:font-name-complex="Book Antiqua" style:font-size-complex="14pt" style:font-weight-complex="bold"/>
    </style:style>
    <style:style style:name="T60" style:family="text">
      <style:text-properties fo:color="#000000" fo:font-weight="bold" style:font-weight-asian="bold" style:font-name-complex="Book Antiqua"/>
    </style:style>
    <style:style style:name="T61" style:family="text">
      <style:text-properties fo:color="#000000" fo:font-weight="bold" style:font-weight-asian="bold" style:font-name-complex="Arial"/>
    </style:style>
    <style:style style:name="T62" style:family="text">
      <style:text-properties fo:color="#000000" fo:font-weight="bold" style:font-name-asian="Calibri" style:font-weight-asian="bold" style:font-name-complex="Arial"/>
    </style:style>
    <style:style style:name="T63" style:family="text">
      <style:text-properties fo:color="#000000" style:font-name-complex="Arial"/>
    </style:style>
    <style:style style:name="T64" style:family="text">
      <style:text-properties fo:color="#000000" style:font-name-complex="Book Antiqua"/>
    </style:style>
    <style:style style:name="T65" style:family="text">
      <style:text-properties fo:color="#000000" fo:font-weight="normal" style:font-weight-asian="normal" style:font-name-complex="Book Antiqua"/>
    </style:style>
    <style:style style:name="T66" style:family="text">
      <style:text-properties fo:color="#000000" fo:font-weight="normal" style:font-weight-asian="normal" style:font-name-complex="Book Antiqua" style:font-weight-complex="normal"/>
    </style:style>
    <style:style style:name="T67" style:family="text">
      <style:text-properties fo:color="#000000" fo:font-style="normal" style:font-style-asian="normal" style:font-style-complex="normal"/>
    </style:style>
    <style:style style:name="T68" style:family="text">
      <style:text-properties fo:color="#000000" fo:font-style="normal" fo:font-weight="normal" style:language-asian="pl" style:country-asian="PL" style:font-style-asian="normal" style:font-weight-asian="normal" style:font-name-complex="Arial" style:font-style-complex="normal" style:font-weight-complex="normal"/>
    </style:style>
    <style:style style:name="T69" style:family="text">
      <style:text-properties fo:color="#000000" fo:background-color="#ffffff"/>
    </style:style>
    <style:style style:name="T70" style:family="text">
      <style:text-properties fo:text-transform="uppercase" fo:color="#000000" style:text-position="super 58%" style:font-name-asian="Calibri" style:font-name-complex="Arial"/>
    </style:style>
    <style:style style:name="T71" style:family="text">
      <style:text-properties fo:text-transform="uppercase" fo:font-weight="bold" style:font-weight-asian="bold" style:font-name-complex="Arial"/>
    </style:style>
    <style:style style:name="T72" style:family="text">
      <style:text-properties fo:text-transform="uppercase" fo:font-weight="bold" style:font-weight-asian="bold" style:font-name-complex="Book Antiqua" style:font-weight-complex="bold"/>
    </style:style>
    <style:style style:name="T73" style:family="text">
      <style:text-properties fo:color="#ff0000" fo:font-weight="normal" style:font-weight-asian="normal" style:font-name-complex="Book Antiqua" style:font-weight-complex="normal"/>
    </style:style>
    <style:style style:name="T74" style:family="text">
      <style:text-properties fo:color="#ff0000" style:font-name-complex="Book Antiqua"/>
    </style:style>
    <style:style style:name="T75" style:family="text">
      <style:text-properties style:text-position="super 58%" fo:font-weight="bold" style:font-weight-asian="bold" style:font-name-complex="Book Antiqua"/>
    </style:style>
    <style:style style:name="T76" style:family="text">
      <style:text-properties style:text-position="super 58%" fo:font-weight="bold" style:font-name-asian="Calibri" style:font-weight-asian="bold" style:font-name-complex="Arial"/>
    </style:style>
    <style:style style:name="T77" style:family="text">
      <style:text-properties style:font-name-complex="Book Antiqua"/>
    </style:style>
    <style:style style:name="T78" style:family="text">
      <style:text-properties style:font-name-complex="Book Antiqua" style:font-weight-complex="bold"/>
    </style:style>
    <style:style style:name="T79" style:family="text">
      <style:text-properties fo:font-variant="normal" fo:text-transform="none"/>
    </style:style>
    <style:style style:name="T80" style:family="text">
      <style:text-properties fo:font-variant="normal" fo:text-transform="none" style:font-name="Times New Roman" fo:font-size="12pt" fo:background-color="transparent" style:font-size-asian="12pt" style:font-size-complex="12pt"/>
    </style:style>
    <style:style style:name="T81" style:family="text">
      <style:text-properties fo:font-variant="normal" fo:text-transform="none" fo:background-color="#ffffff"/>
    </style:style>
    <style:style style:name="T82" style:family="text">
      <style:text-properties fo:font-variant="normal" fo:text-transform="none" fo:color="#000000" style:font-name="Times New Roman"/>
    </style:style>
    <style:style style:name="T83" style:family="text">
      <style:text-properties style:text-underline-style="solid" style:text-underline-width="auto" style:text-underline-color="font-color" fo:font-weight="bold" style:font-name-complex="Arial"/>
    </style:style>
    <style:style style:name="T84" style:family="text">
      <style:text-properties style:text-underline-style="solid" style:text-underline-width="auto" style:text-underline-color="font-color" fo:font-weight="bold" fo:background-color="transparent" style:font-weight-asian="normal" style:font-name-complex="Book Antiqua" style:font-weight-complex="normal"/>
    </style:style>
    <style:style style:name="T85" style:family="text">
      <style:text-properties style:text-underline-style="solid" style:text-underline-width="auto" style:text-underline-color="font-color" style:font-name-complex="Book Antiqua"/>
    </style:style>
    <style:style style:name="T86" style:family="text">
      <style:text-properties style:text-underline-style="solid" style:text-underline-width="auto" style:text-underline-color="font-color" fo:font-weight="normal" style:font-weight-asian="normal" style:font-weight-complex="normal"/>
    </style:style>
    <style:style style:name="T87" style:family="text">
      <style:text-properties fo:font-style="italic" style:font-style-asian="italic" style:font-style-complex="italic"/>
    </style:style>
    <style:style style:name="T88" style:family="text">
      <style:text-properties style:font-name-complex="Arial"/>
    </style:style>
    <style:style style:name="T89" style:family="text">
      <style:text-properties style:font-name-complex="Arial" style:font-weight-complex="bold"/>
    </style:style>
    <style:style style:name="T90" style:family="text">
      <style:text-properties fo:background-color="#ffffff"/>
    </style:style>
    <style:style style:name="T91" style:family="text">
      <style:text-properties fo:font-weight="normal" style:font-weight-asian="normal" style:font-weight-complex="normal"/>
    </style:style>
    <style:style style:name="T92" style:family="text">
      <style:text-properties fo:font-weight="normal" style:font-weight-asian="normal" style:font-name-complex="Book Antiqua" style:font-weight-complex="normal"/>
    </style:style>
    <style:style style:name="T93" style:family="text">
      <style:text-properties fo:font-weight="normal" style:font-weight-asian="normal" style:font-name-complex="Arial" style:font-weight-complex="normal"/>
    </style:style>
    <style:style style:name="T94" style:family="text">
      <style:text-properties fo:font-weight="normal" fo:background-color="transparent" style:font-weight-asian="normal" style:font-name-complex="Book Antiqua" style:font-weight-complex="normal"/>
    </style:style>
    <style:style style:name="T95" style:family="text">
      <style:text-properties fo:background-color="transparent"/>
    </style:style>
    <style:style style:name="T96" style:family="text">
      <style:text-properties fo:background-color="transparent" style:font-name-complex="Book Antiqua"/>
    </style:style>
    <style:style style:name="T97" style:family="text">
      <style:text-properties style:font-weight-asian="bold" style:font-name-complex="Book Antiqua"/>
    </style:style>
    <style:style style:name="T98" style:family="text">
      <style:text-properties fo:font-style="normal" style:font-style-asian="normal" style:font-style-complex="normal"/>
    </style:style>
    <style:style style:name="T99" style:family="text">
      <style:text-properties fo:color="#ff3399"/>
    </style:style>
    <style:style style:name="T100" style:family="text">
      <style:text-properties fo:color="#ff3399" style:font-name="Times New Roman" fo:font-size="12pt" style:font-size-asian="12pt" style:font-name-complex="Book Antiqua" style:font-size-complex="12pt"/>
    </style:style>
    <style:style style:name="T101" style:family="text">
      <style:text-properties fo:color="#ff3399" fo:font-style="italic" style:font-style-asian="italic" style:font-style-complex="italic"/>
    </style:style>
    <style:style style:name="T102" style:family="text">
      <style:text-properties fo:color="#ff3399" fo:font-weight="normal" style:font-weight-asian="normal" style:font-weight-complex="normal"/>
    </style:style>
    <style:style style:name="T103" style:family="text">
      <style:text-properties style:text-line-through-style="none" style:font-name="Book Antiqua" fo:font-size="10pt" style:font-size-asian="10pt" style:font-name-complex="Arial" style:font-size-complex="10pt"/>
    </style:style>
    <style:style style:name="T104" style:family="text">
      <style:text-properties fo:font-size="10pt" fo:font-style="italic" style:font-size-asian="10pt" style:font-style-asian="italic" style:font-size-complex="10pt" style:font-style-complex="italic"/>
    </style:style>
    <style:style style:name="T105" style:family="text">
      <style:text-properties fo:font-size="10pt" fo:font-style="normal" style:font-size-asian="10pt" style:font-style-asian="normal" style:font-size-complex="10pt" style:font-style-complex="normal"/>
    </style:style>
    <style:style style:name="T106" style:family="text">
      <style:text-properties fo:color="#ff0066" style:font-name-complex="Book Antiqua"/>
    </style:style>
    <style:style style:name="T107" style:family="text">
      <style:text-properties fo:language="en" fo:country="US"/>
    </style:style>
    <style:style style:name="T108" style:family="text">
      <style:text-properties style:font-name="Book Antiqua1"/>
    </style:style>
    <style:style style:name="T109" style:family="text">
      <style:text-properties style:font-name="Book Antiqua1" fo:font-size="11pt" fo:font-weight="bold"/>
    </style:style>
    <style:style style:name="T110" style:family="text">
      <style:text-properties style:text-underline-style="none" fo:font-weight="bold" style:font-weight-asian="bold" style:font-name-complex="Book Antiqua"/>
    </style:style>
    <style:style style:name="T111" style:family="text">
      <style:text-properties style:use-window-font-color="true"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Numer sprawy: NZ.231.113.2016</text:p>
      <text:p text:style-name="P55"/>
      <text:p text:style-name="P55"><text:s/></text:p>
      <text:p text:style-name="P55"/>
      <text:h text:style-name="P333" text:outline-level="3">Postępowanie o udzielenie zamówienia prowadzone w trybie <text:line-break/>przetargu nieograniczonego na podstawie ustawy Prawo zamówień publicznych<text:line-break/>(tekst jednolity – Dz.U. 2015, poz. 2164 ze zmianami)</text:h>
      <text:p text:style-name="P108"/>
      <text:p text:style-name="P55"/>
      <text:p text:style-name="P55"/>
      <text:p text:style-name="P79">SPECYFIKACJA ISTOTNYCH <text:s/></text:p>
      <text:p text:style-name="P79">WARUNKÓW ZAMÓWIENIA <text:line-break/>(SIWZ) </text:p>
      <text:p text:style-name="P79"/>
      <text:h text:style-name="P337" text:outline-level="6" text:is-list-header="true"/>
      <text:p text:style-name="P78">Remont podwórza w rejonie ulic Jordana 13-13D, Skłodowskiej 39-49 i Poniatowskiego 22-30 w Katowicach </text:p>
      <text:p text:style-name="P109"/>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9"><text:soft-page-break/></text:p>
      <text:p text:style-name="P54">SPIS TREŚCI:</text:p>
      <text:p text:style-name="P54"/>
      <text:list xml:id="list591911525036709594" text:style-name="L1">
        <text:list-item>
          <text:p text:style-name="P341">Informacje o Zamawiającym oraz osobach ze strony Zamawiającego uprawnionych do porozumiewania się z Wykonawcami</text:p>
        </text:list-item>
        <text:list-item>
          <text:p text:style-name="P342"><text:span text:style-name="T78">T</text:span><text:span text:style-name="T77">ryb udzielenia zamówienia.</text:span></text:p>
        </text:list-item>
        <text:list-item>
          <text:p text:style-name="P346">Opis przedmiotu zamówienia</text:p>
        </text:list-item>
        <text:list-item>
          <text:p text:style-name="P346">Informacja o możliwości składania oferty wspólnej (przez dwa lub więcej podmiotów)</text:p>
        </text:list-item>
        <text:list-item>
          <text:p text:style-name="P346">Informacja na temat podwykonawców</text:p>
        </text:list-item>
        <text:list-item>
          <text:p text:style-name="P343">Termin wykonania zamówienia.</text:p>
        </text:list-item>
        <text:list-item>
          <text:p text:style-name="P343">Informacje o możliwości składania ofert częściowych i wariantowych, zamówieniach polegających na powtórzeniu tego samego rodzaju robót budowlanych, zaliczkach na poczet wykonania zamówienia, zastosowaniu aukcji elektronicznej oraz umowie ramowej i koszty udziału w postepowaniu.</text:p>
        </text:list-item>
        <text:list-item>
          <text:p text:style-name="P343">Podstawy wykluczenia , warunki udziału w postępowaniu oraz wykaz oświadczeń lub dokumentów potwierdzających spełnianie warunków udziału w postępowaniu oraz brak podstaw do wykluczenia</text:p>
        </text:list-item>
        <text:list-item>
          <text:p text:style-name="P343">Wykaz oświadczeń i dokumentów potwierdzających spełnianie warunków udziału w postępowaniu oraz brak podstaw wykluczenia</text:p>
        </text:list-item>
        <text:list-item>
          <text:p text:style-name="P343">Korzystanie z zasobów innych podmiotów w celu potwierdzenia spełniania warunków udziału w postępowaniu</text:p>
        </text:list-item>
        <text:list-item>
          <text:p text:style-name="P344">Procedura sanacyjna - samooczyszczenie</text:p>
        </text:list-item>
        <text:list-item>
          <text:p text:style-name="P343">Informacja o sposobie porozumiewania się Zamawiającego z Wykonawcami, przekazywania dokumentów oraz udzielania wyjaśnień dotyczących treści SIWZ.</text:p>
        </text:list-item>
        <text:list-item>
          <text:p text:style-name="P343">Wymagania dotyczące wadium.</text:p>
        </text:list-item>
        <text:list-item>
          <text:p text:style-name="P343">Termin związania ofertą.</text:p>
        </text:list-item>
        <text:list-item>
          <text:p text:style-name="P343">Opis sposobu przygotowania ofert.</text:p>
        </text:list-item>
        <text:list-item>
          <text:p text:style-name="P342"><text:span text:style-name="T77">Termin oraz miejsce składania i otwarcia ofert, informacja</text:span><text:span text:style-name="T88"> o trybie otwarcia.</text:span></text:p>
        </text:list-item>
        <text:list-item>
          <text:p text:style-name="P354">Opis sposobu obliczenia ceny.</text:p>
        </text:list-item>
        <text:list-item>
          <text:p text:style-name="P270">Opis kryteriów, którymi Zamawiający będzie się kierował przy wyborze oferty <text:line-break/>wraz z podaniem znaczenia tych kryteriów</text:p>
        </text:list-item>
        <text:list-item>
          <text:p text:style-name="P355"><text:span text:style-name="T91">Ocena ofert</text:span>.</text:p>
        </text:list-item>
        <text:list-item>
          <text:p text:style-name="P343">Informacja o wzorze umowy, przewidywanych zmianach w treści umowy oraz formalnościach, jakie powinny zostać dopełnione po wyborze oferty w celu zawarcia umowy w sprawie zamówienia publicznego.</text:p>
        </text:list-item>
        <text:list-item>
          <text:p text:style-name="P345">Zabezpieczenie należytego wykonania umowy.</text:p>
        </text:list-item>
        <text:list-item>
          <text:p text:style-name="P343">Środki ochrony prawnej.</text:p>
        </text:list-item>
        <text:list-item>
          <text:p text:style-name="P343">Postanowienia końcowe.</text:p>
        </text:list-item>
      </text:list>
      <text:p text:style-name="P104"/>
      <text:p text:style-name="P104"/>
      <text:p text:style-name="P105">WYKAZ ZAŁĄCZNIKÓW DO SIWZ:</text:p>
      <text:p text:style-name="P105"/>
      <text:p text:style-name="P38"><text:span text:style-name="T41">Załącznik nr 1</text:span><text:span text:style-name="T77"><text:tab/>Formularz ofertowy </text:span></text:p>
      <text:p text:style-name="P38"><text:span text:style-name="T41">Załącznik nr</text:span><text:span text:style-name="T77"> </text:span><text:span text:style-name="T41">2</text:span><text:span text:style-name="T77"><text:tab/>Oświadczenie o niepodleganiu wykluczeniu</text:span></text:p>
      <text:p text:style-name="P144"><text:span text:style-name="T41">Załącznik nr 3<text:tab/></text:span><text:span text:style-name="T92">Oświadcznie o spełnianiu warunków</text:span></text:p>
      <text:p text:style-name="P39"><text:span text:style-name="T41">Załącznik nr 4<text:tab/></text:span><text:span text:style-name="T92">Oświadczenie o grupie kapitałowej</text:span></text:p>
      <text:p text:style-name="P40"><text:span text:style-name="T41">Załącznik nr 5</text:span><text:span text:style-name="T77"><text:tab/>Wzór umowy wraz z załącznikami </text:span></text:p>
      <text:p text:style-name="P40"><text:span text:style-name="T41">Załącznik nr 6</text:span><text:span text:style-name="T77"><text:tab/></text:span><text:span text:style-name="T92">Przedmiar robót </text:span></text:p>
      <text:p text:style-name="P42"><text:span text:style-name="T77">Załącznik nr 7<text:tab/></text:span><text:span text:style-name="T92">Zdjęcia</text:span></text:p>
      <text:p text:style-name="P41"/>
      <text:p text:style-name="P35"/>
      <text:p text:style-name="P36"/>
      <text:p text:style-name="P37"/>
      <text:p text:style-name="P113"><text:soft-page-break/>ROZDZIAŁ I <text:line-break/>Informacje o Zamawiającym <text:line-break/>oraz osobach ze strony Zamawiającego uprawnionych <text:line-break/>do porozumiewania się z Wykonawcami</text:p>
      <text:p text:style-name="P75"><text:span text:style-name="T78">Nazwa:<text:tab/><text:tab/></text:span><text:span text:style-name="T42">Komunalny Zakład Gospodarki Mieszkaniowej w Katowicach</text:span></text:p>
      <text:p text:style-name="P75"><text:span text:style-name="T78">Adres </text:span><text:span text:style-name="T78">(siedziba):</text:span><text:span text:style-name="T78"><text:tab/></text:span><text:span text:style-name="T42">40-126 Katowice, ul. Grażyńskiego 5</text:span></text:p>
      <text:p text:style-name="P76">Telefon:<text:tab/><text:tab/>32/258 20 21 do 25 lub 32/416 32 91</text:p>
      <text:p text:style-name="P76">Fax: <text:tab/><text:tab/><text:tab/>32/258 20 25</text:p>
      <text:p text:style-name="P75"><text:span text:style-name="T78">Mail: <text:tab/><text:tab/><text:tab/>poczta@kzgm.katowice.pl </text:span></text:p>
      <text:p text:style-name="P114">Strona internetowa:<text:tab/>www.kzgm.katowice.pl </text:p>
      <text:p text:style-name="P31">Dane do kontaktu w sprawie prowadzonego postępowania:</text:p>
      <text:p text:style-name="P33">Nazwa:<text:tab/><text:tab/><text:span text:style-name="T39">Komunalny Zakład Gospodarki Mieszkaniowej w Katowicach <text:line-break/><text:tab/><text:tab/><text:tab/>Dział Organizacji Przetargów</text:span></text:p>
      <text:p text:style-name="P76">Adres:<text:tab/><text:tab/><text:tab/>40-877 Katowice, ul. Mieszka I 2</text:p>
      <text:p text:style-name="P75"><text:span text:style-name="T78">Telefon:<text:tab/><text:tab/></text:span><text:span text:style-name="T44">32/416 31 67</text:span></text:p>
      <text:p text:style-name="P75"><text:span text:style-name="T78">Fax:<text:tab/></text:span><text:span text:style-name="T42"><text:tab/><text:tab/>32/416 31 55 </text:span><text:span text:style-name="T92">lub </text:span><text:span text:style-name="T93">3</text:span><text:span text:style-name="T89">2/416 31 67</text:span></text:p>
      <text:p text:style-name="P76">Mail:<text:tab/><text:tab/><text:tab/>przetargi@kzgm.katowice.pl </text:p>
      <text:p text:style-name="P75"><text:span text:style-name="T78">Osoba uprawniona:<text:tab/></text:span><text:span text:style-name="T42">Marzena Krakowska</text:span></text:p>
      <text:p text:style-name="P115"><text:span text:style-name="T42">ROZDZIAŁ II <text:line-break/>T</text:span><text:span text:style-name="T41">ryb udzielenia zamówienia</text:span></text:p>
      <text:list xml:id="list6902867795759775145" text:style-name="WW8Num118">
        <text:list-item>
          <text:p text:style-name="P201"><text:span text:style-name="T78">Postępowanie prowadzone jest zgodnie z przepisami ustawy z dnia 29 stycznia 2004 r. Prawo zamówień publicznych (tekst jednolity – </text:span><text:span text:style-name="T77">Dz. U. z 2015, poz. 2164 </text:span><text:span text:style-name="T77">ze zmianami</text:span><text:span text:style-name="T78">), zwanej dalej ustawą.</text:span></text:p>
        </text:list-item>
        <text:list-item>
          <text:p text:style-name="P203">Postępowanie prowadzone jest w trybie przetargu nieograniczonego o wartości zamówienia mniejszej niż kwota określona w przepisach wydanych na podstawie art. 11 ust. 8 ustawy.</text:p>
        </text:list-item>
        <text:list-item>
          <text:p text:style-name="P204">W sprawach nieuregulowanych zapisami niniejszej SIWZ, stosuje się przepisy ustawy.</text:p>
        </text:list-item>
      </text:list>
      <text:p text:style-name="P116">ROZDZIAŁ III <text:line-break/>Opis przedmiotu zamówienia</text:p>
      <text:list xml:id="list4638848945292883003" text:style-name="WW8Num78">
        <text:list-item>
          <text:p text:style-name="P222">Kod i nazwy Wspólnego Słownika Zamówień (CPV) dla przedmiotowego zamówienia:</text:p>
        </text:list-item>
      </text:list>
      <text:p text:style-name="P183">45262500-6 – Roboty murarskie i murowe</text:p>
      <text:p text:style-name="P183">45320000-6 - Roboty izolacyjne</text:p>
      <text:p text:style-name="P183">45232451-8 - Roboty odwadniające i nawierzchniowe</text:p>
      <text:p text:style-name="P183">45233222-1 - Roboty budowlane w zakresie układania chodników i asfaltowanie</text:p>
      <text:p text:style-name="P185">45233251-3 – Wymiana nawierzchni</text:p>
      <text:p text:style-name="P185">45430000-0 – Pokrywanie podłóg i ścian</text:p>
      <text:p text:style-name="P185">77211500-7 – Usługi pielęgnacji drzew</text:p>
      <text:p text:style-name="P185">77342000-9 – Przycinanie żywopłotów</text:p>
      <text:p text:style-name="P185">77314100-5 – Usługi w zakresie trawników</text:p>
      <text:p text:style-name="P185">45210000-2 - Roboty budowlane w zakresie budynków</text:p>
      <text:p text:style-name="P185">45111220-6 – Roboty w zakresie usuwania gruzu</text:p>
      <text:list xml:id="list33238531" text:continue-numbering="true" text:style-name="WW8Num78">
        <text:list-item>
          <text:p text:style-name="P224"><text:span text:style-name="T19">Przedmiotem zamówienia jest </text:span><text:span text:style-name="T68">remont podwórza w rejonie ulic Jordana 13-13D, Skłodowskiej 39-49 i Poniatowskiego 22-30 w Katowicach. Remont będzie obejmował następujący zakres robót:</text:span></text:p>
        </text:list-item>
      </text:list>
      <text:list xml:id="list9129427824558633708" text:style-name="L2">
        <text:list-item>
          <text:p text:style-name="P226">renowację murków klinkierowych okalających zieleńce,</text:p>
        </text:list-item>
        <text:list-item>
          <text:p text:style-name="P225">wykonanie izolacji ścian śmietnika,</text:p>
        </text:list-item>
        <text:list-item>
          <text:p text:style-name="P225">skucie i wymianę nowych tynków ścian śmietnika,</text:p>
        </text:list-item>
        <text:list-item>
          <text:p text:style-name="P225">nasadzenie nowych drzew i krzew<text:span text:style-name="T107">ów oraz pielęgnację zieleni,</text:span></text:p>
        </text:list-item>
        <text:list-item>
          <text:p text:style-name="P225">naprawę nawierzchni z kostki brukowej<text:span text:style-name="T48">.</text:span></text:p>
        </text:list-item>
      </text:list>
      <text:p text:style-name="P134"><text:span text:style-name="T69">Należy nasadzić następujące rośliny:</text:span><text:span text:style-name="T48"><text:line-break/></text:span><text:span text:style-name="T69">1. tawułka chińska - 20 szt.;</text:span><text:span text:style-name="T48"><text:line-break/></text:span><text:soft-page-break/><text:span text:style-name="T69">2. berberys Thunberga - 20 szt.;</text:span><text:span text:style-name="T48"><text:line-break/></text:span><text:span text:style-name="T69">3. funkia falista "Mediovariegata" - 10 szt.;</text:span><text:span text:style-name="T48"><text:line-break/></text:span><text:span text:style-name="T69">4. hortensja ogrodowa - 2 szt.;</text:span><text:span text:style-name="T48"><text:line-break/></text:span><text:span text:style-name="T69">5. bluszcz posopolity - 25 szt.;</text:span><text:span text:style-name="T48"><text:line-break/></text:span><text:span text:style-name="T69">Rośliny z poz. 1-3 i 5 powinny być wysadzane z donic "C-3", natomiast poz. 4, tj. hortensja ogrodowa z donic "C-5".</text:span></text:p>
      <text:p text:style-name="P292">Podwórze w rejonie ulic Jordana 13-13D, Skłodowskiej 39-49 i Poniatowskiego 22-30 wpisane jest do rejestru historycznego układu urbanistycznego pod nr A/370/12.</text:p>
      <text:list xml:id="list458192130596793227" text:style-name="WW8Num93">
        <text:list-item>
          <text:p text:style-name="P223">Szczegółowy zakres przedmiotu zamówienia określają przedmiar robót stanowiący załącznik nr 6 do SIWZ oraz zdjęcia stanowiące załącznik nr 7 do SIWZ.</text:p>
        </text:list-item>
      </text:list>
      <text:p text:style-name="P28">ROZDZIAŁ IV</text:p>
      <text:p text:style-name="P20">Informacja na temat możliwości składania oferty wspólnej <text:line-break/>(przez dwa lub więcej podmiotów)</text:p>
      <text:list xml:id="list3514927839396481587" text:style-name="L3">
        <text:list-item>
          <text:p text:style-name="P29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94"><text:span text:style-name="T80">W</text:span><text:span text:style-name="T16">ykonawcy tworzący jeden podmiot przedłożą wraz z ofertą stosowne pełnomocnictwo – zgodnie z Rozdziałem XV - </text:span><text:span text:style-name="T20">Inne oświadczenia i dokumenty</text:span><text:span text:style-name="T16"> – nie dotyczy spółki cywilnej, o ile upoważnienie/pełnomocnictwo do występowania w imieniu tej spółki wynika z dołączonej do oferty umowy spółki bądź wszyscy wspólnicy podpiszą ofertę.<text:line-break/></text:span><text:span text:style-name="T9">Uwaga: Pełnomocnictwo, o którym mowa powyżej może wynikać albo z dokumentu pod taką samą nazwą, albo z umowy podmiotów składających wspólnie ofertę.</text:span></text:p>
        </text:list-item>
        <text:list-item>
          <text:p text:style-name="P296">Oferta musi być podpisana w taki sposób, by prawnie zobowiązywała wszystkich Wykonawców występujących wspólnie (przez każdego z Wykonawców lub pełnomocnika).</text:p>
        </text:list-item>
        <text:list-item>
          <text:p text:style-name="P296">W przypadku wspólnego ubiegania się o zamówienie przez Wykonawców oświadczenie zgodnie z załącznikiem nr 2 i 3 do SIWZ składa każdy z Wykonawców wspólnie ubiegających się o zamówienie. <text:s/><text:span text:style-name="T87">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span text:style-name="T98">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296">Wszelka korespondencja prowadzona będzie wyłącznie z podmiotem występującym jako pełnomocnik Wykonawców składających wspólną ofertę.</text:p>
          <text:p text:style-name="P296"/>
        </text:list-item>
      </text:list>
      <text:p text:style-name="P141">ROZDZIAŁ V</text:p>
      <text:p text:style-name="P142">Informacja na temat podwykonawców</text:p>
      <text:list xml:id="list858926902731994482" text:style-name="L4">
        <text:list-item>
          <text:p text:style-name="P308">Zamawiający nie zastrzega osobistego wykonania przez wykonawcę kluczowych części zamówienia na roboty budowlane.</text:p>
        </text:list-item>
        <text:list-item>
          <text:p text:style-name="P309">Wykonawca może powierzyć wykonanie zamówienia lub jego części podwykonawcy.</text:p>
        </text:list-item>
        <text:list-item>
          <text:p text:style-name="P314"><text:span text:style-name="T16">Wykonawca, który zamierza wykonywać zamówienie przy udziale podwykonawcy, musi wskazać w ofercie, jaką część (zakres) zamówienia wykonywać będzie w jego imieniu podwykonawca </text:span><text:span text:style-name="T9">oraz podać firmę podwykonawcy</text:span><text:span text:style-name="T12">.</text:span><text:span text:style-name="T16"> Należy w tym celu wypełnić odpowiednio </text:span><text:span text:style-name="T9">załącznik nr 1 - formularz ofertowy. </text:span><text:span text:style-name="T16">W przypadku, gdy Wykonawca nie zamierza wykonywać zamówienia przy udziale podwykonawców, należy wpisać w formularzu „nie dotyczy” lub inne podobne sformułowanie. Jeżeli Wykonawca zostawi punkt w formularzu niewypełniony (puste </text:span><text:span text:style-name="T16">pola), Zamawiający uzna, iż zamówienie zostanie wykonane siłami własnymi, bez udziału podwykonawców.</text:span></text:p>
        </text:list-item>
        <text:list-item>
          <text:p text:style-name="P315"><text:soft-page-break/><text:span text:style-name="T16">Zamawiający żąda, </text:span><text:span text:style-name="T51">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16">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10">Powierzenie wykonania części zamówienia podwykonawcom nie zwalnia Wykonawcy z odpowiedzialności za należyte wykonanie tego zamówienia.</text:p>
        </text:list-item>
        <text:list-item>
          <text:p text:style-name="P319"><text:span text:style-name="T15">Umowa o podwykonawstwo musi zawierać: zakres zamówienia powierzony podwykonawcy, termin dokonania płatności wynagrodzenia podwykonawcy lub dalszemu podwykonawcy z zastrzeżeniem art. 143b ust. 2 ustawy Pzp, </text:span><text:span text:style-name="T11">zapisy o pisemnych odbiorach robót, dostaw, usług od podwykonawcy lub dalszego podwykonawcy.</text:span></text:p>
        </text:list-item>
        <text:list-item>
          <text:p text:style-name="P311">Jeżeli umowa o podwykonawstwo nie będzie zawierać ww. informacji zamawiający zgłasza odpowiednio zastrzeżenia lub sprzeciw do jej treści.</text:p>
        </text:list-item>
        <text:list-item>
          <text:p text:style-name="P312">W przypadku, jeśli w protokołach odbioru robót z podwykonawcą lub dalszym podwykonawcą zawarte będą zastrzeżenia lub uwagi, wykonawca zobligowany będzie do przestawienia <text:span text:style-name="T48">dokumentu potwierdzającego ich faktyczne usunięcie. </text:span></text:p>
        </text:list-item>
        <text:list-item>
          <text:p text:style-name="P317">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 § 6 wzoru umowy (załącznik nr 5 do SIWZ).</text:p>
        </text:list-item>
        <text:list-item>
          <text:p text:style-name="P313"><text:span text:style-name="T21">Wykonawca nie ma obowiązku przedłożenia umowy o podwykonawstwo w zakresie dostaw bądź usług o wartości mniejszej niż 0,5% wartości niniejszej umowy oraz umów o podwykonawstwo, których przedmiot został wskazany przez Zamawiającego w SIWZ, jako niepodlegający niniejszemu obowiązkowi. Wyłączenie wskazane w niniejszym ustępie nie dotyczy umów o podwykonawstwo, których przedmiotem są usługi lub dostawy o wartości większej niż 50.000 zł.</text:span><text:span text:style-name="T108"> </text:span></text:p>
        </text:list-item>
        <text:list-item>
          <text:p text:style-name="P318"><text:span text:style-name="T13">Szczegółowe zapisy dotyczące podwykonawstwa zawiera wzór umowy stanowiący załącznik </text:span><text:span text:style-name="T13">nr 5 do SIWZ</text:span><text:span text:style-name="T13">.</text:span></text:p>
        </text:list-item>
      </text:list>
      <text:p text:style-name="P117">Rozdział VI <text:line-break/>Termin wykonania zamówienia</text:p>
      <text:list xml:id="list1839982587714813369" text:style-name="WW8Num83">
        <text:list-item>
          <text:list>
            <text:list-header>
              <text:p text:style-name="P234"><text:span text:style-name="T53">Zamówienie należy zrealizować w terminie: </text:span><text:span text:style-name="T109">do 60 dni od dnia zawarcia umowy.</text:span><text:bookmark-start text:name="_Ref142045592"/></text:p>
            </text:list-header>
          </text:list>
        </text:list-item>
      </text:list>
      <text:p text:style-name="P127"><text:span text:style-name="T60">ROZDZIAŁ VII</text:span><text:span text:style-name="T41"><text:line-break/>Informacje o możliwości składania ofert częściowych i wariantowych, <text:line-break/></text:span><text:span text:style-name="T110">zamówieniach polegających na powtórzeniu tego samego rodzaju robót budowlanych</text:span><text:span text:style-name="T41">, zaliczkach na poczet wykonania zamówienia, <text:line-break/>zastosowaniu aukcji elektronicznej oraz umowie ramowej i koszty udziału w postępowaniu</text:span></text:p>
      <text:list xml:id="list6444259536276375297" text:style-name="L5">
        <text:list-item>
          <text:p text:style-name="P356"><text:span text:style-name="T17">Zamawiający </text:span><text:span text:style-name="T10">nie dopuszcza</text:span><text:span text:style-name="T17"> możliwości składania ofert częściowych. </text:span></text:p>
        </text:list-item>
        <text:list-item>
          <text:p text:style-name="P357"><text:span text:style-name="T17">Zamawiający </text:span><text:span text:style-name="T10">nie dopuszcza</text:span><text:span text:style-name="T17"> możliwości składania oferty wariantowej.</text:span></text:p>
        </text:list-item>
        <text:list-item>
          <text:p text:style-name="P357"><text:span text:style-name="T54">Zamawiający </text:span><text:span text:style-name="T50">nie przewiduje</text:span><text:span text:style-name="T54"> udzielenia zamówień na podstawie art. 67 ust. 1 pkt 6 ustawy, polegających na powtórzeniu tego samego rodzaju robót budowlanych.</text:span></text:p>
        </text:list-item>
        <text:list-item>
          <text:p text:style-name="P357"><text:span text:style-name="T17">Zamawiający </text:span><text:span text:style-name="T10">nie przewiduje</text:span><text:span text:style-name="T17"> udzielenia zaliczek na poczet wykonania zamówienia.</text:span></text:p>
        </text:list-item>
      </text:list>
      <text:list xml:id="list3878992203041695803" text:style-name="L6">
        <text:list-item>
          <text:p text:style-name="P358"><text:span text:style-name="T77">Zamawiający </text:span><text:span text:style-name="T41">nie przewiduje</text:span><text:span text:style-name="T77"> wyboru najkorzystniejszej oferty z zastosowaniem aukcji elektronicznej.</text:span></text:p>
        </text:list-item>
        <text:list-item>
          <text:p text:style-name="P359">Postępowanie <text:span text:style-name="T40">nie jest prowadzone </text:span>w celu zawarcia umowy ramowej.</text:p>
        </text:list-item>
        <text:list-item>
          <text:p text:style-name="P359"><text:soft-page-break/>Koszty udziału w postępowaniu, a w szczególności koszty sporządzenia oferty, pokrywa wykonawca. Zamawiający nie przewiduje zwrot kosztów udziału w postępowaniu (za wyjątkiem zaistnienia sytuacji, o której mowa w art. 97 ust. 4 ustawy Pzp).</text:p>
        </text:list-item>
      </text:list>
      <text:list xml:id="list1414791624945735562" text:style-name="WW8Num28">
        <text:list-header>
          <text:p text:style-name="P347"/>
        </text:list-header>
      </text:list>
      <text:p text:style-name="P32">ROZDZIAŁ VIII <text:line-break/><text:span text:style-name="T95">Podstawy wykluczenia, warunki udziału w postępowaniu oraz wykaz oświadczeń <text:line-break/>lub dokumentów potwierdzających spełnianie <text:line-break/>warunków udziału w postępowaniu oraz brak podstaw wykluczenia</text:span></text:p>
      <text:p text:style-name="P34"/>
      <text:list xml:id="list7129122008903145047" text:style-name="WW8Num32">
        <text:list-item>
          <text:p text:style-name="P205"><text:bookmark-end text:name="_Ref142045592"/>O udzielenie zamówienia mogą ubiegać się wykonawcy, którzy:</text:p>
          <text:p text:style-name="P205">1) nie podlegają wykluczeniu</text:p>
          <text:p text:style-name="P205">2) spełniają warunki udziału w postępowaniu określone przez Zamawiającego w ogłoszeniu o zamówieniu oraz w <text:span text:style-name="T48">pkt 3 </text:span>niniejszego rozdziału SIWZ.</text:p>
        </text:list-item>
        <text:list-item>
          <text:p text:style-name="P208">Podstawy wykluczenia:</text:p>
        </text:list-item>
      </text:list>
      <text:p text:style-name="P130">1) <text:tab/>Wykonawca zostanie wykluczony z postępowania w przypadkach, o których mowa w art. 24 ust. 1 pkt. 12-23 ustawy (obligatoryjne przesłanki wykluczenia)</text:p>
      <text:list xml:id="list33216406" text:continue-numbering="true" text:style-name="WW8Num32">
        <text:list-item>
          <text:p text:style-name="P205">Warunki udziału w postępowaniu, określone przez Zamawiającego zgodnie z art. 22 ust. 1b ustawy:</text:p>
          <text:p text:style-name="P208">1) zdolność techniczna lub zawodowa:</text:p>
        </text:list-item>
      </text:list>
      <text:p text:style-name="P237">Wykonawca musi wykazać dysponowanie (dysponuje lub będzie dysponował) osobami niezbędnymi do wykonania niniejszego zamówienia tj.: </text:p>
      <text:list xml:id="list3670260727210827503" text:style-name="L7">
        <text:list-item>
          <text:p text:style-name="P238"><text:span text:style-name="T47">Kierownikiem robót budowlanych (co najmniej jedna osoba) </text:span><text:span text:style-name="T94">– </text:span><text:span text:style-name="T94">posiadająca uprawnienia do wykonywania samodzielnej funkcji technicznej w budownictwie obejmujące kierowanie robotami budowlanymi w </text:span><text:span text:style-name="T84">specjalności konstrukcyjno-budowlanej</text:span><text:span text:style-name="T47"> </text:span><text:span text:style-name="T94">odpowiadające wymaganiom określonym w ustawie – Prawo Budowlane lub odpowiadające im ważne uprawnienia budowlane, które zostały wydane na podstawie wcześniej obowiązujących przepisów oraz zrzeszoną we właściwym samorządzie zawodowym zgodnie z przepisami ustawy z dnia 15.12.2000 r. o samorządach zawodowych architektów oraz inżynierów budownictwa (tekst jednolity Dz. U. z 2013 r. poz. 932 ze zmianami);</text:span></text:p>
        </text:list-item>
      </text:list>
      <text:p text:style-name="P186">Zgodnie z art. 12a ustawy Prawo budowlane samodzielne funkcje techniczne w budownictwie mogą również wykonywać osoby, których odpowiednie kwalifikacje zawodowe zostały uznane na zasadach określonych w przepisach odrębnych. Regulację odrębną stanowią przepisy ustawy z dnia 18.03.2008 r. o zasadach uznawania kwalifikacji zawodowych nabytych w państwach członkowskich Unii Europejskiej (Dz.U. 2008,  Nr 63, poz. 394 ze zm.).</text:p>
      <text:p text:style-name="P124">ROZDZIAŁ IX<text:line-break/>Wykaz oświadczeń lub dokumentów potwierdzających spełnianie warunków udziału w postępowaniu oraz brak podstaw wykluczenia</text:p>
      <text:list xml:id="list8115243409864162988" text:style-name="WW8Num13">
        <text:list-item>
          <text:list>
            <text:list-item>
              <text:p text:style-name="P202"><text:span text:style-name="T77">W celu wykazania braku podstaw wykluczenia z postępowania o udzielenie zamówienia oraz spełnienie warunków udziału w postępowaniu określonych przez Zamawiającego w rozdziale VIII pkt <text:s/>2 i 3 do oferty</text:span><text:span text:style-name="T42"> </text:span><text:span text:style-name="T77">należy dołączyć aktualne na dzień składania ofert oświadczenia zgodnie ze wzorem stanowiącym załącznik nr 2 </text:span><text:span text:style-name="T66"><text:s/>i 3</text:span><text:span text:style-name="T106"> </text:span><text:span text:style-name="T77">do SIWZ.</text:span></text:p>
              <text:p text:style-name="P206"/>
            </text:list-item>
            <text:list-item>
              <text:p text:style-name="P207"><text:span text:style-name="T77">W celu potwierdzenia braku podstawy do wykluczenia Wykonawcy z postępowania, o której mowa w art. 24 ust. 1 pkt 23 ustawy (Rozdział VIII pkt 2 ppkt 1), Wykonawca składa, stosownie do treści art. 24 ust. 11 ustawy </text:span><text:span text:style-name="T46">(w terminie 3 dni od dnia zamieszczenia przez Zamawiającego na stronie internetowej informacji z otwarcia ofert, tj. informacji, o których mowa w art. 86 ust. 5 ustawy)</text:span><text:span text:style-name="T77">, </text:span><text:span text:style-name="T85">oświadczenie o przynależności lub braku przynależności do tej samej grupy kapitałowej oraz, w przypadku przynależności do tej samej grupy kapitałowej</text:span><text:span text:style-name="T77">, dowody potwierdzające, że powiązania z innym Wykonawcą nie prowadzą do zakłócenia konkurencji w postępowaniu. Wzór oświadczenia stanowi załącznik nr 4 do SIWZ.</text:span></text:p>
              <text:p text:style-name="P221"><text:span text:style-name="T77">Ww. oświadczenie składa oddzielnie każdy z Wykonawców <text:s/>wspólnie składających ofertę.</text:span></text:p>
            </text:list-item>
            <text:list-item>
              <text:p text:style-name="P207"><text:soft-page-break/><text:span text:style-name="T77">Wykonawca </text:span><text:span text:style-name="T46">,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77"> </text:span></text:p>
            </text:list-item>
          </text:list>
          <text:p text:style-name="P240">1) w celu wykazania spełniania warunku z Rozdziału VIII pkt 3 ppkt 1:</text:p>
        </text:list-item>
      </text:list>
      <text:list xml:id="list3995158401664904833" text:style-name="L8">
        <text:list-item>
          <text:p text:style-name="P268">wykaz osób, <text:s/>skierowanych przez wykonawcę do realizacji zamówienia publicznego, w szczególności odpowiedzialnych za kierowanie robotami budowlanymi, wraz z informacjami na temat kwalifikacji zawodowych, uprawnień niezbędnych do wykonania zamówienia publicznego, a także zakresu wykonywanych przez nie czynności, oraz informacją o podstawie dysponowania tymi osobami.</text:p>
          <text:p text:style-name="P241"/>
        </text:list-item>
      </text:list>
      <text:list xml:id="list33228976" text:continue-list="list8115243409864162988" text:style-name="WW8Num13">
        <text:list-header>
          <text:p text:style-name="P242">Uwaga - dotycząca wszystkich oświadczeń i dokumentów:</text:p>
        </text:list-header>
      </text:list>
      <text:list xml:id="list1197342595436683481" text:style-name="L9">
        <text:list-item>
          <text:p text:style-name="P271">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71">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71">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72"><text:span text:style-name="T91">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Zamawiającego), korzysta z posiadanych oświadczeń lub dokumentów, </text:span><text:span text:style-name="T86">o ile są one aktualne.</text:span></text:p>
        </text:list-item>
        <text:list-item>
          <text:p text:style-name="P272"><text:span text:style-name="T91">Jeżeli treść informacji przekazanych przez Wykonawcę w oświadczeniu złożonym wraz z ofertą (załącznik nr 2 i 3 do SIWZ) odpowiada zakresowi informacji, których Zamawiający wymaga poprzez żądanie dokumentów, w szczególności o których mowa w pkt </text:span><text:span text:style-name="T111">3</text:span><text:span text:style-name="T91">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22">ROZDZIAŁ X</text:p>
      <text:p text:style-name="P46">Korzystanie z zasobów innych podmiotów w celu potwierdzenia spełniania <text:line-break/>warunków udziału w postępowaniu</text:p>
      <text:p text:style-name="P21"/>
      <text:list xml:id="list6292971254504805952" text:style-name="L10">
        <text:list-item>
          <text:p text:style-name="P29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48">(dot. warunków udziału w postępowaniu określonych przez Zamawiającego </text:span><text:soft-page-break/><text:span text:style-name="T48">w pkt 3 ppkt 1 rozdziału VIII SIWZ),</text:span> niezależnie od charakteru prawnego łączących go z nim stosunków prawnych.</text:p>
        </text:list-item>
        <text:list-item>
          <text:p text:style-name="P30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40">dokument ten (np. zobowiązanie) należy dołączyć do oferty.</text:span></text:p>
        </text:list-item>
        <text:list-item>
          <text:p text:style-name="P300">Z dokumentu (np. zobowiązania), o którym mowa w pkt 2 musi wynikać w szczególności:</text:p>
          <text:p text:style-name="P300">- zakres dostępnych Wykonawcy zasobów innego podmiotu,</text:p>
          <text:p text:style-name="P300">- sposób wykorzystania zasobów innego podmiotu, przez Wykonawcę, przy wykonywaniu zamówienia publicznego,</text:p>
          <text:p text:style-name="P300">- zakres i okres udziału innego podmiotu przy wykonywaniu zamówienia publicznego,</text:p>
          <text:p text:style-name="P304"><text:span text:style-name="T48">- czy podmiot, na zdolnościach którego Wykonawca polega w odniesieniu do warunków udziału w postępowaniu dotyczących wykształcenia, kwalifikacji zawodowych lub doświadczenia, zrealizuje roboty budowlane, których wskazane zdolności dotyczą</text:span>.</text:p>
        </text:list-item>
        <text:list-item>
          <text:p text:style-name="P300">Zamawiający ocenia, czy udostępniane Wykonawcy przez inne podmioty zdolności techniczne lub zawodowe lub ich sytuacja finansowa lub ekonomiczna, pozwalają na wykazanie przez Wykonawcę spełniania warunków udziału w postępowaniu. <text:span text:style-name="T48">Zamawiający wymaga od Wykonawcy złożenia oświadczenia, że podmiot trzeci nie podlega wykluczeniu – oświadczenie nr 2 do SIWZ.</text:span></text:p>
        </text:list-item>
        <text:list-item>
          <text:p text:style-name="P302">W odniesieniu do warunków dotyczących wykształcenia, kwalifikacji zawodowych lub doświadczenia (pkt 3 ppkt. 1 Rozdziału VIII SIWZ), Wykonawcy mogą polegać na zdolnościach innych podmiotów, jeśli podmioty te zrealizują usługi, do realizacji których te zdolności są wymagane.</text:p>
        </text:list-item>
        <text:list-item>
          <text:p text:style-name="P300">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00">1) zastąpił ten podmiot innym podmiotem lub podmiotami lub</text:p>
          <text:p text:style-name="P300">2) zobowiązał się do osobistego wykonania odpowiedniej części zamówienia, jeżeli wykaże zdolności techniczne lub zawodowe lub sytuację finansową lub ekonomiczną, o których mowa w pkt 1 niniejszego rozdziału.</text:p>
        </text:list-item>
        <text:list-item>
          <text:p text:style-name="P297">Jeżeli Wykonawca wykazując spełnianie warunków udziału w postępowaniu, określonych przez Zamawiającego w pkt 3 ppkt 2 i 3 Rozdziału VIII SIWZ, polega na zdolnościach lub sytuacji innych podmiotów, na zasadach określonych powyżej, zobowiązany jest on przedstawić - dla każdego z podmiotów, których to dotyczy <text:span text:style-name="T67">oświadczenie nr 2 do SIWZ</text:span><text:span text:style-name="T101"> </text:span><text:span text:style-name="T67">oraz oświadczenie nr 3 w zakresie udostępnianego zasobu.</text:span></text:p>
        </text:list-item>
        <text:list-item>
          <text:p text:style-name="P305">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01"/>
        </text:list-item>
      </text:list>
      <text:p text:style-name="P18">ROZDZIAŁ XI</text:p>
      <text:p text:style-name="P19">Procedura sanacyjna – samooczyszczenie</text:p>
      <text:p text:style-name="P19"/>
      <text:list xml:id="list550186088118574787" text:style-name="L11">
        <text:list-item>
          <text:p text:style-name="P282">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text:soft-page-break/>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3">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78">Wykonawca nie podlega wykluczeniu, jeżeli Zamawiający, uwzględniając wagę i szczególne okoliczności czynu Wykonawcy, uzna za wystarczające przedstawione dowody, o których mowa w pkt 1.</text:p>
        </text:list-item>
      </text:list>
      <text:list xml:id="list8659213159653729383" text:style-name="L12">
        <text:list-header>
          <text:p text:style-name="P306"/>
        </text:list-header>
      </text:list>
      <text:p text:style-name="P19">ROZDZIAŁ XII</text:p>
      <text:p text:style-name="P19">Informacja o sposobie porozumiewania się zamawiającego z wykonawcami, <text:line-break/>przekazywania dokumentów <text:line-break/><text:span text:style-name="T97">oraz udzielania wyjaśnień dotyczących treści SIWZ</text:span></text:p>
      <text:p text:style-name="P43"/>
      <text:list xml:id="list7550235858469890606" text:style-name="L13">
        <text:list-item>
          <text:p text:style-name="P295"><text:span text:style-name="T16">Z zastrzeżeniem postanowień zawartych w pkt 3, Zamawiający dopuszcza, aby komunikacja między Zamawiającym a Wykonawcami odbywała się za pośrednictwem operatora pocztowego w rozumieniu ustawy z dnia 23 listopada 2012 r. – Prawo pocztowe (Dz.U. Poz. 1529 <text:s/>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16">przetargi@kzgm.katowice.pl</text:span></text:a><text:span text:style-name="T16"> </text:span></text:p>
        </text:list-item>
        <text:list-item>
          <text:p text:style-name="P298">Wszelką korespondencję Wykonawcy mają obowiązek kierować na Zamawiającego wraz ze wskazaniem numeru sprawy (znajduje się na stronie tytułowej SIWZ).</text:p>
        </text:list-item>
        <text:list-item>
          <text:p text:style-name="P298">W przypadku wezwania przez Zamawiającego do złożenia, uzupełnienia lub poprawienia oświadczeń, dokumentów lub pełnomocnictw, w trybie art. 26 ust. 1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298">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07"><text:span text:style-name="T16">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16">http://kzgm.katowice.pl/zamowienia-publiczne/informacje-o-wynikach</text:span></text:a></text:p>
        </text:list-item>
        <text:list-item>
          <text:p text:style-name="P303">Udzielanie wyjaśnień dotyczących treści SIWZ: </text:p>
        </text:list-item>
      </text:list>
      <text:list xml:id="list2369919062999537877" text:style-name="WW8Num133">
        <text:list-item>
          <text:list>
            <text:list-item>
              <text:p text:style-name="P348">Wykonawca może zwrócić się do Zamawiającego o wyjaśnienie treści SIWZ;</text:p>
            </text:list-item>
            <text:list-item>
              <text:p text:style-name="P34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48">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2">Każde wyjaśnienia lub zmiana będzie stanowić treść SIWZ;</text:p>
            </text:list-item>
            <text:list-item>
              <text:p text:style-name="P353">Zamawiający nie przewiduje zwołania zebrania Wykonawców w celu wyjaśnienia treści SIWZ;</text:p>
            </text:list-item>
            <text:list-item>
              <text:p text:style-name="P350"><text:span text:style-name="T77">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78">http://kzgm.katowice.pl/zamowienia-publiczne/ogloszenia-o-zamowieniu</text:span></text:a><text:span text:style-name="T77">. </text:span><text:soft-page-break/><text:span text:style-name="T96">Wszelkie zmiany treści SIWZ, jak też wyjaśnienia i odpowiedzi na pytania co do treści SIWZ, Zamawiający zamieszczać będzie pod wskazanym adresem internetowym. </text:span></text:p>
            </text:list-item>
          </text:list>
        </text:list-item>
      </text:list>
      <text:p text:style-name="P118">ROZDZIAŁ XIII<text:line-break/>Wymagania dotyczące wadium</text:p>
      <text:p text:style-name="P243">Zamawiający nie wymaga wniesienia wadium.</text:p>
      <text:p text:style-name="P121"><text:span text:style-name="T42">ROZDZIAŁ XIV <text:line-break/></text:span><text:span text:style-name="T41">Termin związania ofertą</text:span></text:p>
      <text:list xml:id="list4086242653042703155" text:style-name="WW8Num90">
        <text:list-item>
          <text:p text:style-name="P244">Wykonawca pozostaje związany ofertą przez okres 30 dni.</text:p>
        </text:list-item>
        <text:list-item>
          <text:p text:style-name="P245"><text:span text:style-name="T78">Bieg terminu związania ofertą rozpoczyna się wraz z upływem terminu składania ofert.</text:span><text:span text:style-name="T88"> Dzień ten jest 1 (pierwszym) dniem terminu związania ofertą.</text:span></text:p>
        </text:list-item>
        <text:list-item>
          <text:p text:style-name="P244">Termin związania ofertą może zostać przedłużony z zachowaniem zasad określonych w art. 85 ust. 2 ustawy.</text:p>
        </text:list-item>
      </text:list>
      <text:p text:style-name="P126"><text:span text:style-name="T42">ROZDZIAŁ XV <text:line-break/></text:span><text:span text:style-name="T41">Opis sposobu przygotowania ofert</text:span></text:p>
      <text:list xml:id="list2340014572284405740" text:style-name="L14">
        <text:list-item>
          <text:p text:style-name="P281"><text:span text:style-name="T13">Ofertę należy sporządzić na </text:span><text:span text:style-name="T6">FORMULARZU OFERTY</text:span><text:span text:style-name="T13"> lub według takiego samego schematu, stanowiącego </text:span><text:span text:style-name="T8">załącznik nr 1 </text:span><text:span text:style-name="T13">do SIWZ. Ofertę należy złożyć w formie pisemnej pod rygorem nieważności.</text:span></text:p>
        </text:list-item>
        <text:list-item>
          <text:p text:style-name="P284">DO OFERTY NALEŻY DOŁĄCZYĆ:</text:p>
        </text:list-item>
      </text:list>
      <text:list xml:id="list6790630413846568925" text:style-name="L15">
        <text:list-item>
          <text:p text:style-name="P290">Kosztorys ofertowy sporządzony na podstawie załączonego przedmiaru stanowiącego załącznik nr 6 do SIWZ.</text:p>
        </text:list-item>
        <text:list-item>
          <text:p text:style-name="P285">Oświadczenie o braku podstaw do wykluczenia <text:s/>– załącznik nr 2, który należy złożyć w <text:span text:style-name="T48">formie pisemnej albo w postaci elektronicznej.</text:span></text:p>
        </text:list-item>
        <text:list-item>
          <text:p text:style-name="P290">Oświadczenie o spełnianiu warunków udziału w postępowaniu <text:s/>– załącznik nr 3, który należy złożyć w formie pisemnej albo w, postaci elektronicznej.</text:p>
        </text:list-item>
        <text:list-item>
          <text:p text:style-name="P285">Oświadczenie, że Wykonawca zapoznał się z warunkami zamówienia i z załączonym wzorem umowy oraz, że przyjmuje ich treść bez żadnych zastrzeżeń - na formularzu oferty – zgodnie z <text:span text:style-name="T38">załącznikiem nr 1 </text:span>do SIWZ.</text:p>
        </text:list-item>
        <text:list-item>
          <text:p text:style-name="P290">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285">Pełnomocnictwo ustanowione do reprezentowania Wykonawcy/ów ubiegającego/cych się o udzielenie zamówienia publicznego. <text:span text:style-name="T38">Pełnomocnictwo należy dołączyć w oryginale bądź kopii, potwierdzonej notarialnie za zgodność z oryginałem </text:span><text:span text:style-name="T91">– jeśli dotyczy.</text:span></text:p>
        </text:list-item>
        <text:list-item>
          <text:p text:style-name="P285">Spis wszystkich załączonych dokumentów (spis treści) – zalecane, nie wymagane.</text:p>
        </text:list-item>
      </text:list>
      <text:list xml:id="list33233319" text:continue-list="list2340014572284405740" text:style-name="L14">
        <text:list-item>
          <text:p text:style-name="P286">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86">Dokumenty inne niż oświadczenia, składane w celu wskazanym w pkt 2 składane są w oryginale lub kopii poświadczonej za zgodność z oryginałem.</text:p>
        </text:list-item>
        <text:list-item>
          <text:p text:style-name="P286">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86">Poświadczenie za zgodność z oryginałem następuje w formie pisemnej lub w formie elektronicznej.</text:p>
        </text:list-item>
        <text:list-item>
          <text:p text:style-name="P286">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87"><text:soft-page-break/>Każdy Wykonawca może złożyć tylko jedną ofertę, sporządzoną zgodnie z wymaganiami niniejszej SIWZ.</text:p>
        </text:list-item>
        <text:list-item>
          <text:p text:style-name="P287">Oferta musi być:</text:p>
        </text:list-item>
      </text:list>
      <text:list xml:id="list7073579065743836592" text:style-name="L16">
        <text:list-item>
          <text:p text:style-name="P288">sporządzona w formie pisemnej pod rygorem nieważności, w języku polskim</text:p>
        </text:list-item>
        <text:list-item>
          <text:p text:style-name="P288">napisana na maszynie do pisania, komputerze, nieścieralnym atramentem</text:p>
        </text:list-item>
        <text:list-item>
          <text:p text:style-name="P288">podpisana przez osobę/y upoważnioną/e do reprezentowania Wykonawcy</text:p>
        </text:list-item>
      </text:list>
      <text:list xml:id="list33239289" text:continue-list="list33233319" text:style-name="L14">
        <text:list-item>
          <text:p text:style-name="P287">Wszystkie załączniki do oferty stanowiące oświadczenie Wykonawcy, muszą być również podpisane przez osobę/y upoważnioną/e do reprezentowania Wykonawcy;</text:p>
        </text:list-item>
        <text:list-item>
          <text:p text:style-name="P287">Dokumenty sporządzone w języku obcym należy składać wraz z tłumaczeniem na język polski. Nie dotyczy oferty, która musi być sporządzona w języku polskim.</text:p>
        </text:list-item>
        <text:list-item>
          <text:p text:style-name="P28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89">Wszelkie miejsca, w których Wykonawca naniósł zmiany, powinny być parafowane przez osobę/y upoważnioną/e do reprezentowania Wykonawcy.</text:p>
        </text:list-item>
        <text:list-item>
          <text:p text:style-name="P289">Zaleca się ponumerowanie zapisanych stron oferty wraz z dołączonymi dokumentami i oświadczeniami oraz parafowanie przez osobę/y upoważnioną/e do reprezentowania wykonawcy.</text:p>
        </text:list-item>
        <text:list-item>
          <text:p text:style-name="P287">Wykonawca powinien złożyć ofertę (w tym wszystkie dokumenty i oświadczenia) w nieprzejrzystej i zaklejonej kopercie lub opakowaniu, na którym należy umieścić:</text:p>
        </text:list-item>
      </text:list>
      <text:list xml:id="list7890432362394346430" text:style-name="WW8Num41">
        <text:list-item>
          <text:list>
            <text:list-item>
              <text:p text:style-name="P249">nazwę i adres Zamawiającego,</text:p>
            </text:list-item>
            <text:list-item>
              <text:p text:style-name="P249">nazwę i adres Wykonawcy,</text:p>
            </text:list-item>
            <text:list-item>
              <text:p text:style-name="P250">opis :</text:p>
            </text:list-item>
          </text:list>
        </text:list-item>
      </text:list>
      <text:p text:style-name="P56"/>
      <text:p text:style-name="P95"><draw:g text:anchor-type="as-char" svg:y="0cm" draw:z-index="0" draw:style-name="gr1"><draw:rect draw:style-name="gr2" draw:text-style-name="P377" svg:width="0.847cm" svg:height="0.927cm" svg:x="0cm" svg:y="0cm"><text:p/></draw:rect><draw:custom-shape draw:style-name="gr3" draw:text-style-name="P378" svg:width="0.287cm" svg:height="0.301cm" svg:x="0.155cm" svg:y="0.404cm"><text:p/><draw:enhanced-geometry svg:viewBox="0 0 488 510" draw:type="non-primitive" draw:enhanced-path="M 0 175 L 488 0 300 510 200 490 312 188 19 287 0 175 0 175 Z N"/></draw:custom-shape><draw:custom-shape draw:style-name="gr3" draw:text-style-name="P37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7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7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7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7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7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7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7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7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7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7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7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7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7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7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7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6">……………………………………………………………………………………………………………</text:p>
      <text:p text:style-name="P96"/>
      <text:p text:style-name="P96"/>
      <table:table table:name="Tabela1" table:style-name="Tabela1">
        <table:table-column table:style-name="Tabela1.A"/>
        <table:table-column table:style-name="Tabela1.B"/>
        <table:table-row table:style-name="Tabela1.1">
          <table:table-cell table:style-name="Tabela1.A1" office:value-type="string">
            <text:p text:style-name="P103">Wykonawca:</text:p>
            <text:p text:style-name="P99"/>
            <text:p text:style-name="P99"/>
            <text:p text:style-name="P99"/>
          </table:table-cell>
          <table:table-cell table:style-name="Tabela1.B1" office:value-type="string">
            <text:p text:style-name="P103">Zamawiający:</text:p>
            <text:p text:style-name="P59">Komunalny Zakład Gospodarki Mieszkaniowej w Katowicach</text:p>
            <text:p text:style-name="P100">ul. Grażyńskiego 5</text:p>
            <text:p text:style-name="P100">40-126 Katowice</text:p>
          </table:table-cell>
        </table:table-row>
        <table:table-row table:style-name="Tabela1.2">
          <table:table-cell table:style-name="Tabela1.A2" table:number-columns-spanned="2" office:value-type="string">
            <text:p text:style-name="P251">OFERTA NA:</text:p>
            <text:p text:style-name="P184"><text:span text:style-name="Page_20_Number"><text:span text:style-name="T59">Remont podwórza w rejonie ulic Jordana 13-13D, Skłodowskiej 39-49 i Poniatowskiego 22-30 w Katowicach – NZ.231.113.2016</text:span></text:span></text:p>
            <text:p text:style-name="P131"><text:span text:style-name="T62">Nie otwierać przed 13.09.2016r., godz. 09:00”</text:span></text:p>
          </table:table-cell>
          <table:covered-table-cell/>
        </table:table-row>
      </table:table>
      <text:p text:style-name="P97"/>
      <text:p text:style-name="P140">………………………………………………………………………………………………………………….</text:p>
      <text:p text:style-name="P97"><draw:frame draw:style-name="fr5" draw:name="grafika2" text:anchor-type="as-char" svg:width="0.843cm" svg:height="0.921cm" draw:z-index="1"><draw:image xlink:href="Pictures/20000019000070A800007AE3630C1A30.wmf" xlink:type="simple" xlink:show="embed" xlink:actuate="onLoad"/></draw:frame></text:p>
      <text:p text:style-name="P98">*ramkę można wyciąć i nakleić na kopertę</text:p>
      <text:p text:style-name="P98"/>
      <text:list xml:id="list4975184372656580482" text:style-name="L17">
        <text:list-item>
          <text:p text:style-name="P360"><text:span text:style-name="T13">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5">Koperta lub opakowanie oraz zmienione dokumenty muszą być odpowiednio oznakowane dopiskiem: ZMIANA.</text:span></text:p>
        </text:list-item>
        <text:list-item>
          <text:p text:style-name="P361">Wykonawca może wycofać ofertę pod warunkiem, że Zamawiający otrzyma przed upływem terminu składania ofert pisemne powiadomienie Wykonawcy o wycofaniu oferty.</text:p>
        </text:list-item>
        <text:list-item>
          <text:p text:style-name="P362"><text:span text:style-name="T88">Złożona oferta wraz z załącznikami będzie jawna, z wyjątkiem informacji stanowiących tajemnicę przedsiębiorstwa w rozumieniu przepisów o zwalczaniu nieuczciwej konkurencji co, do których Wykonawca składając ofertę </text:span><text:span text:style-name="T83">zastrzegł oraz wykazał</text:span><text:span text:style-name="T88">, iż zastrzeżone informacje </text:span><text:soft-page-break/><text:span text:style-name="T88">stanowią tajemnicę przedsiębiorstwa. Wykonawca nie może zastrzec informacji, o których mowa w art. 86 ust. 4Ustawy Pzp.</text:span></text:p>
        </text:list-item>
        <text:list-item>
          <text:p text:style-name="P36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62">Informacje stanowiące tajemnicę przedsiębiorstwa, winny być zgrupowane i stanowić oddzielną część oferty, opisaną w następujący sposób: „tajemnice przedsiębiorstwa – tylko do wglądu przez Zamawiającego”.</text:p>
        </text:list-item>
        <text:list-item>
          <text:p text:style-name="P362">Po otwarciu złożonych ofert, Wykonawca, który będzie chciał skorzystać z jawności dokumentacji z postępowania (protokołu), w tym ofert, musi wystąpić w tej sprawie do Zamawiającego z wnioskiem.</text:p>
        </text:list-item>
      </text:list>
      <text:p text:style-name="P120"><text:span text:style-name="T41">ROZDZIAŁ XVI<text:line-break/>Termin oraz miejsce składania i otwarcia ofert, <text:line-break/></text:span><text:span text:style-name="T43">informacja o trybie otwarcia</text:span></text:p>
      <text:list xml:id="list3344675330572228085" text:style-name="WW8Num67">
        <text:list-item>
          <text:p text:style-name="P227"><text:span text:style-name="T77">Oferta powinna być złożona</text:span><text:span text:style-name="T75"> </text:span><text:span text:style-name="T77">w</text:span><text:span text:style-name="T75"> </text:span><text:span text:style-name="T77">Sekretariacie Zamawiającego, 40-126 Katowice, ul. Grażyńskiego 5, I piętro, a w przypadku przesłania oferty przesyłką pocztową, kurierem dopuszcza się złożenie w Kancelarii Zamawiającego - ul. Grażyńskiego 5, 40-126 Katowice – parter do </text:span><text:span text:style-name="T41">dnia 13.09.2016r. do godz. 08:45</text:span><text:span text:style-name="T77">. </text:span></text:p>
        </text:list-item>
        <text:list-item>
          <text:p text:style-name="P209">Oferta złożona po terminie zostanie zwrócona niezwłocznie Wykonawcy. </text:p>
        </text:list-item>
        <text:list-item>
          <text:p text:style-name="P214"><text:span text:style-name="T77">Otwarcie ofert nastąpi w </text:span><text:span text:style-name="T41">dniu</text:span><text:span text:style-name="T77"> </text:span><text:span text:style-name="T41">13.09.</text:span><text:span text:style-name="T42">2016</text:span><text:span text:style-name="T41">r. o godz. 09:00 </text:span><text:span text:style-name="T77">w KZGM w Katowicach, ul. Grażyńskiego 5, Sala konferencyjna (parter naprzeciw wejścia do głównego budynku).</text:span></text:p>
        </text:list-item>
        <text:list-item>
          <text:p text:style-name="P209">Otwarcie ofert jest jawne.</text:p>
        </text:list-item>
        <text:list-item>
          <text:p text:style-name="P209">Bezpośrednio przed otwarciem ofert Zamawiający podaje kwotę, jaką zamierza przeznaczyć na sfinansowanie zamówienia (kwota brutto, wraz z podatkiem VAT).</text:p>
        </text:list-item>
        <text:list-item>
          <text:p text:style-name="P209">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79"><text:span text:style-name="T16">Niezwłocznie po otwarciu złożonych ofert, Zamawiający zamieści na swojej stronie internetowej (</text:span><text:a xlink:type="simple" xlink:href="http://kzgm.katowice.pl/" text:style-name="Internet_20_link" text:visited-style-name="Visited_20_Internet_20_Link"><text:span text:style-name="T16">http://kzgm.katowice.pl/</text:span></text:a><text:span text:style-name="T16">) informacje dotyczące:</text:span></text:p>
          <text:p text:style-name="P274">1)<text:span text:style-name="T79"> </text:span>kwoty, jaką zamierza przeznaczyć na sfinansowanie zamówienia;</text:p>
          <text:p text:style-name="P274">2)<text:span text:style-name="T79"> </text:span>firm oraz adresów Wykonawców, którzy złożyli oferty w terminie;</text:p>
          <text:p text:style-name="P275">3)<text:span text:style-name="T79"> </text:span>ceny, terminu wykonania zamówienia, okresu gwarancji i warunków płatności zawartych w ofertach.</text:p>
        </text:list-item>
      </text:list>
      <text:p text:style-name="P125">ROZDZIAŁ XVII <text:line-break/>Opis sposobu obliczenia ceny</text:p>
      <text:list xml:id="list4972401898217241009" text:style-name="WW8Num35">
        <text:list-item>
          <text:p text:style-name="P252">Wynagrodzenie za wykonanie zamówienia jest wynagrodzeniem kosztorysowym.</text:p>
        </text:list-item>
        <text:list-item>
          <text:p text:style-name="P253"><text:span text:style-name="T41">Cenę ofertową Wykonawca zobowiązany jest podać w Formularzu ofertowym - Załącznik nr 1 do SIWZ.</text:span><text:span text:style-name="T77"> Cenę ofertową należy podać łącznie z 23% należnym podatkiem VAT</text:span><text:span text:style-name="T41">.</text:span></text:p>
        </text:list-item>
        <text:list-item>
          <text:p text:style-name="P256"><text:span text:style-name="T77">Podstawą obliczenia ceny jest</text:span><text:span text:style-name="T92"> przedmiar robót oraz zdjęcia.</text:span></text:p>
        </text:list-item>
        <text:list-item>
          <text:p text:style-name="P254"><text:span text:style-name="T77">Jeżeli przedmiar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text:span><text:span text:style-name="T77">przedmiotu zamówienia wskazując oznaczenie konkretnego producenta (dostawcy) lub </text:span><text:soft-page-break/><text:span text:style-name="T77">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text:span><text:span text:style-name="T74"> </text:span><text:span text:style-name="T77">który sporządzi stosowną opinię. Opinia ta będzie podstawą do podjęcia przez zamawiającego decyzji o akceptacji „równoważników” lub odrzuceniu oferty z powodu ich „nierównoważności”.</text:span></text:p>
        </text:list-item>
        <text:list-item>
          <text:p text:style-name="P255"><text:span text:style-name="T92">Tam gdzie w</text:span><text:span text:style-name="T73"> </text:span><text:span text:style-name="T92">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przedmiaru robót lub Zamawiającego,</text:span><text:span text:style-name="T73"> </text:span><text:span text:style-name="T92">który sporządzi stosowną opinię. Opinia ta będzie podstawą do podjęcia przez zamawiającego decyzji o akceptacji „równoważników” lub odrzuceniu oferty z powodu ich „nierównoważności”.</text:span></text:p>
        </text:list-item>
        <text:list-item>
          <text:p text:style-name="P215"><text:span text:style-name="T58">Cena zawierać ma wszystkie koszty niezbędne do realizacji przedmiotu umowy. </text:span><text:span text:style-name="T100"><text:s/></text:span></text:p>
        </text:list-item>
        <text:list-item>
          <text:p text:style-name="P210">Wykonawca jest zobowiązany wycenić wszystkie pozycje przedmiarów załączonych do SIWZ.</text:p>
        </text:list-item>
        <text:list-item>
          <text:p text:style-name="P211">Cena ofertowa musi być podana cyfrowo, w złotych polskich, z dokładnością do dwóch miejsc po przecinku. </text:p>
        </text:list-item>
        <text:list-item>
          <text:p text:style-name="P211">Wykonawca jest zobowiązany sporządzić kosztorys ofertowy metodą kalkulacji uproszczonej zgodnie z przedmiarami robót, przy zastosowaniu podanych w przedmiarze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13">W kosztorysie ofertowym należy podać:</text:p>
        </text:list-item>
      </text:list>
      <text:list xml:id="list5078484460546743039" text:style-name="WW8Num109">
        <text:list-item>
          <text:p text:style-name="P228">stawkę roboczogodziny;</text:p>
        </text:list-item>
        <text:list-item>
          <text:p text:style-name="P228">koszty pośrednie;</text:p>
        </text:list-item>
        <text:list-item>
          <text:p text:style-name="P228">zysk;</text:p>
        </text:list-item>
        <text:list-item>
          <text:p text:style-name="P228">cenę jednostkową dla poszczególnych pozycji kosztorysowych;</text:p>
        </text:list-item>
        <text:list-item>
          <text:p text:style-name="P228">wartość poszczególnych pozycji kosztorysowych (cena jednostkowa pozycji jw. pomnożona przez przedmiar);</text:p>
        </text:list-item>
        <text:list-item>
          <text:p text:style-name="P228">wartość kosztorysu jako sumę wszystkich pozycji kosztorysowych.</text:p>
        </text:list-item>
      </text:list>
      <text:list xml:id="list33236912" text:continue-list="list4972401898217241009" text:style-name="WW8Num35">
        <text:list-item>
          <text:p text:style-name="P216">Rozliczenie robót zostanie dokonane zgodnie z zapisami § 5 i 6 Wzoru umowy (Załącznik nr 5 do SIWZ).</text:p>
        </text:list-item>
        <text:list-item>
          <text:p text:style-name="P218"><text:span text:style-name="T88">Zamawiający zgodnie z § 1 ust. 5 i 6 Wzoru umowy dopuszcza możliwość wystąpienia w trakcie realizacji przedmiotu umowy konieczności wykonania robót zamiennych w stosunku do przewidzianych przedmiarem robót oraz robót dodatkowych, o których mowa w § 5 ust. 6 Wzoru umowy, w sytuacji, gdy wykonanie tych robót będzie niezbędne do prawidłowego wykonania przedmiotu umowy.</text:span><text:span text:style-name="T77"> </text:span><text:span text:style-name="T88">Zamawiający przewiduje także możliwość ograniczenia zakresu rzeczowego przedmiotu umowy, w sytuacji, gdy wykonanie określonych robót będzie zbędne do prawidłowego wykonania przedmiotu umowy - roboty zaniechane.</text:span><text:span text:style-name="T43"> </text:span></text:p>
        </text:list-item>
        <text:list-item>
          <text:p text:style-name="P219"><text:span text:style-name="T77">Roboty nieujęte </text:span><text:span text:style-name="T88">w przedmiarach – roboty dodatkowe, </text:span><text:span text:style-name="T77">a także roboty zamienne i roboty </text:span><text:span text:style-name="T77">zaniechane, mogą być wykonane na podstawie protokołów konieczności zatwierdzonych zgodnie z </text:span><text:span text:style-name="T88">§ 1 ust. 8 wzoru umowy.</text:span></text:p>
        </text:list-item>
        <text:list-item>
          <text:p text:style-name="P220"><text:span text:style-name="T88">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77"> </text:span><text:span text:style-name="T88">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item>
          <text:p text:style-name="P217">Zgodnie z §19 ust. 2 pkt 1 wzoru umowy wynagrodzenie Wykonawcy może ulec zmianie w przypadku wystąpienia robót zaniechanych, zamiennych lub dodatkowych.</text:p>
        </text:list-item>
      </text:list>
      <text:p text:style-name="P129"><text:soft-page-break/>ROZDZIAŁ XVIII<text:line-break/>Opis kryteriów, którymi Zamawiający będzie się kierował przy wyborze oferty <text:line-break/>wraz z podaniem znaczenia tych kryteriów</text:p>
      <text:list xml:id="list6628564672682870174" text:style-name="WW8Num58">
        <text:list-item>
          <text:p text:style-name="P338">Przy wyborze najkorzystniejszej oferty Zamawiający będzie kierował się następującymi kryteriami:</text:p>
        </text:list-item>
      </text:list>
      <text:p text:style-name="P24"><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8">Cena ofertowa </text:span><text:span text:style-name="T29">[A]</text:span></text:p></table:table-cell><table:table-cell table:style-name="Tabela2.C2" office:value-type="float" office:value="94"><text:p text:style-name="P27">94</text:p></table:table-cell></table:table-row><table:table-row table:style-name="Tabela2.2"><table:table-cell table:style-name="Tabela2.A1" office:value-type="string"><text:p text:style-name="P17">b)</text:p></table:table-cell><table:table-cell table:style-name="Tabela2.A1" office:value-type="string"><text:p text:style-name="P14"><text:span text:style-name="T28">Okres gwarancji na wykonane roboty budowlane, zabudowane materiały i urządzenia </text:span><text:span text:style-name="T29">[B]</text:span></text:p></table:table-cell><table:table-cell table:style-name="Tabela2.C2" office:value-type="float" office:value="6"><text:p text:style-name="P27">6</text:p></table:table-cell></table:table-row></table:table></draw:text-box></draw:frame></text:p>
      <text:p text:style-name="P24"><text:s/></text:p>
      <text:p text:style-name="P24"><text:s/></text:p>
      <text:p text:style-name="P24"/>
      <text:p text:style-name="P143"/>
      <text:list xml:id="list2718142308562020816" text:style-name="WW8Num29">
        <text:list-item>
          <text:p text:style-name="P339"><text:span text:style-name="T77">Kryterium </text:span><text:span text:style-name="T41"><text:s/>- Cena ofertowa </text:span><text:span text:style-name="T77">zostanie obliczone na podstawie poniższego wzoru:</text:span></text:p>
        </text:list-item>
      </text:list>
      <text:p text:style-name="P11"><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94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 <text:s text:c="7"/></text:p>
      <text:p text:style-name="P11"/>
      <text:p text:style-name="P133">gdzie: A oznacza liczbę punktów przyznaną ocenianej ofercie. W tym kryterium można uzyskać maksymalnie 94 punkty.</text:p>
      <text:p text:style-name="P133">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694361283515176312" text:style-name="WW8Num70">
        <text:list-item>
          <text:p text:style-name="P320"><text:span text:style-name="T77">Kryterium – </text:span><text:span text:style-name="T41">Okres gwarancji na wykonane roboty budowlane, zabudowane materiały i urządzenia</text:span><text:span text:style-name="T77"> </text:span><text:span text:style-name="T41">[B]</text:span><text:span text:style-name="T77"> zostanie obliczone w następujący sposób:</text:span></text:p>
        </text:list-item>
      </text:list>
      <text:list xml:id="list5342160514392057341" text:style-name="L18">
        <text:list-item>
          <text:p text:style-name="P321"><text:span text:style-name="T5"><text:s/>MINIMALNY</text:span><text:span text:style-name="T13"> wymagany przez zamawiającego okres gwarancji wynosi </text:span><text:span text:style-name="T6">36</text:span><text:span text:style-name="T5"> miesięcy</text:span></text:p>
        </text:list-item>
        <text:list-item>
          <text:p text:style-name="P321"><text:span text:style-name="T5"><text:s/>MAKSYMALNY</text:span><text:span text:style-name="T13"> okres gwarancji uwzględniony do oceny ofert wynosi </text:span><text:span text:style-name="T6">60</text:span><text:span text:style-name="T5"> miesięcy</text:span><text:span text:style-name="T13">. </text:span></text:p>
        </text:list-item>
        <text:list-item>
          <text:p text:style-name="P322"><text:span text:style-name="T13">Okres gwarancji należy </text:span><text:span text:style-name="T5">PODAĆ W MIESIĄCACH </text:span><text:span text:style-name="T13">w</text:span><text:span text:style-name="T5"> </text:span><text:span text:style-name="T13">formularzu ofertowym</text:span><text:span text:style-name="T5"> </text:span><text:span text:style-name="T13">(Załącznik nr 1 do SIWZ). Jeżeli wykonawca poda okres gwarancji w latach, zamawiający przeliczy go na miesiące zgodnie z zasadą 1 rok = 12 miesięcy.</text:span></text:p>
        </text:list-item>
        <text:list-item>
          <text:p text:style-name="P322"><text:span text:style-name="T13"><text:s/>Punkty w </text:span><text:span text:style-name="T5">kryterium okres gwarancji</text:span><text:span text:style-name="T13"> </text:span><text:span text:style-name="T5">[B]</text:span><text:span text:style-name="T13">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OKRES GWARANCJI (miesiące)</text:p>
          </table:table-cell>
          <table:table-cell table:style-name="Tabela4.B1" office:value-type="string">
            <text:p text:style-name="P25">ILOŚĆ PUNKTÓW</text:p>
          </table:table-cell>
        </table:table-row>
        <table:table-row table:style-name="Tabela4.1">
          <table:table-cell table:style-name="Tabela4.A1" office:value-type="string">
            <text:p text:style-name="P25">36 miesięcy</text:p>
          </table:table-cell>
          <table:table-cell table:style-name="Tabela4.B1" office:value-type="string">
            <text:p text:style-name="P25">0 pkt</text:p>
          </table:table-cell>
        </table:table-row>
        <table:table-row table:style-name="Tabela4.1">
          <table:table-cell table:style-name="Tabela4.A1" office:value-type="string">
            <text:p text:style-name="P25">44 miesiące</text:p>
          </table:table-cell>
          <table:table-cell table:style-name="Tabela4.B1" office:value-type="string">
            <text:p text:style-name="P25">2 pkt</text:p>
          </table:table-cell>
        </table:table-row>
        <table:table-row table:style-name="Tabela4.4">
          <table:table-cell table:style-name="Tabela4.A1" office:value-type="string">
            <text:p text:style-name="P25">52 miesiące</text:p>
          </table:table-cell>
          <table:table-cell table:style-name="Tabela4.B1" office:value-type="string">
            <text:p text:style-name="P25">4 pkt</text:p>
          </table:table-cell>
        </table:table-row>
        <table:table-row table:style-name="Tabela4.4">
          <table:table-cell table:style-name="Tabela4.A1" office:value-type="string">
            <text:p text:style-name="P25">60 miesięcy</text:p>
          </table:table-cell>
          <table:table-cell table:style-name="Tabela4.B1" office:value-type="string">
            <text:p text:style-name="P25">6 pkt</text:p>
          </table:table-cell>
        </table:table-row>
      </table:table>
      <text:list xml:id="list7240123593363589036" text:style-name="WW8Num63">
        <text:list-item>
          <text:p text:style-name="P212">Oferta, która uzyska największą liczbę punktów będzie wybrana jako najkorzystniejsza oferta. Łączna liczba punktów zostanie obliczona jako suma uzyskanych punktów w ww. kryteriach, zgonie z poniższym wzorem:</text:p>
        </text:list-item>
      </text:list>
      <text:p text:style-name="P7">C <text:s text:c="2"/>= <text:s/>A <text:s/>+ <text:s/>B</text:p>
      <text:p text:style-name="P132">gdzie:</text:p>
      <table:table table:name="Tabela5" table:style-name="Tabela5">
        <table:table-column table:style-name="Tabela5.A"/>
        <table:table-column table:style-name="Tabela5.B"/>
        <table:table-row table:style-name="Tabela5.1">
          <table:table-cell table:style-name="Tabela5.A1" office:value-type="string">
            <text:p text:style-name="P64">A</text:p>
          </table:table-cell>
          <table:table-cell table:style-name="Tabela5.A1" office:value-type="string">
            <text:p text:style-name="P64">liczba punktów przyznana danej ofercie w kryterium - cena ofertowa</text:p>
          </table:table-cell>
        </table:table-row>
        <table:table-row table:style-name="Tabela5.1">
          <table:table-cell table:style-name="Tabela5.A1" office:value-type="string">
            <text:p text:style-name="P64">B</text:p>
          </table:table-cell>
          <table:table-cell table:style-name="Tabela5.A1" office:value-type="string">
            <text:p text:style-name="P64">liczba punktów przyznana danej ofercie w kryterium – okres gwarancji na wykonane roboty budowlane, zabudowane materiały i urządzenia </text:p>
          </table:table-cell>
        </table:table-row>
        <table:table-row table:style-name="Tabela5.1">
          <table:table-cell table:style-name="Tabela5.A1" office:value-type="string">
            <text:p text:style-name="P64">C</text:p>
          </table:table-cell>
          <table:table-cell table:style-name="Tabela5.A1" office:value-type="string">
            <text:p text:style-name="P64">łączna liczba punktów uzyskana w kryteriach</text:p>
          </table:table-cell>
        </table:table-row>
      </table:table>
      <text:p text:style-name="P26"/>
      <text:p text:style-name="P129">ROZDZIAŁ XIX<text:line-break/> Ocena ofert</text:p>
      <text:list xml:id="list4832155162850209563" text:style-name="L19">
        <text:list-item>
          <text:p text:style-name="P283">Zgodnie z art. 24 aa ustawy, Zamawiający najpierw dokona oceny ofert, a następnie zbada, czy Wykonawca, którego oferta została oceniona jako najkorzystniejsza, nie podlega <text:soft-page-break/>wykluczeniu (art. 24 ust. 1 pkt 12-23, wskazane przez Zamawiającego w pkt 2 <text:s/>rozdziału VIII SIWZ) oraz spełnia warunki udziału w postępowaniu, określone przez Zamawiającego w pkt 3 rozdziału VIII SIWZ.</text:p>
        </text:list-item>
        <text:list-item>
          <text:p text:style-name="P276">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76"><text:span text:style-name="T45">Uwaga! </text:span><text:span text:style-name="T41">W przypadku podania przez Wykonawcę innego okresu gwarancji niż wskazany w Rozdziale XVIII pkt 3, oferta wykonawcy zostanie odrzucona na podstawie art. 89 ust. 1 pkt 2 ustawy Pzp, jako niezgodną z SIWZ</text:span><text:span text:style-name="T77">.</text:span></text:p>
        </text:list-item>
        <text:list-item>
          <text:p text:style-name="P276">W toku dokonywania oceny złożonych ofert Zamawiający może żądać udzielenia przez Wykonawców wyjaśnień dotyczących treści złożonych przez nich ofert.</text:p>
        </text:list-item>
        <text:list-item>
          <text:p text:style-name="P276">Zamawiający poprawi w tekście oferty omyłki, wskazane w art. 87 ust. 2 ustawy, niezwłocznie zawiadamiając o tym Wykonawcę, którego oferta zostanie poprawiona.</text:p>
          <text:p text:style-name="P257"><text:span text:style-name="T60">UWAGA! Brak odpowiedzi </text:span><text:span text:style-name="T41">przez Wykonawcę </text:span><text:span text:style-name="T60">na pismo </text:span><text:span text:style-name="T41">dotyczące poprawy omyłek na podstawie art. 87 ust. 2 pkt 3 ustawy Zamawiający potraktuje jako zgodę na poprawienie tych omyłek.</text:span></text:p>
        </text:list-item>
        <text:list-item>
          <text:p text:style-name="P276">W przypadku, gdy złożona zostanie mniej niż jedna oferta niepodlegająca odrzuceniu, przetarg zostanie unieważniony. Zamawiający unieważni postępowanie także w innych przypadkach, określonych w ustawie w art. 93 ust. 1.</text:p>
        </text:list-item>
        <text:list-item>
          <text:p text:style-name="P276">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7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text:s/>rozdziału IX SIWZ).</text:p>
        </text:list-item>
        <text:list-item>
          <text:p text:style-name="P280"><text:span text:style-name="T14">Zamawiający powiadomi o wyniku przetargu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7">http://www.kzgm.katowice.pl/zamowienia-publiczne/informacje-o-wynikach</text:span></text:a></text:p>
        </text:list-item>
        <text:list-item>
          <text:p text:style-name="P276">Zawiadomienie o wyniku przetargu zostanie przesyłana do Wykonawców, którzy złożyli oferty, będzie zawierała informacje, o których mowa w art. 92 ust. 1 ustawy.</text:p>
        </text:list-item>
      </text:list>
      <text:list xml:id="list4365089181058804640" text:style-name="WW8Num19">
        <text:list-item>
          <text:list>
            <text:list-header>
              <text:p text:style-name="P323"/>
            </text:list-header>
          </text:list>
        </text:list-item>
      </text:list>
      <text:list xml:id="list2861940752157975367" text:style-name="WW8Num141">
        <text:list-header>
          <text:p text:style-name="P372">ROZDZIAŁ XX <text:line-break/>Informacja o wzorze umowy, przewidywanych zmianach w treści umowy oraz formalnościach, jakie powinny zostać dopełnione po wyborze oferty w celu zawarcia umowy w sprawie zamówienia publicznego</text:p>
        </text:list-header>
      </text:list>
      <text:list xml:id="list4301232291741238240" text:style-name="WW8Num123">
        <text:list-item>
          <text:p text:style-name="P363"><text:span text:style-name="T64">Pisemne powiadomienie o wyborze Wykonawcy oraz pisemne wezwanie stanowi podstawę do zawarcia umowy</text:span><text:span text:style-name="T61"> </text:span><text:span text:style-name="T63">o treści zgodnej z Załącznikiem nr 5 do SIWZ.</text:span></text:p>
        </text:list-item>
        <text:list-item>
          <text:p text:style-name="P364">Przed podpisaniem umowy Wykonawca, którego oferta została uznana za najkorzystniejszą, zobowiązany jest:</text:p>
        </text:list-item>
      </text:list>
      <text:list xml:id="list3444394619018499274" text:style-name="WW8Num81">
        <text:list-item>
          <text:p text:style-name="P351"><text:span text:style-name="T64">przedłożyć</text:span><text:span text:style-name="T77"> umowę regulującą współpracę Wykonawców wspólnie ubiegających się o udzielenie zamówienia.</text:span></text:p>
        </text:list-item>
      </text:list>
      <text:list xml:id="list33225746" text:continue-list="list4301232291741238240" text:style-name="WW8Num123">
        <text:list-item>
          <text:p text:style-name="P365">Kary umowne naliczane będą w wypadkach i na zasadach określonych w umowie.</text:p>
        </text:list-item>
        <text:list-item>
          <text:p text:style-name="P366"><text:span text:style-name="T77">Zamawiający przewiduje zmiany umowy w zakresie określonym w §19 Wzoru umowy</text:span><text:span text:style-name="T41">:</text:span></text:p>
        </text:list-item>
      </text:list>
      <text:list xml:id="list8646678040647636933" text:style-name="WW8Num40">
        <text:list-header>
          <text:p text:style-name="P326"><text:span text:style-name="T49">1)</text:span><text:span text:style-name="T82"> </text:span><text:span text:style-name="T49">zmiana wynagrodzenia Wykonawcy:</text:span></text:p>
        </text:list-header>
      </text:list>
      <text:p text:style-name="P188">a)<text:span text:style-name="T79"> </text:span>w następstwie zmiany będącej skutkiem działań organów państwowych, przez co należy rozumieć ustawową zmianę obowiązującej stawki podatku VAT lub wprowadzenie nowego podatku;</text:p>
      <text:p text:style-name="P188"><text:soft-page-break/>b)<text:span text:style-name="T79"> </text:span>w przypadku rezygnacji z wykonania pewnych robót przewidzianych w dokumentacji projektowej (robót zaniechanych), o których mowa w § 1 ust. 7 niniejszej umowy. Sposób obliczenia wartości tych robót zgodnie z § 5 ust. 9  umowy;</text:p>
      <text:p text:style-name="P188">c)<text:span text:style-name="T79"> </text:span>w przypadku wystąpienia konieczności wykonania robót zamiennych lub dodatkowych o których mowa § 1 ust. 5 niniejszej umowy. Sposób obliczenia wartości tych robót zgodnie z § 5 ust. 7 lub 8 umowy.</text:p>
      <text:p text:style-name="P187">2)<text:span text:style-name="T79"> </text:span>zmiana terminu realizacji przedmiotu umowy w następstwie:</text:p>
      <text:p text:style-name="P194">a)<text:span text:style-name="T79">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192">b)<text:span text:style-name="T79"> </text:span>wystąpienie niewypałów, niewybuchów, innych przedmiotów stanowiących zagrożenie,</text:p>
      <text:p text:style-name="P193">c)<text:span text:style-name="T79"> </text:span>*wystąpienie wykopalisk uniemożliwiających wykonanie robót,</text:p>
      <text:p text:style-name="P196">e)<text:span text:style-name="T79"> </text:span>okoliczności leżących po stronie Zamawiającego i nie wynikających z przyczyn leżących po stronie Wykonawcy (np. wstrzymanie, zawieszenie, przerwa w realizacji Inwestycji),</text:p>
      <text:p text:style-name="P195">f) wystąpienia warunków atmosferycznych uniemożliwiających wykonanie robót – fakt ten musi zostać zgłoszony Zamawiającemu i musi zostać potwierdzony przez inspektora nadzoru/osobę odpowiedzialną za nadzór,</text:p>
      <text:p text:style-name="P189">g)<text:span text:style-name="T79"> </text:span>wystąpienie konieczności wykonania robót zgodnie z § 5 ust. 7 lub 8 umowy,</text:p>
      <text:p text:style-name="P197">h)<text:span text:style-name="T79"> </text:span>wykonania przedmiotu umowy jest uzależnione od wykonania zamówienia dodatkowego. W tym przypadku istnieje możliwość przesunięcia terminu wykonania przedmiotu umowy o okres niezbędny do wykonania zamówienia dodatkowego;</text:p>
      <text:p text:style-name="P198">Termin wykonania umowy ulega odpowiednio zmianie o okres trwania okoliczności celem ukończenia przedmiotu umowy w sposób należyty. </text:p>
      <text:p text:style-name="P190">3)<text:span text:style-name="T79"> <text:s/></text:span>zmiana osób, przy pomocy których Wykonawca realizuje przedmiot umowy - w przypadku braku możliwości wykonywania przedmiotu umowy przez wskazane osoby, wówczas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191">4)<text:span text:style-name="T79"> </text:span>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podwykonawcy jest dopuszczalna pod warunkiem, że nowy podwykonawca lub Wykonawca samodzielnie spełnia te warunki lub kryteria w stopniu nie mniejszym niż wymagany w trakcie postępowania o udzielenie zamówienia;</text:p>
      <text:p text:style-name="P190">5)<text:span text:style-name="T79"> <text:s text:c="2"/></text:span>zmiana osób przy pomocy, których Zamawiający realizuje przedmiot umowy.</text:p>
      <text:list xml:id="list904021136917282149" text:style-name="WW8Num119">
        <text:list-item>
          <text:p text:style-name="P258">Zmiany wymagają wyrażenia zgody obu stron pod rygorem nieważności.</text:p>
        </text:list-item>
        <text:list-item>
          <text:p text:style-name="P258">Zmiany wymagają zachowania formy pisemnej pod rygorem nieważności.</text:p>
        </text:list-item>
        <text:list-item>
          <text:p text:style-name="P327">Zmiana umowy może także nastąpić w przypadkach, o których mowa w art. 144 ust. 1 pkt 2-6 ustawy.</text:p>
        </text:list-item>
        <text:list-item>
          <text:p text:style-name="P259"><text:span text:style-name="T1">Zamawi</text:span>ający będzie się rozliczał z Wykonawcą wyłącznie z uwzględnieniem waluty polskiej.</text:p>
        </text:list-item>
      </text:list>
      <text:p text:style-name="P119">ROZDZIAŁ XXI <text:line-break/>Zabezpieczenie należytego wykonania umowy</text:p>
      <text:p text:style-name="P123"><text:soft-page-break/>Zamawiający nie wymaga wniesienia zabezpieczenia należytego wykonania umowy.</text:p>
      <text:p text:style-name="P367"/>
      <text:p text:style-name="P102">ROZDZIAŁ XXII <text:line-break/>Środki ochrony prawnej </text:p>
      <text:list xml:id="list289602806734513443" text:style-name="WW8Num101">
        <text:list-item>
          <text:p text:style-name="P36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item>
          <text:p text:style-name="P369">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370"><text:span text:style-name="T52">Dokumenty wnoszone na piśmie należy składać w Kancelarii Urzędu oraz Krajowej Izby <text:s text:c="2"/>Odwoławczej znajdującej się na 4 piętrze - pokój nr 504 od poniedziałku</text:span><text:span text:style-name="Strong_20_Emphasis"><text:span text:style-name="T55"> do piątku w godzinach pracy Kancelarii podanych na stronie internetowej, przy </text:span></text:span><text:span text:style-name="T52">ul. Postępu 17a w (02-676) Warszawie</text:span><text:span text:style-name="Strong_20_Emphasis"><text:span text:style-name="T52">.</text:span></text:span></text:p>
          <text:p text:style-name="P328"><text:span text:style-name="T52">Odwołania oraz przystąpienia wnoszone w formie elektronicznej opatrzonej bezpiecznym podpisem elektronicznym weryfikowanym za pomocą ważnego kwalifikowanego certyfikatu lub równoważnego środka, spełniającego wymagania dla tego rodzaju podpisu, należy przekazywać wyłącznie za pośrednictwem Elektronicznej Skrzynki Podawczej UZP i KIO dostępnej ze strony internetowej Urzędu Zamówień <text:s/>Publicznych </text:span><text:span text:style-name="T18">www.uzp.gov.pl</text:span><text:span text:style-name="T52">., <text:s/>jak i bezpośrednio ze strony internetowej</text:span><text:span text:style-name="apple-converted-space"><text:span text:style-name="T52"> </text:span></text:span><text:span text:style-name="T18">epuap.gov.pl</text:span><text:span text:style-name="Strong_20_Emphasis"><text:span text:style-name="T52">.</text:span></text:span></text:p>
          <text:p text:style-name="P330">Szczegółowe informacje znajdują się na stronie internetowej www.uzp.gov.pl w zakładce KIO.</text:p>
        </text:list-item>
        <text:list-item>
          <text:p text:style-name="P329">Terminy na wniesienie odwołania.</text:p>
        </text:list-item>
      </text:list>
      <text:list xml:id="list3439067885924497191" text:style-name="WW8Num104">
        <text:list-item>
          <text:p text:style-name="P331"><text:span text:style-name="T88">Odwołanie wnosi się w terminie:</text:span><text:span text:style-name="T44"> 5 </text:span><text:span text:style-name="T43">dni</text:span><text:span text:style-name="T88"> od dnia przesłania informacji o czynności stanowiącej podstawę jego wniesienia – jeżeli zostały przesłane przy</text:span><text:span text:style-name="T63"> użyciu środków komunikacji elektronicznej, a</text:span><text:span text:style-name="T88">lbo w terminie </text:span><text:span text:style-name="T43">10 dni</text:span><text:span text:style-name="T88"> – jeżeli zostały przesłane w inny sposób.</text:span></text:p>
        </text:list-item>
        <text:list-item>
          <text:p text:style-name="P331"><text:span text:style-name="T88">Odwołanie wobec treści ogłoszenia o zamówieniu oraz wobec postanowień SIWZ wnosi się w terminie: </text:span><text:span text:style-name="T43">5 dni</text:span><text:span text:style-name="T88"> od dnia zamieszczenia ogłoszenia w Biuletynie Zamówień Publicznych lub SIWZ na stronie internetowej.</text:span></text:p>
        </text:list-item>
        <text:list-item>
          <text:p text:style-name="P332"><text:span text:style-name="T77">Odwołanie wobec czynności innych niż określone w ppkt a) i b) wnosi się w terminie: </text:span><text:span text:style-name="T41">5 dni</text:span><text:span text:style-name="T77"> od dnia, w którym powzięto lub przy zachowaniu należytej staranności można było powziąć </text:span><text:span text:style-name="T64">wiadomość o okolicznościach stanowiących podstawę jego wniesienia.</text:span></text:p>
        </text:list-item>
      </text:list>
      <text:p text:style-name="P324">5.W niniejszym postępowaniu odwołanie przysługuje wyłącznie wobec czynności:</text:p>
      <text:list xml:id="list3960552671762460912" text:style-name="WW8Num120">
        <text:list-item>
          <text:p text:style-name="P199">określenia warunków udziału w postępowaniu,</text:p>
        </text:list-item>
        <text:list-item>
          <text:p text:style-name="P199">wykluczenia odwołującego z postępowania o udzielenie zamówienia,</text:p>
        </text:list-item>
        <text:list-item>
          <text:p text:style-name="P199">odrzucenia oferty odwołującego,</text:p>
        </text:list-item>
        <text:list-item>
          <text:p text:style-name="P199">opisu przedmiotu zamówienia,</text:p>
        </text:list-item>
        <text:list-item>
          <text:p text:style-name="P199">wyboru najkorzystniejszej oferty.</text:p>
        </text:list-item>
      </text:list>
      <text:list xml:id="list5785794222053352586" text:style-name="L20">
        <text:list-item>
          <text:p text:style-name="P239">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60">W przypadku uznania zasadności przekazanej informacji Zamawiający powtórzy czynność lub dokona czynności zaniechanej, informując o tym Wykonawców w sposób przewidziany w ustawie dla tej czynności.</text:p>
        </text:list-item>
        <text:list-item>
          <text:p text:style-name="P261">Na orzeczenie Izby stronom oraz uczestnikom postępowania odwoławczego przysługuje skarga do sądu.</text:p>
        </text:list-item>
        <text:list-item>
          <text:p text:style-name="P262">Przepisy określające środki ochrony prawnej, w tym zasady wnoszenia i rozpatrywania odwołań, zawarte są w:</text:p>
        </text:list-item>
      </text:list>
      <text:list xml:id="list4204744902298487485" text:style-name="WW8Num77">
        <text:list-item>
          <text:p text:style-name="P263">dziale VI ustawy Prawo zamówień publicznych;</text:p>
        </text:list-item>
        <text:list-item>
          <text:p text:style-name="P264"><text:span text:style-name="Emphasis"><text:span text:style-name="T56">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text:span></text:a><text:soft-page-break/><text:a xlink:type="simple" xlink:href="http://www.uzp.gov.pl/cmsws/page/GetFile1.aspx?attid=6571" text:style-name="Internet_20_link" text:visited-style-name="Visited_20_Internet_20_Link"><text:span text:style-name="Internet_20_link">Rady Ministrów z dnia 19 lutego 2013 r. zmieniającym rozporządzenie w sprawie regulaminu postępowania przy rozpoznawaniu odwołań (Poz. 232)</text:span></text:a><text:span text:style-name="Emphasis"><text:span text:style-name="T57">;</text:span></text:span></text:p>
        </text:list-item>
        <text:list-item>
          <text:p text:style-name="P264"><text:span text:style-name="Emphasis"><text:span text:style-name="T56">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28">ROZDZIAŁ XXIII <text:line-break/>Postanowienia końcowe</text:p>
      <text:list xml:id="list5779782237341630182" text:style-name="WW8Num89">
        <text:list-item>
          <text:p text:style-name="P37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49">Załączniki do protokołu, inne niż oferty, będą udostępnione po dokonaniu wyboru najkorzystniejszej oferty lub unieważnieniu postępowania.</text:p>
        </text:list-item>
        <text:list-item>
          <text:p text:style-name="P349">Wgląd do dokumentacji przetargowej będzie się odbywać według poniższych zasad:</text:p>
          <text:list>
            <text:list-item>
              <text:p text:style-name="P349">wgląd do dokumentacji przetargowej nastąpi po złożeniu pisemnego wniosku,</text:p>
            </text:list-item>
            <text:list-item>
              <text:p text:style-name="P349">Zamawiający wyznaczy termin i miejsce udostępnienia dokumentacji przetargowej,</text:p>
            </text:list-item>
            <text:list-item>
              <text:p text:style-name="P349">zapoznanie z dokumentacją przetargową będzie następowało w obecności wyznaczonego pracownika Zamawiającego,</text:p>
            </text:list-item>
            <text:list-item>
              <text:p text:style-name="P349">z wglądu do dokumentacji przetargowej zostanie sporządzony protokół,</text:p>
            </text:list-item>
            <text:list-item>
              <text:p text:style-name="P349">Zamawiający umożliwi odpłatne kopiowanie dokumentów (cena: 0,20 zł brutto/stronę). </text:p>
            </text:list-item>
          </text:list>
        </text:list-item>
        <text:list-item>
          <text:p text:style-name="P349">Do spraw nieuregulowanych w SIWZ mają zastosowanie przepisy ustawy Prawo zamówień publicznych oraz Kodeksu Cywilnego.</text:p>
        </text:list-item>
      </text:list>
      <text:p text:style-name="P101"/>
      <text:p text:style-name="P135"/>
      <text:p text:style-name="P135"/>
      <text:p text:style-name="P135"/>
      <text:p text:style-name="P135"/>
      <text:p text:style-name="P135"/>
      <text:p text:style-name="P135">Zatwierdzona przez:</text:p>
      <text:p text:style-name="P136">………………………………..</text:p>
      <text:p text:style-name="P137">Katowice, dnia…………………... <text:s text:c="6"/></text:p>
      <text:p text:style-name="P54"/>
      <text:p text:style-name="P57"/>
      <text:p text:style-name="P57"/>
      <text:p text:style-name="P57"/>
      <text:p text:style-name="P57"/>
      <text:p text:style-name="P57"/>
      <text:p text:style-name="P57"/>
      <text:p text:style-name="P57"/>
      <text:p text:style-name="P57"/>
      <text:p text:style-name="P57"/>
      <text:p text:style-name="P57"/>
      <text:p text:style-name="P57"><text:soft-page-break/>ZAŁĄCZNIK NR 1</text:p>
      <text:p text:style-name="P81"/>
      <text:p text:style-name="P77">FORMULARZ OFERTOWY</text:p>
      <text:p text:style-name="P65"/>
      <text:p text:style-name="P111">ZAMAWIAJĄCY:</text:p>
      <text:p text:style-name="P138">KOMUNALNY ZAKŁAD</text:p>
      <text:list xml:id="list6014163770906283288" text:style-name="WW8Num12">
        <text:list-item>
          <text:p text:style-name="P229">GOSPODARKI MIESZKANIOWEJ<text:line-break/>ul. GRAŻYŃSKIEGO 5</text:p>
        </text:list-item>
        <text:list-item>
          <text:p text:style-name="P229">40-126 KATOWICE</text:p>
        </text:list-item>
      </text:list>
      <text:p text:style-name="P63"/>
      <text:p text:style-name="P231">przetarg nieograniczony na:</text:p>
      <text:p text:style-name="P68"><text:span text:style-name="Page_20_Number"><text:span text:style-name="T22">Remont podwórza w rejonie ulic Jordana 13-13D, Skłodowskiej 39-49 <text:line-break/>i Poniatowskiego 22-30 w Katowicach</text:span></text:span></text:p>
      <text:p text:style-name="P55"/>
      <text:p text:style-name="P55"/>
      <text:p text:style-name="P69"><text:span text:style-name="T43">WYKONAWCA</text:span><text:span text:style-name="T76">(1)</text:span><text:span text:style-name="T43">:</text:span></text:p>
      <text:p text:style-name="P72">Nazwa (firma)/Imię Nazwisko:…………........................................................................................</text:p>
      <text:p text:style-name="P73">Adres: …............................................................................................................................................... <text:s text:c="5"/></text:p>
      <text:p text:style-name="P73"><text:s text:c="22"/>......................................................................................................................................</text:p>
      <text:p text:style-name="P74"><text:s text:c="14"/>(kod pocztowy, miejscowość, ulica)</text:p>
      <text:p text:style-name="P73">Regon: <text:tab/>......................................................... <text:s/>NIP:<text:tab/>................................................................</text:p>
      <text:p text:style-name="P232"/>
      <text:p text:style-name="P70"><text:span text:style-name="T72">Dane do kontaktu</text:span><text:span text:style-name="T71"> (na które będzie przesłana korespondencja): </text:span></text:p>
      <text:p text:style-name="P8">Telefon:<text:tab/>...............................................................<text:tab/> <text:s/></text:p>
      <text:p text:style-name="P9">Faks:<text:tab/>...............................................................</text:p>
      <text:p text:style-name="P10">E-mail:<text:tab/>..........................................................................................................................................</text:p>
      <text:h text:style-name="P334" text:outline-level="2">Oferujemy wykonanie przedmiotu zamówienia, zgodnie wymaganiami SIWZ za cenę: </text:h>
      <text:p text:style-name="P30">…............................................................ zł (brutto)</text:p>
      <text:p text:style-name="P107"/>
      <text:p text:style-name="P106">Powyższa cena obejmuje pełen zakres zamówienia określony w warunkach przedstawionych w SIWZ.</text:p>
      <text:p text:style-name="P106"/>
      <text:h text:style-name="P335" text:outline-level="2"><text:span text:style-name="T64">Udzielamy ………………… miesięcy gwarancji <text:s/>na wykonane roboty budowlane . </text:span><text:span text:style-name="T70">(2)</text:span><text:span text:style-name="T64"> </text:span></text:h>
      <text:h text:style-name="P335" text:outline-level="2"><text:span text:style-name="T65">Termin realizacji zamówienia:</text:span><text:span text:style-name="T64"> zgodnie z SIWZ.</text:span></text:h>
      <text:h text:style-name="P335" text:outline-level="2"><text:span text:style-name="T65">Warunki płatności:</text:span><text:span text:style-name="T64"> zgodnie ze wzorem umowy.</text:span></text:h>
      <text:h text:style-name="P336" text:outline-level="2">Oświadczamy, że:</text:h>
      <text:list xml:id="list3985752798475865685" text:style-name="WW8Num54">
        <text:list-item>
          <text:p text:style-name="P265">zapoznaliśmy się z warunkami zamówienia i akceptujemy je bez zastrzeżeń,</text:p>
        </text:list-item>
        <text:list-item>
          <text:p text:style-name="P266">zapoznaliśmy się z wzorem umowy i akceptujemy go bez zastrzeżeń.</text:p>
        </text:list-item>
      </text:list>
      <text:p text:style-name="P267"/>
      <text:p text:style-name="P267"/>
      <text:p text:style-name="P267"/>
      <text:p text:style-name="P267"/>
      <text:list xml:id="list4170331290757959682" text:style-name="WW8Num33">
        <text:list-header>
          <text:p text:style-name="P235"><text:soft-page-break/>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0">Lp.</text:p>
          </table:table-cell>
          <table:table-cell table:style-name="Tabela7.A1" office:value-type="string">
            <text:p text:style-name="P80">Część/zakres zamówienia</text:p>
          </table:table-cell>
          <table:table-cell table:style-name="Tabela7.C1" office:value-type="string">
            <text:p text:style-name="P80">Nazwa (firma) podwykonawcy </text:p>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row table:style-name="Tabela7.2">
          <table:table-cell table:style-name="Tabela7.A2" office:value-type="string">
            <text:p text:style-name="P60"/>
          </table:table-cell>
          <table:table-cell table:style-name="Tabela7.A2" office:value-type="string">
            <text:p text:style-name="P61"/>
          </table:table-cell>
          <table:table-cell table:style-name="Tabela7.C2" office:value-type="string">
            <text:p text:style-name="P61"/>
          </table:table-cell>
        </table:table-row>
      </table:table>
      <text:list xml:id="list33213007" text:continue-numbering="true" text:style-name="WW8Num33">
        <text:list-header>
          <text:p text:style-name="P236"/>
          <text:p text:style-name="P340">Oferta składa się z ................ kolejno ponumerowanych stron.</text:p>
        </text:list-header>
      </text:list>
      <text:p text:style-name="P29"/>
      <text:p text:style-name="P29"/>
      <text:p text:style-name="P29"/>
      <text:p text:style-name="P67"/>
      <text:p text:style-name="P67"/>
      <text:p text:style-name="P67"/>
      <text:p text:style-name="P67"/>
      <text:p text:style-name="P139"><text:s text:c="2"/>......................….................................</text:p>
      <text:p text:style-name="P71"><text:span text:style-name="T77"><text:tab/><text:tab/><text:tab/><text:tab/><text:tab/><text:tab/></text:span><text:span text:style-name="T77"> <text:s text:c="4"/>podpis/y/ osoby/osób upoważnionej/ych</text:span></text:p>
      <text:p text:style-name="P65"><text:tab/><text:tab/><text:tab/><text:tab/><text:tab/><text:tab/> <text:s text:c="5"/>do występowania w imieniu wykonawcy</text:p>
      <text:p text:style-name="P65"/>
      <text:p text:style-name="P65"/>
      <text:p text:style-name="P63"/>
      <text:list xml:id="list4680020104004642688" text:style-name="WW8Num51">
        <text:list-item>
          <text:p text:style-name="P248">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6">Uwaga: Należy okres gwarancji na roboty budowlane podać zgodnie z zapisami rozdziału XVI pkt 3 SIWZ</text:p>
          <text:p text:style-name="P247"/>
        </text:list-item>
      </text:list>
      <text:p text:style-name="P58"/>
      <text:p text:style-name="P54"/>
      <text:p text:style-name="P54"/>
      <text:p text:style-name="P5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ZAŁĄCZNIK NR 2</text:p>
      <text:p text:style-name="P66"/>
      <text:p text:style-name="P145">Wykonawca:</text:p>
      <text:p text:style-name="P159">………………………………………………………………………………</text:p>
      <text:p text:style-name="P163">(pełna nazwa/firma, adres, w zależności od podmiotu: NIP/PESEL)</text:p>
      <text:p text:style-name="P148">reprezentowany przez:</text:p>
      <text:p text:style-name="P159">………………………………………………………………………………</text:p>
      <text:p text:style-name="P163">(imię, nazwisko, stanowisko/podstawa do reprezentacji)</text:p>
      <text:p text:style-name="P152"/>
      <text:p text:style-name="P152"/>
      <text:p text:style-name="P112">Oświadczenie Wykonawcy </text:p>
      <text:p text:style-name="P147">składane na podstawie art. 25a ust. 1 ustawy z dnia 29 stycznia 2004 r. </text:p>
      <text:p text:style-name="P147"><text:s/>Prawo zamówień publicznych (dalej jako: ustawa Pzp), </text:p>
      <text:p text:style-name="P12">DOTYCZĄCE PRZESŁANEK WYKLUCZENIA Z POSTĘPOWANIA</text:p>
      <text:p text:style-name="P154"/>
      <text:p text:style-name="P164"><text:span text:style-name="T30">Na potrzeby postępowania o udzielenie zamówienia publicznego <text:line-break/>pn. </text:span><text:span text:style-name="Page_20_Number"><text:span text:style-name="T23">Remont podwórza w rejonie ulic Jordana 13-13D, Skłodowskiej 39-49 i Poniatowskiego 22-30 w Katowicach</text:span></text:span><text:span text:style-name="Page_20_Number"><text:span text:style-name="T31">,</text:span></text:span><text:span text:style-name="T37"> </text:span><text:span text:style-name="T30">prowadzonego przez </text:span><text:span text:style-name="T31">Komunalny Zakład Gospodarki Mieszkaniowej w Katowicach</text:span><text:span text:style-name="T25"> </text:span><text:span text:style-name="T30">oświadczam, co następuje:</text:span></text:p>
      <text:p text:style-name="P153"/>
      <text:p text:style-name="P94">OŚWIADCZENIA DOTYCZĄCE WYKONAWCY:</text:p>
      <text:p text:style-name="P47"/>
      <text:list xml:id="list50428180116025684" text:style-name="WW8Num38">
        <text:list-header>
          <text:p text:style-name="P373">Oświadczam, że nie podlegam wykluczeniu z postępowania na podstawie <text:line-break/>art. 24 ust 1 pkt 12-23 ustawy Pzp.</text:p>
          <text:p text:style-name="P374"/>
        </text:list-header>
      </text:list>
      <text:p text:style-name="P52"/>
      <text:p text:style-name="P51"><text:span text:style-name="T103">…......................., dnia </text:span><text:span text:style-name="T36">……………r.<text:tab/><text:tab/><text:tab/>….........................................................<text:tab/></text:span></text:p>
      <text:p text:style-name="P177">(podpis Wykonawcy/osoby <text:s/>uprawnionej do reprezentowania Wykonawcy)<text:tab/></text:p>
      <text:p text:style-name="P157"/>
      <text:p text:style-name="P86"/>
      <text:p text:style-name="P86"/>
      <text:p text:style-name="P86"/>
      <text:p text:style-name="P86"/>
      <text:p text:style-name="P86"/>
      <text:p text:style-name="P86"/>
      <text:p text:style-name="P86"/>
      <text:p text:style-name="P165"><text:soft-page-break/>UWAGA! Jeśli <text:s/>Wykonawca podlega wykluczeniu składa poniższe oświadczenie zgodnie z rozdziałem XI SIWZ</text:p>
      <text:p text:style-name="P84"/>
      <text:p text:style-name="P83">Oświadczam, że zachodzą w stosunku do mnie podstawy wykluczenia z postępowania na podstawie art. …...... ustawy Pzp <text:span text:style-name="T104">(podać mającą zastosowania podstawę wykluczenia spośród wymienionych w art. 24 ust. 1 p[kt 13-14, 16-20 </text:span><text:span text:style-name="T104">ustawy Pzp).</text:span><text:span text:style-name="T105"> Jednocześnie oświadczam, że w związku z ww. okolicznością, na podstawie art. 24 ust. 8 ustawy podjąłem następujące środki naprawcze</text:span><text:span text:style-name="T104"> (procedura sanacyjna - samooczyszczenia zgodnie z rozdziałem XI SIWZ) <text:s text:c="3"/>..................................................................</text:span></text:p>
      <text:p text:style-name="P91">…...................................................................................................................................................................................</text:p>
      <text:p text:style-name="P91">…...................................................................................................................................................................................</text:p>
      <text:p text:style-name="P90"/>
      <text:p text:style-name="P51"><text:span text:style-name="T103">…......................., dnia </text:span><text:span text:style-name="T36">……………r.<text:tab/><text:tab/><text:tab/>….........................................................<text:tab/></text:span></text:p>
      <text:p text:style-name="P177">(podpis Wykonawcy/osoby <text:s/>uprawnionej do reprezentowania Wykonawcy)<text:tab/></text:p>
      <text:p text:style-name="P92"/>
      <text:p text:style-name="P82"/>
      <text:p text:style-name="P82"/>
      <text:p text:style-name="P82"/>
      <text:p text:style-name="P82">UWAGA! Jeśli Wykonawca w celu wykazania spełniania warunków udziału w postępowaniu powołuje się na zasoby podmiotu trzeciego <text:s/>należy wypełnić poniższe oświadczenie</text:p>
      <text:p text:style-name="P82"/>
      <text:p text:style-name="P85">OŚWIADCZENIA DOTYCZĄCE PODMIOTU, NA KTÓREGO ZASOBY POWOŁUJE SIĘ WYKONAWCA:</text:p>
      <text:p text:style-name="P85"/>
      <text:list xml:id="list33218470" text:continue-numbering="true" text:style-name="WW8Num38">
        <text:list-header>
          <text:p text:style-name="P375"><text:span text:style-name="T30">Oświadczam, że następujące/y podmiot/y, na którego/ych zasoby powołuję się w niniejszym postępowaniu tj.: ………………………………………………………… </text:span><text:span text:style-name="T34">(pełna nazwa/firma, adres, w zależności od podmiotu: NIP/PESEL)</text:span><text:span text:style-name="T25"> </text:span><text:span text:style-name="T30"><text:s/>nie podlega/ją wykluczeniu z postępowania na podstawie art. 24 ust. 1 pkt 12-23 ustawy Pzp.</text:span></text:p>
          <text:p text:style-name="P376"/>
        </text:list-header>
      </text:list>
      <text:p text:style-name="P23"/>
      <text:p text:style-name="P22"/>
      <text:p text:style-name="P22"/>
      <text:p text:style-name="P50"><text:span text:style-name="T103">…......................., dnia </text:span><text:span text:style-name="T36">……………r.<text:tab/><text:tab/><text:tab/>….........................................................<text:tab/></text:span></text:p>
      <text:p text:style-name="P178">(podpis Wykonawcy/osoby <text:s/>uprawnionej do reprezentowania Wykonawcy)<text:tab/></text:p>
      <text:p text:style-name="P170">ZAŁĄCZNIK NR 3</text:p>
      <text:p text:style-name="P146">Wykonawca:</text:p>
      <text:p text:style-name="P161">………………………………………………………………………………</text:p>
      <text:p text:style-name="P163">(pełna nazwa/firma, adres, w zależności od podmiotu: NIP/PESEL)</text:p>
      <text:p text:style-name="P148">reprezentowany przez:</text:p>
      <text:p text:style-name="P160"/>
      <text:p text:style-name="P160">………………………………………………</text:p>
      <text:p text:style-name="P160"/>
      <text:p text:style-name="P160">………………………………</text:p>
      <text:p text:style-name="P162">(imię, nazwisko, stanowisko/podstawa do reprezentacji)</text:p>
      <text:p text:style-name="P112">Oświadczenie Wykonawcy </text:p>
      <text:p text:style-name="P156">składane na podstawie art. 25a ust. 1 ustawy z dnia 29 stycznia 2004 r. </text:p>
      <text:p text:style-name="P156"><text:s/>Prawo zamówień publicznych (dalej jako: ustawa Pzp), </text:p>
      <text:p text:style-name="P13">DOTYCZĄCE SPEŁNIANIA WARUNKÓW UDZIAŁU W POSTĘPOWANIU <text:line-break/></text:p>
      <text:p text:style-name="P155"/>
      <text:p text:style-name="P155"/>
      <text:p text:style-name="P166"><text:span text:style-name="T30">Na potrzeby postępowania o udzielenie zamówienia publicznego<text:line-break/>pn. </text:span><text:span text:style-name="Page_20_Number"><text:span text:style-name="T23">Remont podwórza w rejonie ulic Jordana 13-13D, Skłodowskiej 39-49 i Poniatowskiego 22-30 w Katowicach</text:span></text:span><text:span text:style-name="T30">, prowadzonego przez Komunalny Zakład Gospodarki Mieszkaniowej w Katowicach</text:span><text:span text:style-name="T34">, </text:span><text:span text:style-name="T30">oświadczam, co następuje:</text:span></text:p>
      <text:p text:style-name="P167"/>
      <text:p text:style-name="P87">INFORMACJA DOTYCZĄCA WYKONAWCY:</text:p>
      <text:p text:style-name="P88"/>
      <text:p text:style-name="P93"><text:span text:style-name="T30">Oświadczam, że spełniam warunki udziału w postępowaniu określone przez Zamawiającego <text:line-break/>w ogłoszeniu o zamówieniu oraz <text:s/>w</text:span><text:span text:style-name="T33"> rozdziale VIII pkt 3</text:span><text:span text:style-name="T35"> </text:span><text:span text:style-name="T33">SIWZ </text:span><text:span text:style-name="T35">.</text:span></text:p>
      <text:p text:style-name="P154"/>
      <text:p text:style-name="P158"><text:span text:style-name="T36">…………….……. </text:span><text:span text:style-name="T34">(miejscowość),</text:span><text:span text:style-name="T25"> </text:span><text:span text:style-name="T36">dnia ………….……. r. </text:span></text:p>
      <text:p text:style-name="P149"/>
      <text:p text:style-name="P149"><text:tab/><text:tab/><text:tab/><text:tab/><text:tab/><text:tab/><text:tab/><text:tab/>…………………………………………</text:p>
      <text:p text:style-name="P179">(podpis Wykonawcy/osoby <text:s/>uprawnionej do reprezentowania Wykonawcy)<text:tab/></text:p>
      <text:p text:style-name="P168"/>
      <text:p text:style-name="P168"/>
      <text:p text:style-name="P168"/>
      <text:p text:style-name="P168"/>
      <text:p text:style-name="P168"/>
      <text:p text:style-name="P168"/>
      <text:p text:style-name="P168"/>
      <text:p text:style-name="P168"/>
      <text:p text:style-name="P168"/>
      <text:p text:style-name="P171"><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72"/>
      <text:p text:style-name="P93"><text:span text:style-name="T32">INFORMACJA W ZWIĄZKU Z POLEGANIEM NA ZASOBACH INNYCH PODMIOTÓW</text:span><text:span text:style-name="T30">: </text:span></text:p>
      <text:p text:style-name="P158"><text:span text:style-name="T30">Oświadczam, że w celu wykazania spełniania warunków udziału w postępowaniu, określonych przez zamawiającego w ogłoszeniu o zamówieniu oraz <text:s/>w rozdziale <text:s/></text:span><text:span text:style-name="T33">VIII pkt 3</text:span><text:span text:style-name="T35"> </text:span><text:span text:style-name="T33">SIWZ</text:span><text:span text:style-name="T34">,</text:span><text:span text:style-name="T30"> polegam na zasobach następującego/ych podmiotu/ów: ……………………………………………………………………….</text:span></text:p>
      <text:p text:style-name="P154">..……………………………………………………………………………………………………………….…………………………………….., w następującym zakresie: …………………………………………</text:p>
      <text:p text:style-name="P158"><text:span text:style-name="T30">………………………………………………………………………………………………………………… </text:span><text:span text:style-name="T34">(wskazać podmiot i określić odpowiedni zakres dla wskazanego podmiotu). </text:span></text:p>
      <text:p text:style-name="P154"><text:bookmark text:name="_GoBack1"/></text:p>
      <text:p text:style-name="P149"/>
      <text:p text:style-name="P158"><text:span text:style-name="T36">…………….……. </text:span><text:span text:style-name="T34">(miejscowość),</text:span><text:span text:style-name="T25"> </text:span><text:span text:style-name="T36">dnia ………….……. r. </text:span></text:p>
      <text:p text:style-name="P149"/>
      <text:p text:style-name="P149"><text:tab/><text:tab/><text:tab/><text:tab/><text:tab/><text:tab/><text:tab/>…………………………………………</text:p>
      <text:p text:style-name="P180">(podpis Wykonawcy/osoby <text:s/>uprawnionej do reprezentowania Wykonawcy)</text:p>
      <text:p text:style-name="P154"/>
      <text:p text:style-name="P168"/>
      <text:p text:style-name="P168"/>
      <text:p text:style-name="P87">OŚWIADCZENIE DOTYCZĄCE PODANYCH INFORMACJI:</text:p>
      <text:p text:style-name="P88"/>
      <text:p text:style-name="P154">Oświadczam, że wszystkie informacje podane w powyższych oświadczeniach (załącznik 2 <text:span text:style-name="T99">oraz 3 </text:span>do SIWZ) są aktualne i zgodne z prawdą oraz zostały przedstawione z pełną świadomością konsekwencji wprowadzenia zamawiającego w błąd przy przedstawianiu informacji.</text:p>
      <text:p text:style-name="P149"/>
      <text:p text:style-name="P158"><text:span text:style-name="T36">…………….……. </text:span><text:span text:style-name="T34">(miejscowość),</text:span><text:span text:style-name="T25"> </text:span><text:span text:style-name="T36">dnia ………….……. r. </text:span></text:p>
      <text:p text:style-name="P149"/>
      <text:p text:style-name="P149"><text:tab/><text:tab/><text:tab/><text:tab/><text:tab/><text:tab/><text:tab/>…………………………………………</text:p>
      <text:p text:style-name="P181">(podpis Wykonawcy/osoby <text:s/>uprawnionej do reprezentowania Wykonawcy)</text:p>
      <text:p text:style-name="P150"/>
      <text:p text:style-name="P150"/>
      <text:p text:style-name="P150"/>
      <text:p text:style-name="P169">ZAŁĄCZNIK NR 4</text:p>
      <text:p text:style-name="P151"/>
      <text:p text:style-name="P151"/>
      <text:p text:style-name="P89"/>
      <text:p text:style-name="P63">...................................................</text:p>
      <text:p text:style-name="P63">Nazwa i adres wykonawcy </text:p>
      <text:p text:style-name="P63"><text:s text:c="5"/>(pieczątka firmowa)</text:p>
      <text:p text:style-name="P63"/>
      <text:p text:style-name="P63"/>
      <text:p text:style-name="P63"/>
      <text:p text:style-name="P53"/>
      <text:p text:style-name="P49">OŚWIADCZENIE</text:p>
      <text:p text:style-name="P48">Składając ofertę w postępowaniu o udzielenie zamówienia publicznego na:</text:p>
      <text:p text:style-name="P48">oświadczam/y, że:</text:p>
      <text:p text:style-name="P173">- z żadnym z Wykonawców, którzy złożyli oferty w niniejszym postępowaniu <text:span text:style-name="T38">nie należę/nie należymy</text:span> do tej samej grupy kapitałowej w rozumieniu ustawy z dnia 16.02.2007 r. o ochronie konkurencji i konsumentów (Dz. U. z 2015 r. poz. 184 z późn. zm.)*:</text:p>
      <text:p text:style-name="P174">- wspólnie z ………………………………………………… <text:span text:style-name="T38">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5"> </text:p>
      <text:p text:style-name="P176">1.<text:span text:style-name="T79">     </text:span>……………………………………………………………………………………………....</text:p>
      <text:p text:style-name="P176">2.<text:span text:style-name="T79">     </text:span>……………………....……………………………………………………………………...</text:p>
      <text:p text:style-name="P176">3.<text:span text:style-name="T79">     </text:span>……………………………………………………………………………………………...</text:p>
      <text:p text:style-name="P175"><text:span text:style-name="T90">4.</text:span><text:span text:style-name="T81">     </text:span>………………………………………………………………………………………………</text:p>
      <text:p text:style-name="P48"/>
      <text:list xml:id="list7578480795178292912" text:style-name="L21">
        <text:list-header>
          <text:p text:style-name="P325">*niepotrzebne skreślić</text:p>
        </text:list-header>
      </text:list>
      <text:p text:style-name="P48"/>
      <text:p text:style-name="P48"/>
      <text:p text:style-name="P48"/>
      <text:p text:style-name="P48"/>
      <text:p text:style-name="P44">..........................................., dnia ...................r. <text:s/><text:span text:style-name="T90">                           </text:span>.........................................</text:p>
      <text:p text:style-name="P182">(podpis Wykonawcy/osoby <text:s/>uprawnionej do reprezentowania Wykonawcy)</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Times New Roman"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2pt" fo:font-style="normal" fo:font-weight="normal" style:font-size-asian="12pt" style:font-style-asian="normal" style:font-weight-asian="normal" style:font-name-complex="Book Antiqua"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2pt" fo:font-weight="normal" style:font-size-asian="12pt" style:font-weight-asian="normal" style:font-name-complex="Arial"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size="12pt" style:font-name-asian="ArialNarrow" style:font-size-asian="12pt" style:language-asian="pl" style:country-asian="PL" style:font-name-complex="Book Antiqua" style:font-size-complex="12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2pt" style:font-size-asian="12pt" style:font-name-complex="Book Antiqua" style:font-size-complex="12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Times New Roman" fo:font-size="12pt" fo:font-weight="normal" style:font-size-asian="12pt" style:font-weight-asian="normal" style:font-name-complex="Book Antiqua" style:font-size-complex="12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Times New Roman" fo:font-weight="normal" style:font-weight-asian="normal"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MT2" style:family="text">
      <style:text-properties style:font-name="Book Antiqua" fo:font-size="9pt" fo:font-style="italic" style:font-size-asian="9pt" style:font-style-asian="italic" style:font-name-complex="Book Antiqua" style:font-size-complex="9pt"/>
    </style:style>
    <style:style style:name="MT3" style:family="text">
      <style:text-properties style:font-name="Book Antiqua" fo:font-size="9pt" fo:font-style="italic" fo:font-weight="bold" style:font-size-asian="9pt" style:font-style-asian="italic" style:font-weight-asian="bold" style:font-name-complex="Book Antiqua" style:font-size-complex="9pt" style:font-weight-complex="bold"/>
    </style:style>
    <style:style style:name="MT4" style:family="text">
      <style:text-properties style:font-name="Book Antiqua" fo:font-size="9pt" style:font-size-asian="9pt" style:font-name-complex="Book Antiqua" style:font-size-complex="9pt"/>
    </style:style>
    <style:style style:name="MT5" style:family="text">
      <style:text-properties style:font-name="Times New Roman" fo:font-size="9pt" style:font-size-asian="9pt" style:font-name-complex="Book Antiqua" style:font-size-complex="9pt"/>
    </style:style>
    <style:style style:name="MT6" style:family="text">
      <style:text-properties style:font-name="Times New Roman" fo:font-size="9pt" fo:background-color="#ffffff" style:font-size-asian="9pt"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Remont podwórza w rejonie ulic Jordana 13-13D, Skłodowskiej 39-49 i Poniatowskiego 22-30 w Katowicach</text:span></text:span><text:span text:style-name="Page_20_Number"><text:span text:style-name="MT2"> </text:span></text:span><text:span text:style-name="Page_20_Number"><text:span text:style-name="MT3"><text:s/>- NZ.231.113.2016</text:span></text:span></text:p>
        <text:p text:style-name="MP3"><text:span text:style-name="Page_20_Number"><text:span text:style-name="MT4">–</text:span></text:span><text:span text:style-name="Page_20_Number"><text:span text:style-name="MT5"> </text:span></text:span><text:span text:style-name="Page_20_Number"><text:span text:style-name="MT6"><text:page-number text:select-page="current">25</text:page-number></text:span></text:span><text:span text:style-name="Page_20_Number"><text:span text:style-name="MT4"> –</text:span></text:span></text:p>
        <text:p text:style-name="MP4"><draw:frame draw:style-name="Mfr1" draw:name="Ramka5" text:anchor-type="paragraph" svg:x="18.02cm" svg:y="0.355cm" svg:width="0.928cm" draw:z-index="22"><draw:text-box fo:min-height="0.058cm"><text:p text:style-name="Header"><text:span text:style-name="Page_20_Number"><text:span text:style-name="MT4"/></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8"><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8-26T13:05:00.86</dc:date>
    <meta:print-date>2016-08-26T12:13:48.92</meta:print-date>
    <meta:editing-cycles>183</meta:editing-cycles>
    <meta:editing-duration>P5DT8H6M11S</meta:editing-duration>
    <meta:generator>OpenOffice/4.1.2$Win32 OpenOffice.org_project/412m3$Build-9782</meta:generator>
    <dc:creator>Marzena Krakowska</dc:creator>
    <meta:printed-by>Marzena Krakowska</meta:printed-by>
    <meta:document-statistic meta:table-count="6" meta:image-count="2" meta:object-count="0" meta:page-count="25" meta:paragraph-count="492" meta:word-count="8214" meta:character-count="62897"/>
  </office:meta>
</office:document-meta>
</file>