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1" manifest:media-type=""/>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BoldMT" svg:font-family="TimesNewRomanPS-BoldMT, 'Times New Roman'"/>
    <style:font-face style:name="Courier New" svg:font-family="'Courier New'" style:font-family-generic="modern"/>
    <style:font-face style:name="(Użyj czcionki tekstu azjatycki" svg:font-family="'(Użyj czcionki tekstu azjatycki', '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8pt" style:font-size-asian="8pt"/>
    </style:style>
    <style:style style:name="P2" style:family="paragraph" style:parent-style-name="Standard">
      <style:paragraph-properties fo:text-align="center" style:justify-single-word="false" style:text-autospace="none"/>
      <style:text-properties fo:color="#000000" fo:font-size="20pt" fo:font-weight="bold" style:font-size-asian="20pt" style:font-weight-asian="bold" style:font-size-complex="20pt" style:font-weight-complex="bold"/>
    </style:style>
    <style:style style:name="P3" style:family="paragraph" style:parent-style-name="Standard">
      <style:paragraph-properties style:text-autospace="none"/>
      <style:text-properties fo:color="#000000" fo:font-size="14pt" style:font-size-asian="14pt" style:font-size-complex="14pt"/>
    </style:style>
    <style:style style:name="P4" style:family="paragraph" style:parent-style-name="Standard">
      <style:paragraph-properties fo:text-align="center" style:justify-single-word="false" style:text-autospace="none"/>
      <style:text-properties fo:color="#000000" fo:font-size="14pt" style:font-size-asian="14pt" style:font-size-complex="14pt"/>
    </style:style>
    <style:style style:name="P5" style:family="paragraph" style:parent-style-name="Standard">
      <style:paragraph-properties fo:text-align="center" style:justify-single-word="false" style:text-autospace="none"/>
      <style:text-properties fo:color="#000000"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7" style:family="paragraph" style:parent-style-name="Standard">
      <style:paragraph-properties style:text-autospace="none"/>
      <style:text-properties fo:color="#000000" fo:font-size="12pt" style:font-size-asian="12pt" style:font-size-complex="12pt"/>
    </style:style>
    <style:style style:name="P8" style:family="paragraph" style:parent-style-name="Standard">
      <style:paragraph-properties fo:text-align="justify" style:justify-single-word="false" style:text-autospace="none"/>
      <style:text-properties fo:color="#ff66cc" fo:font-size="12pt" style:font-size-asian="12pt" style:font-size-complex="12pt"/>
    </style:style>
    <style:style style:name="P9" style:family="paragraph" style:parent-style-name="Standard">
      <style:paragraph-properties fo:text-align="center" style:justify-single-word="false" style:text-autospace="none"/>
      <style:text-properties fo:font-weight="bold" style:font-weight-asian="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text-properties fo:font-size="12pt" style:text-underline-style="solid" style:text-underline-width="auto" style:text-underline-color="font-color" style:font-size-asian="12pt" style:font-size-complex="12pt"/>
    </style:style>
    <style:style style:name="P14" style:family="paragraph" style:parent-style-name="Standard">
      <style:paragraph-properties fo:text-align="justify" style:justify-single-word="false"/>
      <style:text-properties fo:font-size="12pt" fo:background-color="transparent" style:font-size-asian="12pt" style:font-size-complex="12pt"/>
    </style:style>
    <style:style style:name="P15" style:family="paragraph" style:parent-style-name="Footer">
      <style:paragraph-properties fo:margin-left="0cm" fo:margin-right="0.635cm" fo:text-indent="0cm" style:auto-text-indent="false"/>
    </style:style>
    <style:style style:name="P16" style:family="paragraph" style:parent-style-name="Text_20_body">
      <style:paragraph-properties fo:text-align="justify" style:justify-single-word="false"/>
      <style:text-properties text:display="none"/>
    </style:style>
    <style:style style:name="P17" style:family="paragraph" style:parent-style-name="Text_20_body">
      <style:paragraph-properties fo:text-align="justify" style:justify-single-word="false"/>
      <style:text-properties fo:font-size="12pt" style:font-size-asian="12pt" style:font-size-complex="12pt"/>
    </style:style>
    <style:style style:name="P18"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9" style:family="paragraph" style:parent-style-name="Heading_20_1">
      <style:paragraph-properties fo:text-align="justify" style:justify-single-word="false"/>
      <style:text-properties fo:font-weight="normal" style:font-weight-asian="normal"/>
    </style:style>
    <style:style style:name="P20" style:family="paragraph" style:parent-style-name="Heading_20_1">
      <style:paragraph-properties fo:text-align="center" style:justify-single-word="false"/>
      <style:text-properties fo:font-size="12pt" style:font-size-asian="12pt" style:font-size-complex="12pt"/>
    </style:style>
    <style:style style:name="P21" style:family="paragraph" style:parent-style-name="Standard">
      <style:paragraph-properties fo:margin-left="0.953cm" fo:margin-right="0cm" fo:text-align="justify" style:justify-single-word="false" fo:text-indent="0cm" style:auto-text-indent="false"/>
    </style:style>
    <style:style style:name="P22" style:family="paragraph" style:parent-style-name="Standard">
      <style:paragraph-properties fo:margin-left="0.953cm" fo:margin-right="0cm"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0.953cm" fo:margin-right="0cm" fo:text-align="justify" style:justify-single-word="false" fo:text-indent="0cm" style:auto-text-indent="false">
        <style:tab-stops>
          <style:tab-stop style:position="-1.588cm"/>
        </style:tab-stops>
      </style:paragraph-properties>
      <style:text-properties fo:font-size="12pt" style:font-size-asian="12pt" style:font-size-complex="12pt"/>
    </style:style>
    <style:style style:name="P24"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fo:font-size="12pt" style:font-size-asian="12pt" style:font-size-complex="12pt"/>
    </style:style>
    <style:style style:name="P25" style:family="paragraph" style:parent-style-name="Standard">
      <style:paragraph-properties fo:margin-left="0.953cm" fo:margin-right="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6" style:family="paragraph" style:parent-style-name="Text_20_body_20_indent">
      <style:paragraph-properties fo:margin-left="0.953cm" fo:margin-right="0cm" fo:text-align="justify" style:justify-single-word="false" fo:text-indent="0cm" style:auto-text-indent="false">
        <style:tab-stops/>
      </style:paragraph-properties>
      <style:text-properties fo:font-size="12pt" style:font-size-asian="12pt" style:font-size-complex="12pt"/>
    </style:style>
    <style:style style:name="P27" style:family="paragraph" style:parent-style-name="Text_20_body">
      <style:paragraph-properties fo:margin-left="0.635cm" fo:margin-right="0cm" fo:text-align="justify" style:justify-single-word="false" fo:text-indent="-0.635cm" style:auto-text-indent="false"/>
      <style:text-properties fo:font-size="12pt" style:font-size-asian="12pt" style:font-size-complex="12pt"/>
    </style:style>
    <style:style style:name="P28" style:family="paragraph" style:parent-style-name="Text_20_body">
      <style:paragraph-properties fo:margin-left="0.751cm" fo:margin-right="0cm" fo:text-align="justify" style:justify-single-word="false" fo:text-indent="-0.751cm" style:auto-text-indent="false"/>
      <style:text-properties fo:font-size="12pt" style:font-size-asian="12pt" style:font-size-complex="12pt"/>
    </style:style>
    <style:style style:name="P29" style:family="paragraph" style:parent-style-name="Standard">
      <style:paragraph-properties fo:margin-left="0.953cm" fo:margin-right="0cm" fo:text-align="justify" style:justify-single-word="false" fo:text-indent="-0.953cm" style:auto-text-indent="false"/>
      <style:text-properties fo:font-size="12pt" style:font-size-asian="12pt" style:font-size-complex="12pt"/>
    </style:style>
    <style:style style:name="P30" style:family="paragraph" style:parent-style-name="Standard">
      <loext:graphic-properties draw:fill="solid" draw:fill-color="#ffffff" draw:opacity="100%"/>
      <style:paragraph-properties fo:margin-left="3.747cm" fo:margin-right="0cm" fo:text-align="justify" style:justify-single-word="false" fo:text-indent="0cm" style:auto-text-indent="false" fo:background-color="#ffffff"/>
      <style:text-properties fo:font-size="12pt" style:font-size-asian="12pt" style:font-size-complex="12pt"/>
    </style:style>
    <style:style style:name="P31" style:family="paragraph" style:parent-style-name="Standard">
      <style:paragraph-properties fo:margin-left="1.704cm" fo:margin-right="0cm" fo:text-align="justify" style:justify-single-word="false" fo:text-indent="-0.751cm" style:auto-text-indent="false">
        <style:tab-stops>
          <style:tab-stop style:position="0.751cm"/>
        </style:tab-stops>
      </style:paragraph-properties>
      <style:text-properties fo:font-size="12pt" style:font-size-asian="12pt" style:font-size-complex="12pt"/>
    </style:style>
    <style:style style:name="P32" style:family="paragraph" style:parent-style-name="Standard">
      <style:paragraph-properties fo:margin-left="0.953cm" fo:margin-right="-0.277cm" fo:text-align="justify" style:justify-single-word="false" fo:text-indent="-0.953cm" style:auto-text-indent="false"/>
      <style:text-properties fo:font-size="12pt" fo:background-color="#ffcc00" style:font-size-asian="12pt" style:font-size-complex="12pt"/>
    </style:style>
    <style:style style:name="P33" style:family="paragraph" style:parent-style-name="Standard">
      <style:paragraph-properties fo:margin-left="0cm" fo:margin-right="0.041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cm" fo:margin-right="0.041cm" fo:text-align="justify" style:justify-single-word="false" fo:text-indent="0cm" style:auto-text-indent="false">
        <style:tab-stops>
          <style:tab-stop style:position="1.249cm"/>
          <style:tab-stop style:position="2.498cm"/>
          <style:tab-stop style:position="3.747cm"/>
          <style:tab-stop style:position="5.08cm"/>
        </style:tab-stops>
      </style:paragraph-properties>
      <style:text-properties fo:font-size="12pt" style:font-size-asian="12pt" style:font-size-complex="12pt"/>
    </style:style>
    <style:style style:name="P35" style:family="paragraph" style:parent-style-name="Standard" style:list-style-name="WW8Num4">
      <style:paragraph-properties fo:text-align="justify" style:justify-single-word="false"/>
      <style:text-properties fo:font-size="12pt" style:font-size-asian="12pt" style:font-size-complex="12pt"/>
    </style:style>
    <style:style style:name="P36" style:family="paragraph" style:parent-style-name="Standard" style:list-style-name="WW8Num5">
      <loext:graphic-properties draw:fill="solid" draw:fill-color="#ffffff" draw:opacity="100%"/>
      <style:paragraph-properties fo:text-align="justify" style:justify-single-word="false" fo:background-color="#ffffff"/>
      <style:text-properties fo:font-size="12pt" style:font-size-asian="12pt" style:font-size-complex="12pt"/>
    </style:style>
    <style:style style:name="P37" style:family="paragraph" style:parent-style-name="Standard" style:list-style-name="WW8Num15">
      <style:paragraph-properties fo:text-align="justify" style:justify-single-word="false">
        <style:tab-stops>
          <style:tab-stop style:position="1.251cm"/>
        </style:tab-stops>
      </style:paragraph-properties>
      <style:text-properties fo:font-size="12pt" style:font-size-asian="12pt" style:font-size-complex="12pt"/>
    </style:style>
    <style:style style:name="P38" style:family="paragraph" style:parent-style-name="Standard" style:list-style-name="WW8Num15">
      <style:paragraph-properties fo:text-align="justify" style:justify-single-word="false"/>
      <style:text-properties fo:font-size="12pt" style:font-size-asian="12pt" style:font-size-complex="12pt"/>
    </style:style>
    <style:style style:name="P39" style:family="paragraph" style:parent-style-name="Standard" style:list-style-name="WW8Num15">
      <style:paragraph-properties fo:text-align="justify" style:justify-single-word="false">
        <style:tab-stops>
          <style:tab-stop style:position="0.953cm"/>
          <style:tab-stop style:position="1.864cm"/>
        </style:tab-stops>
      </style:paragraph-properties>
      <style:text-properties fo:font-size="12pt" style:font-size-asian="12pt" style:font-size-complex="12pt"/>
    </style:style>
    <style:style style:name="P40" style:family="paragraph" style:parent-style-name="Standard" style:list-style-name="WW8Num15">
      <style:paragraph-properties fo:text-align="justify" style:justify-single-word="false">
        <style:tab-stops>
          <style:tab-stop style:position="1.249cm"/>
          <style:tab-stop style:position="2.498cm"/>
          <style:tab-stop style:position="3.747cm"/>
          <style:tab-stop style:position="5.08cm"/>
        </style:tab-stops>
      </style:paragraph-properties>
      <style:text-properties fo:font-size="12pt" style:font-size-asian="12pt" style:font-size-complex="12pt"/>
    </style:style>
    <style:style style:name="P41"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style:font-size-asian="12pt" style:font-size-complex="12pt"/>
    </style:style>
    <style:style style:name="P42"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17.503cm"/>
        </style:tab-stops>
      </style:paragraph-properties>
      <style:text-properties fo:font-size="12pt" style:font-size-asian="12pt" style:font-size-complex="12pt" fo:hyphenate="true" fo:hyphenation-remain-char-count="2" fo:hyphenation-push-char-count="2"/>
    </style:style>
    <style:style style:name="P43"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0.33cm"/>
        </style:tab-stops>
      </style:paragraph-properties>
      <style:text-properties fo:font-size="12pt" fo:letter-spacing="0.005cm" style:font-size-asian="12pt" style:font-size-complex="12pt" fo:hyphenate="true" fo:hyphenation-remain-char-count="2" fo:hyphenation-push-char-count="2"/>
    </style:style>
    <style:style style:name="P44"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ext-properties fo:font-size="12pt" fo:letter-spacing="0.005cm" style:font-size-asian="12pt" style:font-size-complex="12pt" fo:hyphenate="true" fo:hyphenation-remain-char-count="2" fo:hyphenation-push-char-count="2"/>
    </style:style>
    <style:style style:name="P45" style:family="paragraph" style:parent-style-name="Standard" style:list-style-name="WW8Num15">
      <style:paragraph-properties fo:text-align="justify" style:justify-single-word="false">
        <style:tab-stops>
          <style:tab-stop style:position="1.249cm"/>
          <style:tab-stop style:position="2.498cm"/>
          <style:tab-stop style:position="3.747cm"/>
          <style:tab-stop style:position="5.08cm"/>
        </style:tab-stops>
      </style:paragraph-properties>
      <style:text-properties fo:font-size="12pt" fo:letter-spacing="0.005cm" style:font-size-asian="12pt" style:font-size-complex="12pt"/>
    </style:style>
    <style:style style:name="P46"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fo:letter-spacing="0.005cm" style:font-size-asian="12pt" style:font-size-complex="12pt"/>
    </style:style>
    <style:style style:name="P47" style:family="paragraph" style:parent-style-name="Standard" style:list-style-name="WW8Num5">
      <loext:graphic-properties draw:fill="solid" draw:fill-color="#ffffff" draw:opacity="100%"/>
      <style:paragraph-properties fo:background-color="#ffffff"/>
      <style:text-properties fo:font-size="12pt" fo:letter-spacing="0.005cm" style:text-underline-style="none" style:font-size-asian="12pt" style:font-size-complex="12pt"/>
    </style:style>
    <style:style style:name="P48"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0.33cm"/>
        </style:tab-stops>
      </style:paragraph-properties>
      <style:text-properties fo:font-size="12pt" fo:letter-spacing="0.004cm" style:font-size-asian="12pt" style:font-size-complex="12pt" fo:hyphenate="true" fo:hyphenation-remain-char-count="2" fo:hyphenation-push-char-count="2"/>
    </style:style>
    <style:style style:name="P49" style:family="paragraph" style:parent-style-name="Standard" style:list-style-name="WW8Num5">
      <loext:graphic-properties draw:fill="solid" draw:fill-color="#ffffff" draw:opacity="100%"/>
      <style:paragraph-properties fo:text-align="justify" style:justify-single-word="false" fo:background-color="#ffffff"/>
      <style:text-properties fo:font-size="12pt" fo:letter-spacing="0.004cm" style:font-size-asian="12pt" style:font-size-complex="12pt"/>
    </style:style>
    <style:style style:name="P50" style:family="paragraph" style:parent-style-name="Standard" style:list-style-name="WW8Num5">
      <loext:graphic-properties draw:fill="solid" draw:fill-color="#ffffff" draw:opacity="100%"/>
      <style:paragraph-properties fo:background-color="#ffffff"/>
      <style:text-properties fo:font-size="12pt" fo:letter-spacing="0.004cm" style:text-underline-style="none" style:font-size-asian="12pt" style:font-size-complex="12pt"/>
    </style:style>
    <style:style style:name="P51"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ext-properties fo:font-size="12pt" fo:letter-spacing="0.009cm" style:font-size-asian="12pt" style:font-size-complex="12pt" fo:hyphenate="true" fo:hyphenation-remain-char-count="2" fo:hyphenation-push-char-count="2"/>
    </style:style>
    <style:style style:name="P52"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17.503cm"/>
        </style:tab-stops>
      </style:paragraph-properties>
      <style:text-properties fo:font-size="12pt" fo:letter-spacing="0.009cm" style:font-size-asian="12pt" style:font-size-complex="12pt" fo:hyphenate="true" fo:hyphenation-remain-char-count="2" fo:hyphenation-push-char-count="2"/>
    </style:style>
    <style:style style:name="P53"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ext-properties fo:font-size="12pt" fo:letter-spacing="0.007cm" style:font-size-asian="12pt" style:font-size-complex="12pt" fo:hyphenate="true" fo:hyphenation-remain-char-count="2" fo:hyphenation-push-char-count="2"/>
    </style:style>
    <style:style style:name="P54" style:family="paragraph" style:parent-style-name="Standard" style:list-style-name="WW8Num5">
      <loext:graphic-properties draw:fill="solid" draw:fill-color="#ffffff" draw:opacity="100%"/>
      <style:paragraph-properties fo:background-color="#ffffff"/>
      <style:text-properties fo:font-size="12pt" fo:letter-spacing="0.002cm" style:text-underline-style="none" style:font-size-asian="12pt" style:font-size-complex="12pt"/>
    </style:style>
    <style:style style:name="P55"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fo:letter-spacing="0.002cm" fo:font-weight="normal" style:font-size-asian="12pt" style:font-weight-asian="normal" style:font-size-complex="12pt" style:font-weight-complex="normal"/>
    </style:style>
    <style:style style:name="P56" style:family="paragraph" style:parent-style-name="Standard" style:list-style-name="WW8Num5">
      <loext:graphic-properties draw:fill="solid" draw:fill-color="#ffffff" draw:opacity="100%"/>
      <style:paragraph-properties fo:text-align="justify" style:justify-single-word="false" fo:background-color="#ffffff"/>
      <style:text-properties fo:font-size="12pt" style:text-underline-style="none" style:font-size-asian="12pt" style:font-size-complex="12pt"/>
    </style:style>
    <style:style style:name="P57" style:family="paragraph" style:parent-style-name="Standard" style:list-style-name="WW8Num5">
      <loext:graphic-properties draw:fill="solid" draw:fill-color="#ffffff" draw:opacity="100%"/>
      <style:paragraph-properties fo:background-color="#ffffff"/>
      <style:text-properties fo:font-size="12pt" style:text-underline-style="none" style:font-size-asian="12pt" style:font-size-complex="12pt"/>
    </style:style>
    <style:style style:name="P58"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style:text-underline-style="none" fo:font-weight="normal" style:font-size-asian="12pt" style:font-weight-asian="normal" style:font-name-complex="TimesNewRomanPS-BoldMT" style:font-size-complex="12pt" style:font-weight-complex="normal"/>
    </style:style>
    <style:style style:name="P59" style:family="paragraph" style:parent-style-name="Standard" style:list-style-name="WW8Num15">
      <style:paragraph-properties fo:text-align="justify" style:justify-single-word="false">
        <style:tab-stops>
          <style:tab-stop style:position="1.251cm"/>
        </style:tab-stops>
      </style:paragraph-properties>
      <style:text-properties fo:font-size="12pt" fo:background-color="transparent" style:font-size-asian="12pt" style:font-size-complex="12pt"/>
    </style:style>
    <style:style style:name="P60"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fo:background-color="transparent" style:font-size-asian="12pt" style:font-size-complex="12pt"/>
    </style:style>
    <style:style style:name="P61" style:family="paragraph" style:parent-style-name="Standard" style:list-style-name="WW8Num5">
      <style:paragraph-properties fo:text-align="justify" style:justify-single-word="false">
        <style:tab-stops>
          <style:tab-stop style:position="1.905cm"/>
        </style:tab-stops>
      </style:paragraph-properties>
      <style:text-properties fo:font-size="12pt" fo:background-color="transparent" style:font-size-asian="12pt" style:font-size-complex="12pt"/>
    </style:style>
    <style:style style:name="P62" style:family="paragraph" style:parent-style-name="Standard" style:list-style-name="WW8Num15">
      <style:paragraph-properties fo:text-align="justify" style:justify-single-word="false">
        <style:tab-stops>
          <style:tab-stop style:position="1.905cm"/>
        </style:tab-stops>
      </style:paragraph-properties>
      <style:text-properties fo:font-size="12pt" fo:background-color="transparent" style:font-size-asian="12pt" style:font-size-complex="12pt"/>
    </style:style>
    <style:style style:name="P63" style:family="paragraph" style:parent-style-name="Standard" style:list-style-name="WW8Num15">
      <style:paragraph-properties fo:text-align="justify" style:justify-single-word="false">
        <style:tab-stops>
          <style:tab-stop style:position="0.953cm"/>
          <style:tab-stop style:position="1.864cm"/>
        </style:tab-stops>
      </style:paragraph-properties>
      <style:text-properties fo:font-size="12pt" fo:font-weight="bold" style:font-size-asian="12pt" style:font-weight-asian="bold" style:font-size-complex="12pt" style:font-weight-complex="bold"/>
    </style:style>
    <style:style style:name="P64"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fo:font-weight="bold" style:font-size-asian="12pt" style:font-weight-asian="bold" style:font-size-complex="12pt" style:font-weight-complex="bold"/>
    </style:style>
    <style:style style:name="P65"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fo:font-weight="bold" style:font-size-asian="12pt" style:font-weight-asian="bold" style:font-size-complex="12pt"/>
    </style:style>
    <style:style style:name="P66" style:family="paragraph" style:parent-style-name="Standard" style:list-style-name="WW8Num15">
      <style:paragraph-properties fo:text-align="justify" style:justify-single-word="false"/>
      <style:text-properties fo:font-size="12pt" fo:font-weight="bold" style:font-size-asian="12pt" style:font-weight-asian="bold" style:font-size-complex="12pt"/>
    </style:style>
    <style:style style:name="P67"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fo:font-weight="normal" style:font-size-asian="12pt" style:font-weight-asian="normal" style:font-size-complex="12pt" style:font-weight-complex="normal"/>
    </style:style>
    <style:style style:name="P68"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fo:font-weight="normal" fo:background-color="transparent" style:font-size-asian="12pt" style:font-weight-asian="normal" style:font-size-complex="12pt" style:font-weight-complex="normal"/>
    </style:style>
    <style:style style:name="P69" style:family="paragraph" style:parent-style-name="Standard" style:list-style-name="WW8Num15">
      <style:paragraph-properties fo:text-align="justify" style:justify-single-word="false">
        <style:tab-stops>
          <style:tab-stop style:position="1.251cm"/>
        </style:tab-stops>
      </style:paragraph-properties>
      <style:text-properties style:use-window-font-color="true" fo:font-size="12pt" fo:background-color="transparent" style:font-size-asian="12pt" style:font-size-complex="12pt"/>
    </style:style>
    <style:style style:name="P70" style:family="paragraph" style:parent-style-name="Standard" style:list-style-name="WW8Num15">
      <style:paragraph-properties fo:text-align="justify" style:justify-single-word="false"/>
      <style:text-properties style:use-window-font-color="true" fo:font-size="12pt" fo:background-color="transparent" style:font-size-asian="12pt" style:font-size-complex="12pt"/>
    </style:style>
    <style:style style:name="P71"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fo:font-size="12pt" fo:background-color="transparent" style:font-size-asian="12pt" style:font-size-complex="12pt"/>
    </style:style>
    <style:style style:name="P72"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fo:font-size="12pt" fo:font-weight="bold" fo:background-color="transparent" style:font-size-asian="12pt" style:font-weight-asian="bold" style:font-size-complex="12pt"/>
    </style:style>
    <style:style style:name="P73" style:family="paragraph" style:parent-style-name="Standard" style:list-style-name="WW8Num15">
      <style:paragraph-properties fo:text-align="justify" style:justify-single-word="false">
        <style:tab-stops>
          <style:tab-stop style:position="1.251cm"/>
        </style:tab-stops>
      </style:paragraph-properties>
    </style:style>
    <style:style style:name="P74" style:family="paragraph" style:parent-style-name="Standard" style:list-style-name="WW8Num15">
      <style:paragraph-properties fo:text-align="justify" style:justify-single-word="false"/>
    </style:style>
    <style:style style:name="P75" style:family="paragraph" style:parent-style-name="Standard" style:list-style-name="WW8Num15">
      <style:paragraph-properties fo:text-align="justify" style:justify-single-word="false">
        <style:tab-stops>
          <style:tab-stop style:position="0.953cm"/>
          <style:tab-stop style:position="1.864cm"/>
        </style:tab-stops>
      </style:paragraph-properties>
    </style:style>
    <style:style style:name="P76" style:family="paragraph" style:parent-style-name="Standard" style:list-style-name="WW8Num15">
      <style:paragraph-properties fo:text-align="justify" style:justify-single-word="false">
        <style:tab-stops>
          <style:tab-stop style:position="1.249cm"/>
          <style:tab-stop style:position="2.498cm"/>
          <style:tab-stop style:position="3.747cm"/>
          <style:tab-stop style:position="5.08cm"/>
        </style:tab-stops>
      </style:paragraph-properties>
    </style:style>
    <style:style style:name="P77"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style>
    <style:style style:name="P78" style:family="paragraph" style:parent-style-name="Standard" style:list-style-name="WW8Num15">
      <style:paragraph-properties fo:text-align="justify" style:justify-single-word="false">
        <style:tab-stops>
          <style:tab-stop style:position="0.953cm"/>
          <style:tab-stop style:position="1.104cm"/>
          <style:tab-stop style:position="3.747cm"/>
          <style:tab-stop style:position="5.08cm"/>
        </style:tab-stops>
      </style:paragraph-properties>
    </style:style>
    <style:style style:name="P79" style:family="paragraph" style:parent-style-name="Standard" style:list-style-name="WW8Num5">
      <style:paragraph-properties fo:text-align="justify" style:justify-single-word="false">
        <style:tab-stops>
          <style:tab-stop style:position="1.905cm"/>
        </style:tab-stops>
      </style:paragraph-properties>
    </style:style>
    <style:style style:name="P80" style:family="paragraph" style:parent-style-name="Standard" style:list-style-name="WW8Num15">
      <style:paragraph-properties fo:text-align="justify" style:justify-single-word="false">
        <style:tab-stops>
          <style:tab-stop style:position="1.251cm"/>
        </style:tab-stops>
      </style:paragraph-properties>
      <style:text-properties style:text-position="0% 100%" fo:font-size="12pt" fo:background-color="transparent" style:font-size-asian="12pt" style:font-size-complex="12pt"/>
    </style:style>
    <style:style style:name="P81" style:family="paragraph" style:parent-style-name="Standard" style:list-style-name="WW8Num15">
      <style:paragraph-properties fo:text-align="justify" style:justify-single-word="false"/>
      <style:text-properties fo:font-weight="normal" fo:background-color="transparent" style:font-weight-asian="normal" style:font-weight-complex="bold"/>
    </style:style>
    <style:style style:name="P82"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weight="bold" style:font-weight-asian="bold"/>
    </style:style>
    <style:style style:name="P83" style:family="paragraph" style:parent-style-name="Standard" style:master-page-name="Standard">
      <style:paragraph-properties fo:text-align="center" style:justify-single-word="false" style:page-number="auto" style:text-autospace="none"/>
      <style:text-properties fo:color="#000000" fo:font-size="20pt" fo:font-weight="bold" style:font-size-asian="20pt" style:font-weight-asian="bold" style:font-size-complex="20pt" style:font-weight-complex="bold"/>
    </style:style>
    <style:style style:name="P84"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fo:font-size="12pt" style:font-size-asian="12pt" style:font-size-complex="12pt"/>
    </style:style>
    <style:style style:name="P85"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fo:font-size="12pt" fo:font-weight="bold" style:font-size-asian="12pt" style:font-weight-asian="bold" style:font-size-complex="12pt" style:font-weight-complex="bold"/>
    </style:style>
    <style:style style:name="P86"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fo:font-size="12pt" fo:letter-spacing="0.004cm" style:font-size-asian="12pt" style:font-size-complex="12pt"/>
    </style:style>
    <style:style style:name="P87"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fo:font-size="12pt" fo:letter-spacing="0.005cm" style:font-size-asian="12pt" style:font-size-complex="12pt"/>
    </style:style>
    <style:style style:name="P88"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style>
    <style:style style:name="P89" style:family="paragraph" style:parent-style-name="Standard" style:list-style-name="WW8Num2">
      <style:paragraph-properties fo:margin-left="0.953cm" fo:margin-right="0cm" fo:text-align="justify" style:justify-single-word="false" fo:text-indent="-0.953cm" style:auto-text-indent="false"/>
      <style:text-properties fo:font-size="12pt" style:font-size-asian="12pt" style:font-size-complex="12pt"/>
    </style:style>
    <style:style style:name="P90" style:family="paragraph" style:parent-style-name="Standard" style:list-style-name="WW8Num5">
      <loext:graphic-properties draw:fill="solid" draw:fill-color="#ffffff" draw:opacity="100%"/>
      <style:paragraph-properties fo:margin-left="3.747cm" fo:margin-right="0cm" fo:text-align="justify" style:justify-single-word="false" fo:text-indent="0cm" style:auto-text-indent="false" fo:background-color="#ffffff"/>
      <style:text-properties fo:font-size="12pt" style:font-size-asian="12pt" style:font-size-complex="12pt"/>
    </style:style>
    <style:style style:name="P91"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font-size-complex="12pt"/>
    </style:style>
    <style:style style:name="P92"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fo:font-size="12pt" fo:font-weight="bold" style:font-size-asian="12pt" style:font-weight-asian="bold" style:font-size-complex="12pt" style:font-weight-complex="bold"/>
    </style:style>
    <style:style style:name="P9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fo:background-color="transparent" style:font-size-asian="12pt" style:font-size-complex="12pt"/>
    </style:style>
    <style:style style:name="P94"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95"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96"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style:text-position="0% 100%" style:font-name="Times New Roman" fo:language="pl" fo:country="PL" fo:background-color="transparent" style:font-name-asian="Times New Roman" style:font-name-complex="Times New Roman" style:language-complex="ar" style:country-complex="SA"/>
    </style:style>
    <style:style style:name="P97" style:family="paragraph" style:parent-style-name="Standard" style:list-style-name="WW8Num10">
      <style:paragraph-properties fo:margin-left="1.27cm" fo:margin-right="0cm" fo:text-align="justify" style:justify-single-word="false" fo:text-indent="0cm" style:auto-text-indent="false">
        <style:tab-stops>
          <style:tab-stop style:position="1.905cm"/>
        </style:tab-stops>
      </style:paragraph-properties>
    </style:style>
    <style:style style:name="P98" style:family="paragraph" style:parent-style-name="Text_20_body"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fo:font-size="12pt" style:font-size-asian="12pt" style:font-size-complex="12pt"/>
    </style:style>
    <style:style style:name="P99" style:family="paragraph" style:parent-style-name="Text_20_body" style:list-style-name="WW8Num15">
      <style:paragraph-properties fo:text-align="justify" style:justify-single-word="false"/>
      <style:text-properties fo:font-size="12pt" style:font-size-asian="12pt" style:font-size-complex="12pt"/>
    </style:style>
    <style:style style:name="P100" style:family="paragraph" style:parent-style-name="Text_20_body" style:list-style-name="WW8Num15">
      <style:paragraph-properties fo:text-align="justify" style:justify-single-word="false"/>
      <style:text-properties fo:font-size="12pt" fo:background-color="transparent" style:font-size-asian="12pt" style:font-size-complex="12pt"/>
    </style:style>
    <style:style style:name="P101" style:family="paragraph" style:parent-style-name="Text_20_body" style:list-style-name="WW8Num15">
      <style:paragraph-properties fo:text-align="justify" style:justify-single-word="false"/>
      <style:text-properties fo:font-size="12pt" fo:letter-spacing="0.004cm" fo:background-color="transparent" style:font-size-asian="12pt" style:font-size-complex="12pt"/>
    </style:style>
    <style:style style:name="P102" style:family="paragraph" style:parent-style-name="Text_20_body" style:list-style-name="WW8Num15">
      <style:paragraph-properties fo:text-align="justify" style:justify-single-word="false" fo:orphans="2" fo:widows="2" fo:hyphenation-ladder-count="no-limit" style:writing-mode="lr-tb"/>
      <style:text-properties fo:font-size="12pt" fo:background-color="transparent" style:font-size-asian="12pt" style:font-size-complex="12pt" fo:hyphenate="false" fo:hyphenation-remain-char-count="2" fo:hyphenation-push-char-count="2"/>
    </style:style>
    <style:style style:name="P103" style:family="paragraph" style:parent-style-name="Text_20_body" style:list-style-name="WW8Num15">
      <style:paragraph-properties fo:text-align="justify" style:justify-single-word="false" fo:orphans="2" fo:widows="2" fo:hyphenation-ladder-count="no-limit" style:writing-mode="lr-tb"/>
      <style:text-properties fo:font-size="12pt" fo:letter-spacing="0.005cm" fo:background-color="transparent" style:font-size-asian="12pt" style:font-size-complex="12pt" fo:hyphenate="false" fo:hyphenation-remain-char-count="2" fo:hyphenation-push-char-count="2"/>
    </style:style>
    <style:style style:name="P104" style:family="paragraph">
      <loext:graphic-properties draw:fill="solid" draw:fill-color="#ffffff" draw:opacity="0%"/>
      <style:paragraph-properties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fo:background-color="transparent" loext:char-shading-value="0" style:font-weight-asian="bold"/>
    </style:style>
    <style:style style:name="T6" style:family="text">
      <style:text-properties style:text-position="super 58%"/>
    </style:style>
    <style:style style:name="T7" style:family="text">
      <style:text-properties style:text-position="super 58%" style:font-name="(Użyj czcionki tekstu azjatycki" style:font-name-complex="(Użyj czcionki tekstu azjatycki"/>
    </style:style>
    <style:style style:name="T8" style:family="text">
      <style:text-properties style:text-position="super 58%" fo:letter-spacing="0.005cm"/>
    </style:style>
    <style:style style:name="T9" style:family="text">
      <style:text-properties style:text-position="super 58%" fo:font-size="12pt" fo:font-weight="bold" style:font-size-asian="12pt" style:font-weight-asian="bold" style:font-size-complex="12pt" style:font-weight-complex="bold"/>
    </style:style>
    <style:style style:name="T10" style:family="text">
      <style:text-properties style:font-name="(Użyj czcionki tekstu azjatycki" style:font-name-complex="(Użyj czcionki tekstu azjatycki"/>
    </style:style>
    <style:style style:name="T11" style:family="text">
      <style:text-properties fo:font-weight="normal" style:font-weight-asian="normal" style:font-weight-complex="normal"/>
    </style:style>
    <style:style style:name="T12" style:family="text">
      <style:text-properties fo:font-weight="normal" fo:background-color="transparent" loext:char-shading-value="0" style:font-weight-asian="normal" style:font-weight-complex="bold"/>
    </style:style>
    <style:style style:name="T13" style:family="text">
      <style:text-properties fo:font-weight="normal" fo:background-color="transparent" loext:char-shading-value="0" style:font-weight-asian="normal"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background-color="transparent" loext:char-shading-value="0"/>
    </style:style>
    <style:style style:name="T16" style:family="text">
      <style:text-properties style:text-position="0% 100%"/>
    </style:style>
    <style:style style:name="T17" style:family="text">
      <style:text-properties style:use-window-font-color="true"/>
    </style:style>
    <style:style style:name="T18" style:family="tex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19" style:family="text">
      <style:text-properties style:use-window-font-color="true" style:font-name="Times New Roman" fo:font-size="12pt" fo:language="pl" fo:country="PL" fo:font-weight="bold" fo:background-color="transparent" loext:char-shading-value="0" style:font-name-asian="Times New Roman" style:font-size-asian="12pt" style:font-weight-asian="bold" style:font-name-complex="Times New Roman" style:font-size-complex="12pt" style:language-complex="ar" style:country-complex="SA"/>
    </style:style>
    <style:style style:name="T20" style:family="text">
      <style:text-properties style:use-window-font-color="true" style:font-name="Times New Roman" fo:font-size="12pt" fo:language="pl" fo:country="PL" fo:background-color="transparent" loext:char-shading-value="0" style:font-name-asian="Times New Roman" style:font-size-asian="12pt" style:font-name-complex="Times New Roman" style:font-size-complex="12pt" style:language-complex="ar" style:country-complex="SA"/>
    </style:style>
    <style:style style:name="T21" style:family="text">
      <style:text-properties style:use-window-font-color="true" style:font-name="Times New Roman" fo:font-size="12pt" fo:language="pl" fo:country="PL" style:text-underline-style="solid" style:text-underline-width="auto" style:text-underline-color="font-color" fo:font-weight="bold" fo:background-color="transparent" loext:char-shading-value="0" style:font-name-asian="Times New Roman" style:font-size-asian="12pt" style:font-weight-asian="bold" style:font-name-complex="Times New Roman" style:font-size-complex="12pt" style:language-complex="ar" style:country-complex="SA"/>
    </style:style>
    <style:style style:name="T22" style:family="text">
      <style:text-properties style:use-window-font-color="true" style:font-name="Times New Roman" fo:language="pl" fo:country="PL" fo:background-color="transparent" loext:char-shading-value="0" style:font-name-asian="Times New Roman" style:font-name-complex="Times New Roman" style:language-complex="ar" style:country-complex="SA"/>
    </style:style>
    <style:style style:name="T23" style:family="text">
      <style:text-properties style:use-window-font-color="true" style:font-name="Times New Roman" fo:letter-spacing="0.004cm" fo:language="pl" fo:country="PL" style:font-name-asian="Times New Roman" style:font-name-complex="Times New Roman" style:language-complex="ar" style:country-complex="SA"/>
    </style:style>
    <style:style style:name="T24" style:family="text">
      <style:text-properties style:use-window-font-color="true" style:text-line-through-style="none" style:text-line-through-type="none"/>
    </style:style>
    <style:style style:name="T25" style:family="text">
      <style:text-properties style:use-window-font-color="true" style:text-line-through-style="none" style:text-line-through-type="none" fo:font-weight="bold" style:font-weight-asian="bold" style:font-weight-complex="bold"/>
    </style:style>
    <style:style style:name="T26" style:family="text">
      <style:text-properties style:use-window-font-color="true" style:text-position="super 58%" style:font-name="Times New Roman" fo:language="pl" fo:country="PL" fo:background-color="transparent" loext:char-shading-value="0" style:font-name-asian="Times New Roman" style:font-name-complex="Times New Roman" style:language-complex="ar" style:country-complex="SA"/>
    </style:style>
    <style:style style:name="T27" style:family="text">
      <style:text-properties style:use-window-font-color="true" style:text-position="0% 100%" style:font-name="Times New Roman" fo:language="pl" fo:country="PL" fo:background-color="transparent" loext:char-shading-value="0" style:font-name-asian="Times New Roman" style:font-name-complex="Times New Roman" style:language-complex="ar" style:country-complex="SA"/>
    </style:style>
    <style:style style:name="T28" style:family="text">
      <style:text-properties style:use-window-font-color="true" fo:background-color="transparent" loext:char-shading-value="0"/>
    </style:style>
    <style:style style:name="T29" style:family="text">
      <style:text-properties style:text-underline-style="none" fo:font-weight="normal" style:font-weight-asian="normal" style:font-name-complex="TimesNewRomanPS-BoldMT" style:font-weight-complex="normal"/>
    </style:style>
    <style:style style:name="T30" style:family="text">
      <style:text-properties style:text-underline-style="none" fo:font-weight="normal" style:font-weight-asian="normal" style:font-weight-complex="normal"/>
    </style:style>
    <style:style style:name="T31" style:family="text">
      <style:text-properties fo:letter-spacing="0.004cm"/>
    </style:style>
    <style:style style:name="T32" style:family="text">
      <style:text-properties fo:letter-spacing="0.004cm" fo:font-weight="normal" style:font-weight-asian="normal" style:font-weight-complex="normal"/>
    </style:style>
    <style:style style:name="T33" style:family="text">
      <style:text-properties fo:letter-spacing="0.004cm" style:font-weight-complex="bold"/>
    </style:style>
    <style:style style:name="T34" style:family="text">
      <style:text-properties fo:font-size="12pt" style:font-size-asian="12pt" style:font-size-complex="12pt"/>
    </style:style>
    <style:style style:name="T35" style:family="text">
      <style:text-properties fo:font-size="12pt" fo:letter-spacing="0.004cm" fo:font-weight="normal" style:font-size-asian="12pt" style:font-weight-asian="normal" style:font-size-complex="12pt" style:font-weight-complex="normal"/>
    </style:style>
    <style:style style:name="T36" style:family="text">
      <style:text-properties fo:font-size="12pt" fo:font-weight="normal" style:font-size-asian="12pt" style:font-weight-asian="normal" style:font-size-complex="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normal" fo:background-color="transparent" loext:char-shading-value="0" style:font-size-asian="12pt" style:font-weight-asian="normal" style:font-size-complex="12pt"/>
    </style:style>
    <style:style style:name="T39" style:family="text">
      <style:text-properties fo:font-size="12pt" fo:font-weight="normal" fo:background-color="transparent" loext:char-shading-value="0" style:font-size-asian="12pt" style:font-weight-asian="normal" style:font-size-complex="12pt" style:font-weight-complex="normal"/>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bold" fo:background-color="transparent" loext:char-shading-value="0" style:font-size-asian="12pt" style:font-weight-asian="bold" style:font-size-complex="12pt" style:font-weight-complex="bold"/>
    </style:style>
    <style:style style:name="T43" style:family="text">
      <style:text-properties fo:letter-spacing="0.005cm"/>
    </style:style>
    <style:style style:name="T44" style:family="text">
      <style:text-properties fo:letter-spacing="0.005cm" fo:font-weight="normal" style:font-weight-asian="normal" style:font-weight-complex="normal"/>
    </style:style>
    <style:style style:name="T45" style:family="text">
      <style:text-properties fo:letter-spacing="0.005cm" fo:font-weight="normal" fo:background-color="transparent" loext:char-shading-value="0" style:font-weight-asian="normal" style:font-weight-complex="normal"/>
    </style:style>
    <style:style style:name="T46" style:family="text">
      <style:text-properties style:font-weight-complex="bold"/>
    </style:style>
    <style:style style:name="T47" style:family="text">
      <style:text-properties fo:letter-spacing="0.002cm"/>
    </style:style>
    <style:style style:name="T48" style:family="text">
      <style:text-properties fo:letter-spacing="0.002cm" fo:font-weight="normal" style:font-weight-asian="normal" style:font-weight-complex="normal"/>
    </style:style>
    <style:style style:name="T49" style:family="text">
      <style:text-properties fo:letter-spacing="0.002cm" style:font-weight-complex="bold"/>
    </style:style>
    <style:style style:name="T50" style:family="text">
      <style:text-properties style:text-line-through-style="none" style:text-line-through-type="none"/>
    </style:style>
    <style:style style:name="T51" style:family="text">
      <style:text-properties style:text-line-through-style="none" style:text-line-through-type="none" fo:font-weight="bold" style:font-weight-asian="bold" style:font-weight-complex="bold"/>
    </style:style>
    <style:style style:name="fr1" style:family="graphic" style:parent-style-name="OLE">
      <style:graphic-properties style:vertical-pos="top" style:vertical-rel="paragraph" style:horizontal-pos="center" style:horizontal-rel="paragraph" draw:ole-draw-aspect="1"/>
    </style:style>
    <style:style style:name="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 text:c="65"/></text:p>
      <text:p text:style-name="P2"/>
      <text:p text:style-name="P2"/>
      <text:p text:style-name="P2"/>
      <text:p text:style-name="P2"/>
      <text:p text:style-name="P2"/>
      <text:p text:style-name="P2">SPECYFIKACJA TECHNICZNA</text:p>
      <text:p text:style-name="P2">WYKONANIA I ODBIORU ROBÓT</text:p>
      <text:p text:style-name="P2">BUDOWLANYCH</text:p>
      <text:p text:style-name="P3"/>
      <text:p text:style-name="P3"/>
      <text:p text:style-name="P3"/>
      <text:p text:style-name="P3"/>
      <text:p text:style-name="P3"/>
      <text:p text:style-name="P3"/>
      <text:p text:style-name="P3"/>
      <text:p text:style-name="P4">Nazwa zadania:</text:p>
      <text:p text:style-name="P5">Remont lokali mieszkalnych zarządzanych przez Komunalny Zakład Gospodarki Mieszkaniowej <text:line-break/>w Katowicach</text:p>
      <text:p text:style-name="P5"/>
      <text:p text:style-name="P6">(Kod CPV – 45211341-1)</text:p>
      <text:p text:style-name="P6">(Kod CPV – 45454100-5)</text:p>
      <text:p text:style-name="P9">(Kod CPV – 45310000-3)</text:p>
      <text:p text:style-name="P9">(Kod CPV – 45330000-9)</text:p>
      <text:p text:style-name="P9">(Kod CPV – 45332000-3)</text:p>
      <text:p text:style-name="P9">(Kod CPV – 45333000-0)</text:p>
      <text:p text:style-name="P9">(Kod CPV – 45333100-1)</text:p>
      <text:p text:style-name="P4"/>
      <text:p text:style-name="P3"/>
      <text:p text:style-name="P19"/>
      <text:p text:style-name="P3"/>
      <text:p text:style-name="P3"/>
      <text:p text:style-name="P3"/>
      <text:p text:style-name="P3"/>
      <text:p text:style-name="P3"/>
      <text:p text:style-name="P7">Katowice, grudzień 2015</text:p>
      <text:p text:style-name="P7"><text:soft-page-break/></text:p>
      <text:p text:style-name="P20">SZCZEGÓŁOWA SPECYFIKACJA TECHNICZNA WYKONANIA I ODBIORU ROBÓT BUDOWLANYCH REALIZOWANYCH W LOKALACH MIESZKALNYCH</text:p>
      <text:p text:style-name="P10"/>
      <text:p text:style-name="P10"/>
      <text:list xml:id="list3851797187899241304" text:style-name="WW8Num14">
        <text:list-item>
          <text:p text:style-name="P84"><text:span text:style-name="T2">Przedmiot i zakres stosowania specyfikacji</text:span>.</text:p>
        </text:list-item>
      </text:list>
      <text:p text:style-name="P11"/>
      <text:list xml:id="list100040566202795268" text:style-name="WW8Num2">
        <text:list-item>
          <text:list>
            <text:list-item>
              <text:p text:style-name="P89">Zamawiający: Komunalny Zakład Gospodarki Mieszkaniowej w Katowicach, 40-126 Katowice, ul. M Grażyńskiego 5.</text:p>
            </text:list-item>
            <text:list-item>
              <text:p text:style-name="P89">Przedmiotem niniejszej specyfikacji technicznej są wymagania dotyczące wykonania<text:line-break/>i odbioru robót remontowych realizowanych w lokalach mieszkalnych zarządzanych przez Zamawiającego. </text:p>
            </text:list-item>
            <text:list-item>
              <text:p text:style-name="P89">Zakres stosowania specyfikacji.</text:p>
            </text:list-item>
          </text:list>
        </text:list-item>
      </text:list>
      <text:p text:style-name="P22">Niniejsza specyfikacja będzie stosowana jako dokument przetargowy przy zlecaniu i realizacji robót wymienionych w punkcie 1.2.</text:p>
      <text:p text:style-name="P22"><text:span text:style-name="T17">Wymagania zawarte w niniejszej specyfikacji obejmują czynności umożliwiające<text:line-break/>wykonanie wszystkich robót przewidzianych w zakresie rzeczowo-finansowym w przedmiarze robót) oraz robot towarzyszących. Wymagania o</text:span>bejmują czynności związane z organizacją robót, dostawą wyrobów budowlanych, wykonaniem i odbiorem robót.</text:p>
      <text:list xml:id="list133803093856487" text:continue-numbering="true" text:style-name="WW8Num2">
        <text:list-item>
          <text:list>
            <text:list-item>
              <text:p text:style-name="P89">Zakres robót objętych specyfikacją.</text:p>
            </text:list-item>
          </text:list>
        </text:list-item>
      </text:list>
      <text:p text:style-name="P23">Zakres prac objętych zamówieniem może zawierać niżej wymienione roboty budowlane:</text:p>
      <text:list xml:id="list8056117266914338247" text:style-name="WW8Num4">
        <text:list-item>
          <text:p text:style-name="P35">wymiana okien i drzwi wewnętrznych,</text:p>
        </text:list-item>
        <text:list-item>
          <text:p text:style-name="P35">postawienie lub przebudowa pieców kaflowych, </text:p>
        </text:list-item>
        <text:list-item>
          <text:p text:style-name="P35">postawienie lub przebudowa trzonów kuchennych,</text:p>
        </text:list-item>
        <text:list-item>
          <text:p text:style-name="P35">rozbiórka i demontaż elementów podlegających wymianie oraz roboty przygotowawcze takie jak: demontaż starej wykładziny, skucie starej wylewki, demontaż armatury czy urządzeń, demontaż elementów podłogi podlegającej wymianie, skucie tynków podlegających wymianie, przygotowanie podłoża pod wykonanie warstw wykończeniowych i inne,</text:p>
        </text:list-item>
        <text:list-item>
          <text:p text:style-name="P35">wykonanie podłóg i elementów wykończeniowych,</text:p>
        </text:list-item>
        <text:list-item>
          <text:p text:style-name="P35">wykonanie elementów konstrukcyjnych i wyrównawczych takich jak wylewki, zaprawy itp.,</text:p>
        </text:list-item>
        <text:list-item>
          <text:p text:style-name="P35">wykonanie powłok malarskich i innych elementów wykończeniowych ścian i sufitów,</text:p>
        </text:list-item>
        <text:list-item>
          <text:p text:style-name="P35">wykonanie bądź wymiana instalacji elektrycznej i urządzeń,</text:p>
        </text:list-item>
        <text:list-item>
          <text:p text:style-name="P35">wykonanie bądź wymiana instalacji wod-kan i armatury.</text:p>
        </text:list-item>
      </text:list>
      <text:p text:style-name="P24">Szczegółowy zakres prac i wymagania dotyczące wykonania i odbioru robót budowlanych określa przedmiar inwestorski oraz zapisy niniejszej specyfikacji technicznej.</text:p>
      <text:list xml:id="list133804481829430" text:continue-list="list133803093856487" text:style-name="WW8Num2">
        <text:list-item>
          <text:list>
            <text:list-item>
              <text:p text:style-name="P89">Określenia podstawowe.</text:p>
            </text:list-item>
          </text:list>
        </text:list-item>
      </text:list>
      <text:p text:style-name="P31">Określenia podstawowe są zgodne z obowiązującymi Polskimi Normami.</text:p>
      <text:list xml:id="list133803434487029" text:continue-numbering="true" text:style-name="WW8Num2">
        <text:list-item>
          <text:list>
            <text:list-item>
              <text:p text:style-name="P89">Ogólne wymagania dotyczące prowadzenia i wykonania robót.</text:p>
            </text:list-item>
          </text:list>
        </text:list-item>
      </text:list>
      <text:p text:style-name="P23">Wykonawca jest odpowiedzialny za prowadzenie i wykonanie robót zgodnie ze sztuką budowlaną i obowiązującymi przepisami, z niniejszą specyfikacją techniczną oraz zgodnie <text:s text:c="16"/>z zawartą umową. Ponadto Wykonawca jest odpowiedzialny za jakość zastosowanych wyrobów budowlanych oraz za zgodność realizacji z w/w dokumentami i z uzgodnieniami <text:s text:c="13"/>z przedstawicielem Zamawiającego (inspektor nadzoru inwestorskiego).</text:p>
      <text:p text:style-name="P22"><text:soft-page-break/>Ekipy remontowe Wykonawcy będą mogły przebywać w budynku przez wszystkie dni tygodnia z wyjątkiem niedziel i świąt w godzinach od 7:00 do 19:00. Zabrania się przebywania i wykonywania robót budowlanych przed godziną 7.00 i po godzinie 19.00 oraz w dni ustawowo wolne od pracy.</text:p>
      <text:p text:style-name="P22">Składowanie materiałów, urządzeń i elementów bądź parkowanie pojazdów na terenie danej nieruchomości będzie możliwe pod warunkiem wcześniejszego uzgodnienia z zarządcą tej nieruchomości, ustalając z nim miejsce, sposób oraz termin składowania materiałów, urządzeń czy elementów bądź parkowania pojazdów. Wykonawca obowiązany jest do utrzymania należytego porządku w miejscu wykonywanych prac oraz porządku i bezwzględnej czystości <text:s text:c="9"/>na terenie zewnętrznym (drogi dojazdowe, parkingi, chodniki, zieleńce) i w ciągach komunikacyjnych (klatka schodowa, korytarz, wejście do budynku).</text:p>
      <text:p text:style-name="P26">Wprowadzanie jakichkolwiek zmian i odstępstw od tych wymogów i warunków wymaga uzyskania pisemnej zgody udzielonej przez Zamawiającego.</text:p>
      <text:list xml:id="list133803270512414" text:continue-numbering="true" text:style-name="WW8Num2">
        <text:list-item>
          <text:list>
            <text:list-item>
              <text:p text:style-name="P89">Dokumentacja, którą należy przedstawić w trakcie budowy.</text:p>
            </text:list-item>
          </text:list>
        </text:list-item>
      </text:list>
      <text:p text:style-name="P22">W przypadku posiadania przez inwestora dokumentacji technicznej niezbędnej do realizacji zamówienia – zostanie ona przedłożona Wykonawcy.</text:p>
      <text:p text:style-name="P11"/>
      <text:list xml:id="list133802865899353" text:continue-list="list3851797187899241304" text:style-name="WW8Num14">
        <text:list-item>
          <text:p text:style-name="P88"><text:span text:style-name="T3">Miejsce prowadzenia robót</text:span>. </text:p>
          <text:list>
            <text:list-header>
              <text:p text:style-name="P88">Miejscem prowadzenia robót są lokale mieszkalne usytuowane w budynkach pozostających <text:s text:c="15"/>w zarządzie KZGM w Katowicach oraz mieszkania będące w zarządzie KZGM w Katowicach, które znajdują się w budynkach wspólnotowych. Adresy poszczególnych lokali są zamieszczone <text:s text:c="11"/>w <text:s/>przedmiarach robót. Zakres prac dotyczący danego lokalu stanowi poszczególną część zamówienia.</text:p>
            </text:list-header>
          </text:list>
        </text:list-item>
      </text:list>
      <text:p text:style-name="P27"/>
      <text:list xml:id="list133804001370371" text:continue-numbering="true" text:style-name="WW8Num14">
        <text:list-item>
          <text:p text:style-name="P85">Wyroby budowlane.</text:p>
          <text:list>
            <text:list-item>
              <text:p text:style-name="P84">Ogólne wymagania dotyczące wyrobów budowlanych.</text:p>
              <text:p text:style-name="P84">Wszystkie wbudowywane wyroby budowlane i urządzenia instalowane w trakcie wykonywania robót, a także sposób ich montażu muszą być zgodne z wymaganiami Polskich Norm i posiadać stosowne aprobaty, atesty lub deklaracje zgodności/deklaracje użytkowe.</text:p>
              <text:p text:style-name="P84">Wykonawca jest zobowiązany do dostarczenia Zamawiającemu w/w dokumenty. Wykonawca będzie ponosił wszelkie koszty z tytułu pozyskania wyrobów budowlanych, armatury, urządzeń i innych elementów będących elementem zamówienia oraz koszty ich dostarczenia na miejsce prowadzenia robót. Za ilość i jakość wyrobów odpowiada Wykonawca. Wyroby uznane przez Zamawiającego za niezgodne z wymogami aprobat technicznych, atestów, deklaracji zgodności i specyfikacji technicznej muszą być niezwłocznie usunięte przez Wykonawcę z miejsca wykonywania robót.</text:p>
              <text:p text:style-name="P84">Wykonawca jest zobowiązany zabezpieczyć składowane wyroby przed uszkodzeniem.</text:p>
              <text:p text:style-name="P84">Jeśli Wykonawca zamierza użyć w jakimś szczególnym przypadku wyroby zamienne- winien on niezwłocznie poinformować o tym Zamawiającego i uzyskać jego zgodę na użycie wyrobów zamiennych.</text:p>
            </text:list-item>
            <text:list-item>
              <text:p text:style-name="P84"><text:span text:style-name="T31">Materiały do wykonania robót zduńskich należy stosować zgodnie z </text:span><text:span text:style-name="T43">i obowiązującymi normami.</text:span></text:p>
              <text:p text:style-name="P86">Do podstawowych materiałów należą:</text:p>
            </text:list-item>
          </text:list>
        </text:list-item>
      </text:list>
      <text:list xml:id="list1404809557776249016" text:style-name="WW8Num5">
        <text:list-item>
          <text:p text:style-name="P43">Kafle narożne, kafle środkowe płaskie, kafle wieńcowe, </text:p>
        </text:list-item>
        <text:list-item>
          <text:p text:style-name="P43">Cegła budowlana pełna</text:p>
        </text:list-item>
        <text:list-item>
          <text:p text:style-name="P43">Cegła szamotowa</text:p>
        </text:list-item>
        <text:list-item>
          <text:p text:style-name="P48"><text:soft-page-break/>Glina surowa zduńska</text:p>
        </text:list-item>
        <text:list-item>
          <text:p text:style-name="P48">Szamot - proszek</text:p>
        </text:list-item>
        <text:list-item>
          <text:p text:style-name="P48">Prostki szamotowe</text:p>
        </text:list-item>
        <text:list-item>
          <text:p text:style-name="P43">Drzwiczki piecowe i blacha przypiecowa</text:p>
        </text:list-item>
        <text:list-item>
          <text:p text:style-name="P43">Rura zapiecowa</text:p>
        </text:list-item>
        <text:list-item>
          <text:p text:style-name="P43">Ruszt piecowy</text:p>
        </text:list-item>
        <text:list-item>
          <text:p text:style-name="P43">Kształtownik stalowy do wykonania fundamentu pod piec,</text:p>
        </text:list-item>
      </text:list>
      <text:list xml:id="list133804112189042" text:continue-list="list133804001370371" text:style-name="WW8Num14">
        <text:list-item>
          <text:list>
            <text:list-header>
              <text:p text:style-name="P84"><text:span text:style-name="T31">Wszy</text:span>stkie materiały przewidywane do wbudowania będą odpowiadały wymaganiom norm:</text:p>
            </text:list-header>
          </text:list>
        </text:list-item>
      </text:list>
      <text:list xml:id="list133804507026098" text:continue-list="list1404809557776249016" text:style-name="WW8Num5">
        <text:list-item>
          <text:p text:style-name="P51">dla cegieł budowlanych - PN-B-12050</text:p>
        </text:list-item>
        <text:list-item>
          <text:p text:style-name="P44">Kafle – PN-74/B-12044 <text:s/></text:p>
        </text:list-item>
        <text:list-item>
          <text:p text:style-name="P44">Materiały ogniotrwałe i szamotowe. Wyroby szamotowe <text:s/>PB-76/H-12030</text:p>
        </text:list-item>
        <text:list-item>
          <text:p text:style-name="P44">Osprzęt piecowy i kuchenny. Wymagania i badania. BN-84/4817-01</text:p>
        </text:list-item>
        <text:list-item>
          <text:p text:style-name="P53">zaprawy szamotowe</text:p>
        </text:list-item>
        <text:list-item>
          <text:p text:style-name="P51">Osprzęt piecowy i kuchenny. Żeliwne ruszty piecowe i kuchenne. BN-85/4817-03</text:p>
        </text:list-item>
        <text:list-item>
          <text:p text:style-name="P51">Osprzęt piecowy i kuchenny. Żeliwne drzwiczki piecowe na wspólnej ramie BN-84/4817-09</text:p>
        </text:list-item>
        <text:list-item>
          <text:p text:style-name="P52">Osprzęt piecowy i kuchenny. Rury zapiecowe BN-84/4817-12</text:p>
        </text:list-item>
        <text:list-item>
          <text:p text:style-name="P42">Zaprawy powinny odpowiadać wymaganiom w/w norm lub aprobatom technicznym.</text:p>
        </text:list-item>
        <text:list-item>
          <text:p text:style-name="P50">Woda:</text:p>
        </text:list-item>
      </text:list>
      <text:p text:style-name="P30"><text:span text:style-name="T43">- Do przygotowania zapraw i skrapiania podłoża stosować można wodę odpowiadającą wymaganiom </text:span><text:span text:style-name="T31">normy PN-88/B-32250 "Materiały budowlane. Woda do betonów i zapraw". Bez badań laboratoryjnych </text:span><text:span text:style-name="T43">można stosować wodociągową wodę pitną.</text:span></text:p>
      <text:list xml:id="list133804404287803" text:continue-numbering="true" text:style-name="WW8Num5">
        <text:list-item>
          <text:list>
            <text:list-item>
              <text:list>
                <text:list-item>
                  <text:list>
                    <text:list-item>
                      <text:list>
                        <text:list-header>
                          <text:p text:style-name="P49">- Niedozwolone jest użycie wód ściekowych, kanalizacyjnych, bagiennych oraz wód zawierających tłuszcze organiczne oleje i muł.</text:p>
                        </text:list-header>
                      </text:list>
                    </text:list-item>
                  </text:list>
                </text:list-item>
              </text:list>
            </text:list-item>
          </text:list>
        </text:list-item>
        <text:list-item>
          <text:p text:style-name="P54">Piasek</text:p>
          <text:p text:style-name="P49">Piasek powinien spełniać wymagania normy PN-79/B-06711 "Kruszywa mineralne. Piaski do zapraw budowlanych", a w szczególności:</text:p>
          <text:p text:style-name="P90"><text:span text:style-name="T3">- </text:span>n<text:span text:style-name="T43">ie zawierać domieszek organicznych.</text:span></text:p>
          <text:p text:style-name="P90"><text:span text:style-name="T43">- mieć frakcje różnych wymiarów, a mianowicie: piasek drobnoziarnisty 0.25 - 0.5 mm. piasek </text:span><text:span text:style-name="T31">średnioziarnisty 0.5-1.0 mm, piasek gruboziarnisty 1.0-2.0 mm.</text:span></text:p>
        </text:list-item>
        <text:list-item>
          <text:p text:style-name="P47">Zaprawy gliniane</text:p>
          <text:p text:style-name="P36"><text:span text:style-name="T43">Zaprawa zduńska zwykle winna być przygotowywana przez zarobienie gliny wodą i przez urabianie masy do uzyskania jednolitej plastyczności. Zaprawa <text:s text:c="14"/>w czasie próby zgniatania w ręce powinna pozostawiać na dłoni lepki osad, a na próbce powinny odcisnąć się linie dłoni.</text:span> </text:p>
        </text:list-item>
        <text:list-item>
          <text:p text:style-name="P56">Zaprawa szamotowa (ogniotrwała)</text:p>
          <text:p text:style-name="P56">Zaprawa szamotowa powinna być przygotowana z gliny ogniotrwałej i mączki szamotowej. Zaprawę należy starannie urobić ręką do stanu jednolitej plastyczności.</text:p>
        </text:list-item>
        <text:list-item>
          <text:p text:style-name="P57">Kafle </text:p>
          <text:p text:style-name="P36"><text:soft-page-break/>Każdy kafel przed jego wbudowaniem powinien być sprawdzony; przy lekkim uderzeniu młotkiem stalowym w stanie powietrzno-suchym kafle powinny wydawać czysty dźwięk.</text:p>
          <text:p text:style-name="P36">Kafle powinny mieć powierzchnię jednolitą w odcieniu. Obecność rys włoskowatych jest dopuszczalne jak dla kafli barwnych.</text:p>
          <text:p text:style-name="P36">Nośność kafla na zginanie nie powinna być mniejsza niż 120 daN.</text:p>
        </text:list-item>
      </text:list>
      <text:list xml:id="list133803152467854" text:continue-list="list133804112189042" text:style-name="WW8Num14">
        <text:list-item>
          <text:p text:style-name="P85">Sprzęt.</text:p>
          <text:list>
            <text:list-item>
              <text:p text:style-name="P84">Ogólne wymagania dotyczące sprzętu.</text:p>
              <text:p text:style-name="P84">Wykonawca jest obowiązany do używania jedynie takiego sprzętu, który nie spowoduje niekorzystnego wpływu na jakość wykonywanych robót, spełni warunki BHP i ppoż oraz nie wpłynie niekorzystnie na środowisko. Sprzęt używany do wykonania robót powinien być zgodny z ofertą wykonawcy. Sprzęt i urządzenia nie gwarantujące zachowania warunków umowy nie zostaną dopuszczone do robót.</text:p>
              <text:p text:style-name="P87">Do wykonania prac zduńskich należy stosować sprzęt odpowiedni do tego rodzaju robót. Należy stosować przy wykonywaniu robót rusztowania ustawione na pewnym podłożu. Ustawianie rusztowań na belkach, cegłach itp. jest niedopuszczalne. Pomost rusztowań należy wykonywać z desek o gr. 32 mm ułożonych podwójnie na zakład.</text:p>
            </text:list-item>
          </text:list>
        </text:list-item>
      </text:list>
      <text:p text:style-name="P28"><text:s/></text:p>
      <text:list xml:id="list133802534394734" text:continue-numbering="true" text:style-name="WW8Num14">
        <text:list-item>
          <text:p text:style-name="P85">Transport.</text:p>
          <text:list>
            <text:list-item>
              <text:p text:style-name="P84">Ogólne wymagania dotyczące transportu. Transport wyrobów budowlanych winien zapewnić prowadzenie robót zgodnie ze wskazaniami i terminami umowy. </text:p>
              <text:p text:style-name="P84"><text:span text:style-name="T31">Transport powinien zapewnić bezpieczne przewiezienie kruchych materiałów ceramicznych. </text:span></text:p>
            </text:list-item>
          </text:list>
        </text:list-item>
      </text:list>
      <text:p text:style-name="P11"/>
      <text:list xml:id="list133802804429936" text:continue-numbering="true" text:style-name="WW8Num14">
        <text:list-item>
          <text:p text:style-name="P85">Wykonanie robót budowlanych.</text:p>
        </text:list-item>
      </text:list>
      <text:list xml:id="list1273011740168437338" text:style-name="WW8Num15">
        <text:list-item>
          <text:list>
            <text:list-item>
              <text:p text:style-name="P37">Ogólne zasady prowadzenia robót podano w punkcie 1.6. niniejszej specyfikacji. </text:p>
            </text:list-item>
          </text:list>
        </text:list-item>
      </text:list>
      <text:p text:style-name="P25">Wykonawca remontu dla potrzeb realizacji zamówienia będzie mógł korzystać ze źródeł poboru energii elektrycznej (zawarcie odrębnej umowy z TAURON DYSTRYBUCJA) i wody (rozliczanie ryczałtowe z właściwym Oddziałem Eksploatacji Budynków).</text:p>
      <text:p text:style-name="P25">Zasilanie miejsca prowadzenia robót w energię elektryczną Wykonawca musi wykonać we własnym zakresie w uzgodnieniu z Zakładem Energetycznym (rozliczenie poboru energii elektrycznej zgodnie z zawartą umową z Zakładem Energetycznym).</text:p>
      <text:p text:style-name="P25">Wykonanie robót winno być zgodne z zapisami Polskich Norm, wymagań atestów,<text:line-break/>z zapisami umowy na realizację robót.</text:p>
      <text:list xml:id="list133803222093694" text:continue-numbering="true" text:style-name="WW8Num15">
        <text:list-item>
          <text:list>
            <text:list-item>
              <text:p text:style-name="P37">Roboty malarskie – malowanie ścian i sufitów – wg technologii na kolor biały RAL 9016.</text:p>
              <text:p text:style-name="P37">W wyjątkowych przypadkach możliwe jest uzgodnienie z Inspektorem Nadzoru innego koloru jasnego. Malowanie olejne lamperii j.w. w kolorach jasnych (beż, kość słoniowa), po uzgodnieniu z Inspektorem Nadzoru, malowanie stolarki okiennej i drzwiowej j.w. w kolorze białym RAL 9016.</text:p>
            </text:list-item>
            <text:list-item>
              <text:p text:style-name="P37">Roboty posadzkarskie: </text:p>
              <text:list>
                <text:list-item>
                  <text:p text:style-name="P37">Posadzki z wykładzin z tworzyw sztucznych rulowanych, bez warstwy izolacyjnej, typ GAMRAT o gr. Min. 2,00 mm, klasa ścieralności T, warstwa ścieralna min. 0,30 mm, <text:span text:style-name="T15">wgniecenie resztkowe – max 0,2 mm i odporności na oddziaływanie krzesła na rolkach. Listwy PCW lub drewniane z drewna miękkiego. Kolor każdorazowo należy uzgodnić <text:s text:c="17"/>z inspektorem Nadzoru.</text:span></text:p>
                  <text:p text:style-name="P59">Przed układaniem nowej wykładziny należy prawidłowo przygotować podłoże.</text:p>
                </text:list-item>
                <text:list-item>
                  <text:p text:style-name="P59"><text:soft-page-break/>Panele podłogowe (na podkładzie z pianki polietylenowej 2 mm) laminowane, imitacja drewna (klasa ścieralności: AC4, grubość panelu 8 mm, wszystkie krawędzie paneli pokryte substancją ISOWAXX – specjalna kompozycja wosków, która podczas montażu przemieszcza się do góry, dzięki czemu automatycznie i trwale uszczelnia połączenia pióra <text:s text:c="14"/><text:span text:style-name="T17">i wpustu).</text:span></text:p>
                </text:list-item>
                <text:list-item>
                  <text:p text:style-name="P69">Okładziny płytkowe z kamieni sztucznych na posadzkach: płytki z grysu porcelanowego <text:s text:c="14"/>I gatunku o wymiarach 30x30cm lub w innych wymiarach po uprzednim wyrażeniu zgody przez Inwestora, układane na klej metodą zwykłą, odporność na ścieranie min IV klasa, nasiąkliwość max. 6% , antypoślizgowe (od R9 do R13). Wykończenie : cokoliki <text:s/>z kamieni sztucznych o parametrach j.w., wys. 10 cm. <text:span text:style-name="T3">Kolor każdorazowo należy uzgodnić <text:s text:c="25"/>z Inspektorem Nadzoru</text:span>. </text:p>
                </text:list-item>
                <text:list-item>
                  <text:p text:style-name="P69">Okładziny płytkowe z kamieni sztucznych na ścianach: płytki ceramiczne I gatunku <text:s text:c="22"/>układane na klej metodą zwykłą, nasiąkliwość max. 6 %. W narożach stosować listwy <text:s text:c="19"/>z tworzywa sztucznego. <text:span text:style-name="T3">Kolor i wymiary każdorazowo należy uzgodnić z Inspektorem Nadzoru</text:span>. </text:p>
                </text:list-item>
                <text:list-item>
                  <text:p text:style-name="P37">Podłoże z płyt OSB (kuchnia) i wiórowych (pozostałe pomieszczenia) o grubości min. 19 <text:span text:style-name="T28">mm, mocowane za pomocą wkrętów.</text:span></text:p>
                </text:list-item>
                <text:list-item>
                  <text:p text:style-name="P69">Tynki zwykłe należy wykonać zgodnie z <text:span text:style-name="T3">PN-70 B-10100</text:span>.</text:p>
                </text:list-item>
                <text:list-item>
                  <text:p text:style-name="P69">Podkłady pod posadzki. Posadzki z parkietu i paneli podłogowych zgodnie <text:s text:c="45"/>z <text:span text:style-name="T1">PN - 76/8841-22</text:span><text:span text:style-name="T11">.</text:span></text:p>
                </text:list-item>
              </text:list>
            </text:list-item>
          </text:list>
        </text:list-item>
      </text:list>
      <text:p text:style-name="P32"/>
      <text:list xml:id="list133804496132842" text:continue-numbering="true" text:style-name="WW8Num15">
        <text:list-item>
          <text:p text:style-name="P63">Wymiana stolarki otworowej.</text:p>
          <text:list>
            <text:list-item>
              <text:list>
                <text:list-item>
                  <text:p text:style-name="P37">Roboty, których dotyczy specyfikacja, obejmują wszystkie czynności umożliwiające i mające na celu wymianę stolarki otworowej wg wykazu i przedmiaru robót.</text:p>
                </text:list-item>
              </text:list>
            </text:list-item>
          </text:list>
        </text:list-item>
      </text:list>
      <text:p text:style-name="P22"><text:tab/>W skład tych robót wchodzi:</text:p>
      <text:list xml:id="list133803130585083" text:continue-list="list8056117266914338247" text:style-name="WW8Num4">
        <text:list-item>
          <text:p text:style-name="P35">demontaż istniejącej stolarki, jej wywóz i utylizacja,</text:p>
        </text:list-item>
        <text:list-item>
          <text:p text:style-name="P35">osadzenie wyprodukowanej na postawie pomiarów z natury stolarki PCV lub drewnianej,</text:p>
        </text:list-item>
        <text:list-item>
          <text:p text:style-name="P35">osadzenie parapetów wewnętrznych na drewniane klejone w kolorze białym lub drewnopodobnym, lub parapetów PCV w kolorze białym,</text:p>
        </text:list-item>
        <text:list-item>
          <text:p text:style-name="P35">osadzenie parapetów zewnętrznych z blachy ocynkowanej lub powlekanej w kolorze pozostałych parapetów na elewacji,</text:p>
        </text:list-item>
        <text:list-item>
          <text:p text:style-name="P35">uzupełnienie tynków na ościeżach wewnętrznych i zewnętrznych zniszczonych<text:line-break/>w wyniku demontażu okien wraz z ich pomalowaniem w kolorze białym, lub kolorze odpowiadającym kolorystyce elewacji lub lokalu, z wyłączeniem elewacji ceglanych <text:s text:c="15"/>i ceramicznych, które wymagają przywrócenia do stanu pierwotnego, </text:p>
        </text:list-item>
        <text:list-item>
          <text:p text:style-name="P35">wywóz i utylizacja gruzu z właściwą segregacją i gospodarką odpadami.</text:p>
        </text:list-item>
      </text:list>
      <text:p text:style-name="P29"><text:s/></text:p>
      <text:list xml:id="list133803041772931" text:continue-list="list133804496132842" text:style-name="WW8Num15">
        <text:list-item>
          <text:list>
            <text:list-item>
              <text:list>
                <text:list-item>
                  <text:p text:style-name="P37">Stolarka PCV -<text:span text:style-name="T2"> </text:span>okienne i drzwiowe profile z kształtowników z nieplastyfikowanego PCV pięciokomorowe, KLASA „A” koloru białego, ościeżnice oraz ramiaki skrzydeł pięciokomorowe, gwarantujące odpowiednią sztywność w płaszczyźnie okna.</text:p>
                </text:list-item>
                <text:list-item>
                  <text:p text:style-name="P37">Stolarka drewniana</text:p>
                </text:list-item>
              </text:list>
            </text:list-item>
          </text:list>
        </text:list-item>
      </text:list>
      <text:list xml:id="list5808702962334242412" text:style-name="WW8Num3">
        <text:list-item>
          <text:p text:style-name="P91">ościeżnice oraz ramiaki skrzydeł okiennych z drewna klejonego, gwarantujące odpowiednią sztywność w płaszczyźnie okna,</text:p>
        </text:list-item>
        <text:list-item>
          <text:p text:style-name="P91">mocowanie okien zgodnie z atestem ITB,</text:p>
        </text:list-item>
        <text:list-item>
          <text:p text:style-name="P91"><text:soft-page-break/>stolarka impregnowana i dwukrotnie malowana farbami wodorozcieńczalnymi w kolorze białym, </text:p>
        </text:list-item>
        <text:list-item>
          <text:p text:style-name="P91">powłoki malarskie nakładane natryskowo (dwukrotnie), </text:p>
        </text:list-item>
        <text:list-item>
          <text:p text:style-name="P91">klamki umieszczone na odpowiedniej wysokości umożliwiające właściwe funkcjonowanie.</text:p>
        </text:list-item>
      </text:list>
      <text:list xml:id="list133803390328003" text:continue-list="list133803041772931" text:style-name="WW8Num15">
        <text:list-item>
          <text:list>
            <text:list-item>
              <text:list>
                <text:list-item>
                  <text:p text:style-name="P37">Parametry wymagane dla okna lub drzwi:</text:p>
                </text:list-item>
              </text:list>
            </text:list-item>
          </text:list>
        </text:list-item>
      </text:list>
      <text:list xml:id="list133804059962682" text:continue-list="list5808702962334242412" text:style-name="WW8Num3">
        <text:list-item>
          <text:p text:style-name="P91">średni współczynnik przenikania ciepła przez szyby zespolone, jednokomorowe <text:span text:style-name="T2">U=1,0W/m2 K,</text:span></text:p>
        </text:list-item>
        <text:list-item>
          <text:p text:style-name="P91">współczynnik dźwiękochłonności <text:span text:style-name="T2">Rw &gt;32 dB, </text:span>każda szyba grubości 4 mm, <text:s text:c="29"/>z przestrzenią próżniową lub wypełnioną argonem <text:span text:style-name="T2">(4/16/4)</text:span><text:span text:style-name="T11">,</text:span><text:span text:style-name="T2"> </text:span><text:span text:style-name="T11">d</text:span>o szklenia należy stosować szkło płaskie walcowane wg PN-78/B-13050.</text:p>
        </text:list-item>
        <text:list-item>
          <text:p text:style-name="P91">mocowanie okien zgodnie z instrukcją producenta i normami,</text:p>
        </text:list-item>
        <text:list-item>
          <text:p text:style-name="P91">kolor okien biały lub inny wynikający z kolorystyki elewacji i uzgodniony z inspektorem nadzoru,</text:p>
        </text:list-item>
        <text:list-item>
          <text:p text:style-name="P91">współczynnik infiltracji powietrza <text:span text:style-name="T3">„a”</text:span> dla okien i drzwi balkonowych, powinien wynosić nie więcej niż 0,3 [m3<text:span text:style-name="T3">/</text:span>(m·h·daPa <text:span text:style-name="T7">2/3</text:span><text:span text:style-name="T10">)]</text:span>,</text:p>
        </text:list-item>
        <text:list-item>
          <text:p text:style-name="P91">klamki umieszczone na odpowiedniej wysokości umożliwiające właściwe funkcjonowanie.</text:p>
        </text:list-item>
      </text:list>
      <text:list xml:id="list133803641297425" text:continue-list="list133803390328003" text:style-name="WW8Num15">
        <text:list-item>
          <text:list>
            <text:list-item>
              <text:list>
                <text:list-item>
                  <text:p text:style-name="P37">Okucia budowlane:</text:p>
                </text:list-item>
              </text:list>
            </text:list-item>
          </text:list>
        </text:list-item>
      </text:list>
      <text:list xml:id="list133803633543926" text:continue-list="list133804059962682" text:style-name="WW8Num3">
        <text:list-item>
          <text:p text:style-name="P91">każdy wyrób stolarki budowlanej powinien być wyposażony w okucia zamykające, łączące, zabezpieczające i uchwytowo-osłonowe.</text:p>
        </text:list-item>
        <text:list-item>
          <text:p text:style-name="P91">okucia obwiedniowe z mikrouchylaniem w oknach lub drzwiach ze skrzydłem rozwieralno-uchylnym, odpowiadające Normom lub posiadające Aprobatę Techniczną. Sprawność działania skrzydła - przy zamykaniu lub otwieraniu ruch skrzydła powinien być płynny, bez zahamowań i zaczepiania skrzydła o inne części okna lub drzwi,</text:p>
        </text:list-item>
        <text:list-item>
          <text:p text:style-name="P91">okucia stalowe powinny być zabezpieczone fabrycznie trwałymi powłokami antykorozyjnymi (pasywacja, chromianowanie) o bardzo wysokiej odporności na korozje (klasa odporności IV zgodnie z wymaganiami norm RAL_RG 660/1)</text:p>
        </text:list-item>
      </text:list>
      <text:list xml:id="list133803440644333" text:continue-list="list133803641297425" text:style-name="WW8Num15">
        <text:list-item>
          <text:list>
            <text:list-item>
              <text:list>
                <text:list-item>
                  <text:p text:style-name="P73"><text:span text:style-name="T34">Okienne nawiewniki powietrza zewnętrznego do pomieszczeń: </text:span><text:span text:style-name="T18">nawiewniki ciśnieniowe typu AMO firmy AERECO </text:span><text:span text:style-name="T20">lub równorzędne przeznaczone do pomieszczeń wyposażonych <text:s text:c="16"/>w wentylację grawitacyjną, </text:span><text:span text:style-name="T21">montowane fabrycznie</text:span><text:span text:style-name="T19"> w górnym, poziomym profilu konstrukcyjnym okna.</text:span><text:span text:style-name="T20"> Parametry wymagane dla nawiewników:</text:span></text:p>
                </text:list-item>
              </text:list>
            </text:list-item>
          </text:list>
        </text:list-item>
      </text:list>
      <text:list xml:id="list133802969217103" text:continue-list="list133803633543926" text:style-name="WW8Num3">
        <text:list-item>
          <text:p text:style-name="P94"><text:span text:style-name="T22">strumień przepływu powietrza w granicach (min. - max.) 22/30/45 m</text:span><text:span text:style-name="T26">3</text:span><text:span text:style-name="T27">/h (przy Δp 10Pa),</text:span></text:p>
        </text:list-item>
        <text:list-item>
          <text:p text:style-name="P96">współczynnik dźwiękochłonności Rw&gt;33dB,</text:p>
        </text:list-item>
        <text:list-item>
          <text:p text:style-name="P96">kolor nawiewników: biały,</text:p>
        </text:list-item>
      </text:list>
      <text:list xml:id="list133803193734668" text:continue-list="list133803440644333" text:style-name="WW8Num15">
        <text:list-item>
          <text:list>
            <text:list-item>
              <text:list>
                <text:list-item>
                  <text:p text:style-name="P69">Ościeżnice drzwiowe stalowe malowa<text:span text:style-name="T50">ne </text:span><text:span text:style-name="T51">proszkowo</text:span><text:span text:style-name="T50"> </text:span>w kolorze uzgodnionym z Inspektorem Nadzoru.</text:p>
                </text:list-item>
              </text:list>
            </text:list-item>
          </text:list>
        </text:list-item>
      </text:list>
      <text:p text:style-name="P13"/>
      <text:list xml:id="list133804288496078" text:continue-numbering="true" text:style-name="WW8Num15">
        <text:list-item>
          <text:p text:style-name="P63">Wymiana drzwi zewnętrznych do lokalu.</text:p>
          <text:list>
            <text:list-item>
              <text:p text:style-name="P59">Drzwi zewnętrzne – wejściowe do lokalu o konstrukcji wzmocnionej, wyposażone w zamek wielozastawkowy, wizjer, klamki i zamocowany numer mieszkania. Minimalna izolacyjność akustyczna całych drzwi R'A1=25dB zgodnie z PN-EN ISO 717-1. Maksymalna wartość współczynnika przenikania ciepła U całych drzwi nie większe niż 1,7 W/m<text:span text:style-name="T6">2</text:span><text:span text:style-name="T16">K. </text:span></text:p>
            </text:list-item>
            <text:list-item>
              <text:p text:style-name="P80">Ościeżnice drzwiowe stalowe malowane<text:span text:style-name="T24"> </text:span><text:span text:style-name="T25">proszkowo</text:span><text:span text:style-name="T24"> </text:span>w kolorze uzgodnionym z Inspektorem Nadzoru.</text:p>
            </text:list-item>
          </text:list>
        </text:list-item>
      </text:list>
      <text:p text:style-name="P10"/>
      <text:list xml:id="list133802946903635" text:continue-numbering="true" text:style-name="WW8Num15">
        <text:list-item>
          <text:p text:style-name="P63"><text:soft-page-break/>Wymiana kuchni gazowej.</text:p>
          <text:list>
            <text:list-item>
              <text:p text:style-name="P37">Kuchnia gazowa 4-palnikowa z piekarnikiem elektrycznym – wolnostojąca, w kolorze białym, podłączenie „sztywne”.</text:p>
            </text:list-item>
            <text:list-item>
              <text:p text:style-name="P37">Elektryczny zapalacz gazu w pokrętle,</text:p>
            </text:list-item>
            <text:list-item>
              <text:p text:style-name="P37">Automatyczne zabezpieczenie dopływu gazu przed jego ulatnianiem się wskutek zalania lub przeciągu.</text:p>
            </text:list-item>
          </text:list>
        </text:list-item>
      </text:list>
      <text:p text:style-name="P10"/>
      <text:list xml:id="list133803077283366" text:continue-numbering="true" text:style-name="WW8Num15">
        <text:list-item>
          <text:p text:style-name="P63">Wymiana gazowego przepływowego podgrzewacza wody (terma gazowa). </text:p>
          <text:list>
            <text:list-header>
              <text:p text:style-name="P81"/>
            </text:list-header>
            <text:list-item>
              <text:p text:style-name="P74"><text:span text:style-name="T12">G</text:span><text:span text:style-name="T11">azowy przepływowy podgrzewacz wody powinien być p</text:span>odłączony do komina za pomocą rury <text:span text:style-name="T17">osadzonej w rozecie </text:span>ze stali kwasoodpornej typu flex o grubości ścianki 0,12mm lub rury stalowych kwasoodpornych sztywnych o grubości ścianki 0,6mm, posiadających odpowiednie certyfikaty<text:span text:style-name="T17">.</text:span></text:p>
            </text:list-item>
            <text:list-item>
              <text:p text:style-name="P70"><text:span text:style-name="T46">Gazowy przepływowy podgrzewacz wody</text:span>:</text:p>
            </text:list-item>
          </text:list>
        </text:list-item>
      </text:list>
      <text:list xml:id="list133803261796875" text:continue-list="list133802969217103" text:style-name="WW8Num3">
        <text:list-item>
          <text:p text:style-name="P91">winien być wyposażony w zapłon elektroniczny (nie dopuszcza się stosowania piecyków z palnikiem dyżurnym), </text:p>
        </text:list-item>
        <text:list-item>
          <text:p text:style-name="P91">winien posiadać zabezpieczenie przed powrotem spalin do pomieszczenia (czujnik zaniku ciągu kominowego),</text:p>
        </text:list-item>
        <text:list-item>
          <text:p text:style-name="P91">posiadać regulację poprzez regulację wydatku wody i gazu.</text:p>
        </text:list-item>
      </text:list>
      <text:list xml:id="list133802849797592" text:continue-list="list133803077283366" text:style-name="WW8Num15">
        <text:list-item>
          <text:list>
            <text:list-item>
              <text:p text:style-name="P38"><text:span text:style-name="T46">Gazowy przepływowy podgrzewacz</text:span> należy łączyć na sztywno z instalacją gazowa przy użyciu złączek gwintowanych i dwuzłączek płaskouszczelniających, na podejściu do odbiornika zastosować kurek bezdławikowy.</text:p>
            </text:list-item>
          </text:list>
        </text:list-item>
      </text:list>
      <text:p text:style-name="P33"/>
      <text:list xml:id="list133802907483005" text:continue-numbering="true" text:style-name="WW8Num15">
        <text:list-item>
          <text:p text:style-name="P75"><text:span text:style-name="T2">W</text:span><text:span text:style-name="T3">ymi</text:span><text:span text:style-name="T2">ana baterii wannowej wraz z natryskiem, umywalkowej i zlewozmywakowej ściennej lub stojącej.</text:span></text:p>
          <text:p text:style-name="P39">Baterie wannowe, umywalkowe lub zlewozmywakowe z głowicą ceramiczną (gwarancja 3 lata) o następujących parametrach:</text:p>
        </text:list-item>
      </text:list>
      <text:list xml:id="list133802523233457" text:continue-list="list133803261796875" text:style-name="WW8Num3">
        <text:list-item>
          <text:p text:style-name="P94">jednouchwytowe,</text:p>
        </text:list-item>
        <text:list-item>
          <text:p text:style-name="P94">naścienne lub stojące,</text:p>
        </text:list-item>
        <text:list-item>
          <text:p text:style-name="P94">posiadające regulator ceramiczny,</text:p>
        </text:list-item>
        <text:list-item>
          <text:p text:style-name="P94">wykonanych z mosiądzu,</text:p>
        </text:list-item>
        <text:list-item>
          <text:p text:style-name="P94">posiadających wylewkę obrotową (w przypadku baterii umywalkowej <text:s text:c="39"/>i zlewozmywakowej),</text:p>
        </text:list-item>
        <text:list-item>
          <text:p text:style-name="P94">o przepływie wody ok. 14 l/min.,</text:p>
        </text:list-item>
        <text:list-item>
          <text:p text:style-name="P94">w kolorze: chrom.</text:p>
        </text:list-item>
      </text:list>
      <text:p text:style-name="P34"/>
      <text:list xml:id="list133804277076283" text:continue-list="list133802907483005" text:style-name="WW8Num15">
        <text:list-item>
          <text:p text:style-name="P65">Wymiana wanny.</text:p>
          <text:p text:style-name="P67">Wanna stalowa lub akrylowa. <text:s/></text:p>
          <text:p text:style-name="P67">Wanna z obudową akrylową posadowiona na stelażu producenta, zabezpieczona przed <text:s text:c="2"/>odsunięciem od ściany uchwytami producenta wanny<text:span text:style-name="T15"> lub wanna samonośna, gdzie rozwiązanie producenta w zakresie posadowienia wanny winno zapewniać bezpieczeństwo jej użytkowania.</text:span></text:p>
          <text:p text:style-name="P68"><text:s/></text:p>
        </text:list-item>
        <text:list-item>
          <text:p text:style-name="P65">Wymiana wodomierzy.</text:p>
          <text:list>
            <text:list-item>
              <text:p text:style-name="P40">Dla pojedynczego punktu poboru wody zastosować wodomierz o nominalnym strumieniu objętości – 0,6 <text:span text:style-name="T43">m</text:span><text:span text:style-name="T8">3</text:span><text:span text:style-name="T43">/h wg przepisów GUM, </text:span></text:p>
            </text:list-item>
            <text:list-item>
              <text:p text:style-name="P40"><text:soft-page-break/>W przypadku liczby punktów poboru wody większej od 1, zastosować wodomierz <text:s text:c="30"/>o nominalnym strumieniu objętości – 1,0 <text:span text:style-name="T43">m</text:span><text:span text:style-name="T8">3</text:span><text:span text:style-name="T43">/h wg przepisów GUM lub 1,6m</text:span><text:span text:style-name="T8">3</text:span><text:span text:style-name="T43">/h wg przepisów MID.</text:span></text:p>
              <text:p text:style-name="P45"/>
            </text:list-item>
          </text:list>
        </text:list-item>
        <text:list-item>
          <text:p text:style-name="P82">Instalacja wod-kan</text:p>
        </text:list-item>
      </text:list>
      <text:p text:style-name="P8"/>
      <text:list xml:id="list133802872222889" text:continue-numbering="true" text:style-name="WW8Num15">
        <text:list-item>
          <text:list>
            <text:list-item>
              <text:p text:style-name="P76">Instalacja wodociągowa będzie wykonana z rur polipropylenowych PN16, PN20<text:line-break/>o połączeniach zgrzewanych, na ciepłej wodzie należy stosować rury stabilizowane wkładką aluminiową.</text:p>
            </text:list-item>
            <text:list-item>
              <text:p text:style-name="P76">Łączniki z polipropylenu do zgrzewania: trójniki, redukcje, mufy, kolana. Łączniki<text:line-break/>z polipropylenu przejściowe z końcówką gwintowaną.</text:p>
            </text:list-item>
            <text:list-item>
              <text:p text:style-name="P76">Elementy mocujące obejmy metalowe z wkładka gumową.</text:p>
            </text:list-item>
            <text:list-item>
              <text:p text:style-name="P76">Instalacja wodociągowa podtynkowa winna być izolowana izolacją przeciwwilgociową materiałem izolującym prefabrykowanym z otuliny z polietylenu.</text:p>
            </text:list-item>
            <text:list-item>
              <text:p text:style-name="P76">Rury przepustowe ochronne z rur z tworzywa grubościennego np PE. </text:p>
            </text:list-item>
            <text:list-item>
              <text:p text:style-name="P76">Instalacja kanalizacyjna zostanie wykonana z rur kanalizacyjnych kielichowych z PVCU, uszczelnionych w kielichach gumowymi pierścieniami.</text:p>
            </text:list-item>
            <text:list-item>
              <text:p text:style-name="P76">Dostarczone na budowę rury powinny być proste, czyste od zewnątrz i wewnątrz, bez widocznych wżerów i ubytków spowodowanych korozją lub uszkodzeniami.</text:p>
            </text:list-item>
            <text:list-item>
              <text:p text:style-name="P76">Rury PVC łączyć kielichowo i układać w ten sposób, aby kielich znajdował się od strony napływu ścieków.</text:p>
            </text:list-item>
            <text:list-item>
              <text:p text:style-name="P76">W trakcie montażu instalacji wodociągowej z rur PP należy zwrócić uwagę na prawidłowe wykonanie połączeń zgrzewanych.</text:p>
              <text:p text:style-name="P76"/>
            </text:list-item>
          </text:list>
        </text:list-item>
        <text:list-item>
          <text:p text:style-name="P72">Wykonanie robót elektrycznych</text:p>
          <text:p text:style-name="P71">Wytyczne do wyceny i montażu instalacji elektrycznej w lokalach mieszkalnych:</text:p>
          <text:list>
            <text:list-item>
              <text:p text:style-name="P41">Zasilanie lokalu mieszkalnego w energię elektryczną wykonać przewodami miedzianymi <text:s text:c="16"/>o przekroju min. <text:span text:style-name="T2">4mm² typu 3xDY</text:span> w rurze instalacyjnej <text:span text:style-name="T2">Ø23mm</text:span> lub przewodem <text:span text:style-name="T2">typu 3xYDYżo </text:span>układanym bezpośrednio w bruździe pod tynkiem. Przewody należy układać na linii: </text:p>
            </text:list-item>
          </text:list>
        </text:list-item>
      </text:list>
      <text:list xml:id="list133803132910002" text:continue-list="list133802523233457" text:style-name="WW8Num3">
        <text:list-item>
          <text:p text:style-name="P92">od piętrowej tablicy bezpiecznikowej – do tablicy licznikowej lokalu, </text:p>
        </text:list-item>
        <text:list-item>
          <text:p text:style-name="P91"><text:span text:style-name="T3">od tablic licznikowej – do tablicy obwodowej w lokalu mieszkalnym</text:span>.</text:p>
        </text:list-item>
      </text:list>
      <text:p text:style-name="P22">Na linii od <text:span text:style-name="T2">tablicy licznikowej – do tablicy obwodowej w lokalu mieszkalnym <text:line-break/></text:span>w <text:span text:style-name="T2">tablicy obwodowej, </text:span>zabudować <text:span text:style-name="T2">wyłącznik różnicowo-prądowy 25/0,03A.</text:span></text:p>
      <text:list xml:id="list133802728759188" text:continue-list="list133802872222889" text:style-name="WW8Num15">
        <text:list-item>
          <text:list>
            <text:list-item>
              <text:p text:style-name="P41">Obwód oświetlenia pomieszczeń wykonać przewodami miedzianymi o przekroju <text:span text:style-name="T2">1,5 mm² t</text:span><text:span text:style-name="T5">ypu 3xDYt</text:span><text:span text:style-name="T15"> układanymi bezpośrednio pod tynkiem. W obwodzie stosować </text:span><text:span text:style-name="T5">wyłączniki melaminowe podtynkowe</text:span><text:span text:style-name="T15"> mocowane na wysokości </text:span><text:span text:style-name="T5">1,20-1,30m od poziomu lica posadzki do dolnej krawędzi wyłącznika.</text:span></text:p>
            </text:list-item>
            <text:list-item>
              <text:p text:style-name="P60">Obwód gniazd wtykowych wykonać przewodami miedzianymi o przekroju <text:span text:style-name="T2">2,5 mm² typ 3xDYt</text:span> układanymi bezpośrednio pod tynkiem. W obwodzie stosować <text:span text:style-name="T2">gniazda melaminowe podtynkowe</text:span> <text:span text:style-name="T2">z bolcem uziemiającym</text:span> mocowane na wysokości <text:span text:style-name="T2">0,30m od poziomu lica posadzki do dolnej krawędzi gniazda.</text:span></text:p>
            </text:list-item>
            <text:list-item>
              <text:p text:style-name="P60">W pomieszczeniach kuchennych, łazienkach, pralniach, dla odbiorników o mocy 2 kW<text:line-break/>i większej (pralki, kuchenki elektryczne i gazowe z piekarnikiem elektrycznym, lodówki itp.) stosować gniazda wtykowe <text:span text:style-name="T2">wtynkowe z bolcem uziemiającym bryzgoodporne IP-44.</text:span></text:p>
            </text:list-item>
            <text:list-item>
              <text:p text:style-name="P77"><text:span text:style-name="Strong_20_Emphasis"><text:span text:style-name="T38">Gniazda i wyłączniki w łazienkach muszą mieć obudowę bryzgoszczelną i można je montować </text:span></text:span></text:p>
            </text:list-item>
          </text:list>
        </text:list-item>
      </text:list>
      <text:p text:style-name="P21"><text:soft-page-break/><text:span text:style-name="Strong_20_Emphasis"><text:span text:style-name="T38">w odległości </text:span></text:span><text:span text:style-name="Strong_20_Emphasis"><text:span text:style-name="T42">nie mniejszej niż 60 cm od krawędzi wanny lub brodzika</text:span></text:span><text:span text:style-name="Strong_20_Emphasis"><text:span text:style-name="T38"> (isniejącego lub planowanego do zamontowania). </text:span></text:span></text:p>
      <text:list xml:id="list133802756446734" text:continue-numbering="true" text:style-name="WW8Num15">
        <text:list-item>
          <text:list>
            <text:list-item>
              <text:p text:style-name="P77"><text:span text:style-name="Strong_20_Emphasis"><text:span text:style-name="T36">Odległość gniazd wtykowych w pokojach </text:span></text:span><text:span text:style-name="Strong_20_Emphasis"><text:span text:style-name="T41">minimum</text:span></text:span><text:span text:style-name="Strong_20_Emphasis"><text:span text:style-name="T36"> </text:span></text:span><text:span text:style-name="Strong_20_Emphasis"><text:span text:style-name="T41">60 cm od instalacji c.o.</text:span></text:span><text:span text:style-name="Strong_20_Emphasis"><text:span text:style-name="T36"> </text:span></text:span><text:span text:style-name="Strong_20_Emphasis"><text:span text:style-name="T41">To samo dotyczy odległości od np. zlewozmywaka w kuchni</text:span></text:span><text:span text:style-name="Strong_20_Emphasis"><text:span text:style-name="T36">. </text:span></text:span></text:p>
            </text:list-item>
            <text:list-item>
              <text:p text:style-name="P77"><text:span text:style-name="postbody"><text:span text:style-name="T37">Zale</text:span></text:span><text:span text:style-name="postbody"><text:span text:style-name="T34">cana minimalna liczba obwodów gniazd wtyczkowych ogólnego przeznaczenia <text:s text:c="24"/>i obwodów oświetleniowych (zgodnie z normą N SEP-E-002:2003) jest uzależniona od powierzchni mieszkania: </text:span></text:span></text:p>
            </text:list-item>
          </text:list>
        </text:list-item>
      </text:list>
      <text:list xml:id="list133804520214370" text:continue-list="list133803132910002" text:style-name="WW8Num3">
        <text:list-item>
          <text:p text:style-name="P94"><text:span text:style-name="postbody"><text:span text:style-name="T41">Do 50 m</text:span></text:span><text:span text:style-name="postbody"><text:span text:style-name="T9">2</text:span></text:span><text:span text:style-name="postbody"><text:span text:style-name="T41"> – min. 2 obwody, </text:span></text:span></text:p>
        </text:list-item>
        <text:list-item>
          <text:p text:style-name="P94"><text:span text:style-name="postbody"><text:span text:style-name="T41">Od 50 do 75 m</text:span></text:span><text:span text:style-name="postbody"><text:span text:style-name="T9">2</text:span></text:span><text:span text:style-name="postbody"><text:span text:style-name="T41"> – min. 3 obwody,</text:span></text:span></text:p>
        </text:list-item>
        <text:list-item>
          <text:p text:style-name="P94"><text:span text:style-name="postbody"><text:span text:style-name="T41">Od 75 do 100 m</text:span></text:span><text:span text:style-name="postbody"><text:span text:style-name="T9">2</text:span></text:span><text:span text:style-name="postbody"><text:span text:style-name="T41"> – min. 4 obwody,</text:span></text:span></text:p>
        </text:list-item>
        <text:list-item>
          <text:p text:style-name="P94"><text:span text:style-name="postbody"><text:span text:style-name="T41">Od 100 do 125 m</text:span></text:span><text:span text:style-name="postbody"><text:span text:style-name="T9">2</text:span></text:span><text:span text:style-name="postbody"><text:span text:style-name="T41"> – min. 5 obwodów,</text:span></text:span></text:p>
        </text:list-item>
        <text:list-item>
          <text:p text:style-name="P94"><text:span text:style-name="postbody"><text:span text:style-name="T41">Powyżej 125 m</text:span></text:span><text:span text:style-name="postbody"><text:span text:style-name="T9">2</text:span></text:span><text:span text:style-name="postbody"><text:span text:style-name="T41"> – min. 6 obwodów.</text:span></text:span></text:p>
          <text:p text:style-name="P91"><text:line-break/></text:p>
        </text:list-item>
      </text:list>
      <text:list xml:id="list133803182742644" text:continue-list="list133802756446734" text:style-name="WW8Num15">
        <text:list-item>
          <text:list>
            <text:list-header>
              <text:p text:style-name="P77"><text:span text:style-name="postbody"><text:span text:style-name="T34">Dodatkowo każdy odbiornik o mocy 2kW i większej należy zasilić z odrębnego, przeznaczonego dla niego obwodu niezależnie od tego, czy jest on przyłączony do gniazda wtyczkowego, czy wypustu instalacyjnego. </text:span></text:span></text:p>
              <text:p text:style-name="P77"><text:span text:style-name="postbody"><text:span text:style-name="T40">Na jednym obwodzie nie powinno być umieszczonych więcej niż 10 gniazd 1-f oraz 20 opraw oświetleniowych.</text:span></text:span></text:p>
            </text:list-header>
            <text:list-item>
              <text:p text:style-name="P77"><text:span text:style-name="T40">Wszystk</text:span><text:span text:style-name="postbody"><text:span text:style-name="T41">ie p</text:span></text:span><text:span text:style-name="T40">rzewody muszą mieć izolację 750V.</text:span></text:p>
            </text:list-item>
            <text:list-item>
              <text:p text:style-name="P77"><text:span text:style-name="Strong_20_Emphasis"><text:span text:style-name="T36">Przewody i rurki należy układać w linii pionowej lub poziomej</text:span></text:span><text:span text:style-name="T37">:</text:span><text:span text:style-name="T40"> </text:span></text:p>
            </text:list-item>
          </text:list>
        </text:list-item>
      </text:list>
      <text:list xml:id="list133803492004790" text:continue-list="list133804520214370" text:style-name="WW8Num3">
        <text:list-item>
          <text:p text:style-name="P94"><text:span text:style-name="postbody"><text:span text:style-name="T37">p</text:span></text:span><text:span text:style-name="T34">oziome odcinki instalacji na ścianach należy układać w odległości </text:span><text:span text:style-name="Strong_20_Emphasis"><text:span text:style-name="T34">30 cm od sufitu</text:span></text:span><text:span text:style-name="T34">,</text:span></text:p>
        </text:list-item>
      </text:list>
      <text:list xml:id="list5133522504118002168" text:style-name="WW8Num10">
        <text:list-item>
          <text:p text:style-name="P97"><text:span text:style-name="T34">pionowe odcinki instalacji powinno się poprowadzić </text:span><text:span text:style-name="Strong_20_Emphasis"><text:span text:style-name="T34">15 cm od krawędzi ościeżnicy lub <text:tab/>prostopadle od puszki do gniazda</text:span></text:span><text:span text:style-name="T34">, </text:span></text:p>
        </text:list-item>
        <text:list-item>
          <text:p text:style-name="P97"><text:span text:style-name="T34">przewód biegnący pomiędzy gniazdami powinien się znajdować </text:span><text:span text:style-name="Strong_20_Emphasis"><text:span text:style-name="T34">30 cm nad podłogą.</text:span></text:span></text:p>
        </text:list-item>
      </text:list>
      <text:list xml:id="list133804075438662" text:continue-list="list133803182742644" text:style-name="WW8Num15">
        <text:list-item>
          <text:list>
            <text:list-item>
              <text:p text:style-name="P78"><text:span text:style-name="Strong_20_Emphasis"><text:span text:style-name="T36">Wymagane dokumenty do odbioru:</text:span></text:span></text:p>
            </text:list-item>
          </text:list>
        </text:list-item>
      </text:list>
      <text:list xml:id="list133804433666639" text:continue-list="list133804404287803" text:style-name="WW8Num5">
        <text:list-item>
          <text:p text:style-name="P95"><text:span text:style-name="Strong_20_Emphasis"><text:span text:style-name="T37">Oświadczenie o poprawności wykonania instalacji wraz ze schematem ideowym. Na schemacie należy podać lokalizację układu pomiarowego, typy i sposób prowadzenia przewodów, rodzaj i wielkość zabezpieczeń,</text:span></text:span></text:p>
        </text:list-item>
        <text:list-item>
          <text:p text:style-name="P95"><text:span text:style-name="Strong_20_Emphasis"><text:span text:style-name="T37">Protokół pomiarów:</text:span></text:span></text:p>
          <text:list>
            <text:list-item>
              <text:list>
                <text:list-item>
                  <text:list>
                    <text:list-header>
                      <text:p text:style-name="P79"><text:span text:style-name="Strong_20_Emphasis"><text:span text:style-name="T39">- rezystancji izolacji przewodów,</text:span></text:span></text:p>
                      <text:p text:style-name="P79"><text:span text:style-name="Strong_20_Emphasis"><text:span text:style-name="T39">- badania wyłącznika różnicowo – prądowego,</text:span></text:span></text:p>
                      <text:p text:style-name="P79"><text:span text:style-name="Strong_20_Emphasis"><text:span text:style-name="T39">- skutecz</text:span></text:span><text:span text:style-name="Strong_20_Emphasis"><text:span text:style-name="T37">ności ochrony przeciwporażeniowej.</text:span></text:span></text:p>
                    </text:list-header>
                  </text:list>
                </text:list-item>
              </text:list>
            </text:list-item>
          </text:list>
        </text:list-item>
      </text:list>
      <text:p text:style-name="P18"/>
      <text:list xml:id="list133804506209016" text:continue-list="list133804075438662" text:style-name="WW8Num15">
        <text:list-item>
          <text:p text:style-name="P41"><text:span text:style-name="T2">W</text:span><text:span text:style-name="T3">ykonanie robót zduńskich podczas remontu lokalu mieszkalnego.</text:span></text:p>
          <text:p text:style-name="P46">Wykonawca jest zobowiązany do częściowego odbioru w trakcie przebudowy i postawienia pieca <text:line-break/>w celu sprawdzenia poprawności wykonania wewnętrznej części pieca (prace zanikające). Wykonawca jest zobowiązany przedłożyć opinię kominiarską po zakończonych pracach.</text:p>
          <text:list>
            <text:list-item>
              <text:p text:style-name="P77"><text:span text:style-name="Strong_20_Emphasis"><text:span text:style-name="T35">O</text:span></text:span><text:span text:style-name="T35">gólne zasady wykonywania robót zduńskich</text:span></text:p>
              <text:p text:style-name="P41"><text:span text:style-name="T31">Piece stałe powinny być wykonywane na fundamencie o wymiarach poziomych równych wymiarom pieca. </text:span>Zabrania się ustawiania pieców grzewczych stałych na posadzce lub podłodze drewnianej lub bezpośrednio na stropach drewnianych. W przypadku stropów drewnianych piece należy opierać na dwuteownikach lub ceownikach walcowanych <text:s text:c="24"/>o wysokości nie mniejszej niż 120 mm, umocowanych w murze na zaprawie cementowej na głębokości nie mniejszej niż 25 cm. Między belkami stalowymi należy wykonać płaskie <text:soft-page-break/>sklepienie ceglane lub płytę żelbetową <text:span text:style-name="T31">Roboty zduńskie muszą być </text:span><text:span text:style-name="T32">wykonywane przy temperaturze </text:span><text:span text:style-name="T48">powyżej 0</text:span><text:span text:style-name="T32">°</text:span><text:span text:style-name="T48">C.</text:span></text:p>
            </text:list-item>
            <text:list-item>
              <text:p text:style-name="P55">Warunki szczegółowe wykonania robót</text:p>
              <text:list>
                <text:list-item>
                  <text:p text:style-name="P58">Przestawienie pieca kaflowego obejmuje:</text:p>
                </text:list-item>
              </text:list>
            </text:list-item>
          </text:list>
        </text:list-item>
      </text:list>
      <text:list xml:id="list133804076636448" text:continue-list="list133804433666639" text:style-name="WW8Num5">
        <text:list-item>
          <text:p text:style-name="P95"><text:span text:style-name="Strong_20_Emphasis"><text:span text:style-name="T37">ostrożne rozebranie pieca,</text:span></text:span></text:p>
        </text:list-item>
        <text:list-item>
          <text:p text:style-name="P95"><text:span text:style-name="Strong_20_Emphasis"><text:span text:style-name="T37">oczyszczenie kafli z resztek cegły, gliny. Przeszlifowanie krawędzi, ułożenie wg rodzajów,</text:span></text:span></text:p>
        </text:list-item>
        <text:list-item>
          <text:p text:style-name="P95"><text:span text:style-name="Strong_20_Emphasis"><text:span text:style-name="T37">postawienie pieca kaflowego z wykorzystaniem oczyszczonych i posegregowanych kafli,</text:span></text:span></text:p>
        </text:list-item>
        <text:list-item>
          <text:p text:style-name="P95"><text:span text:style-name="Strong_20_Emphasis"><text:span text:style-name="T37">wbudowanie nowej cegły budowlanej pełnej kl. 100,</text:span></text:span></text:p>
        </text:list-item>
        <text:list-item>
          <text:p text:style-name="P95"><text:span text:style-name="Strong_20_Emphasis"><text:span text:style-name="T37">wbudowanie nowych prostek szamotowych,</text:span></text:span></text:p>
        </text:list-item>
        <text:list-item>
          <text:p text:style-name="P95"><text:span text:style-name="Strong_20_Emphasis"><text:span text:style-name="T37">powiązanie kafli klamrami wykonanymi z drutu stalowego okrągłego ø 3 mm.</text:span></text:span></text:p>
        </text:list-item>
        <text:list-item>
          <text:p text:style-name="P95"><text:span text:style-name="Strong_20_Emphasis"><text:span text:style-name="T37">wylepienie wnętrza pieca gliną zduńską surową wymieszaną z gliną ogniotrwałą szamotową,</text:span></text:span></text:p>
        </text:list-item>
        <text:list-item>
          <text:p text:style-name="P95"><text:span text:style-name="Strong_20_Emphasis"><text:span text:style-name="T37">wbudowanie nowego osprzętu tj. drzwiczki piecowe żeliwne o wym. 330x480 mm, ruszt piecowy żeliwny o wym. 260x210 mm, rury piecowej stalowej o średnicy 157 mm, założenie zatyczek szt. 2,</text:span></text:span></text:p>
        </text:list-item>
        <text:list-item>
          <text:p text:style-name="P95"><text:span text:style-name="Strong_20_Emphasis"><text:span text:style-name="T37">przybicie blachy przedpiecowej wykonanej z blachy ocynkowanej,</text:span></text:span></text:p>
        </text:list-item>
        <text:list-item>
          <text:p text:style-name="P95"><text:span text:style-name="Strong_20_Emphasis"><text:span text:style-name="T37">dostarczenie materiałów na miejsce wbudowania tj. cegła budowlana pełna, cegła szamotowa, osprzęt żeliwny, drut zduński, glina,</text:span></text:span></text:p>
        </text:list-item>
        <text:list-item>
          <text:p text:style-name="P95"><text:span text:style-name="Strong_20_Emphasis"><text:span text:style-name="T37">wywie</text:span></text:span><text:span text:style-name="T34">zienie gruzu ceglanego z posesji.</text:span></text:p>
        </text:list-item>
      </text:list>
      <text:list xml:id="list133802597828797" text:continue-list="list133804506209016" text:style-name="WW8Num15">
        <text:list-item>
          <text:list>
            <text:list-item>
              <text:list>
                <text:list-item>
                  <text:p text:style-name="P41"><text:span text:style-name="T29">Po</text:span><text:span text:style-name="T30">stawienie pieca kaflowego obejmuje:</text:span></text:p>
                </text:list-item>
              </text:list>
            </text:list-item>
          </text:list>
        </text:list-item>
      </text:list>
      <text:list xml:id="list133804422721314" text:continue-list="list133804076636448" text:style-name="WW8Num5">
        <text:list-item>
          <text:p text:style-name="P95">dostar<text:span text:style-name="Strong_20_Emphasis"><text:span text:style-name="T11">c</text:span></text:span>zenie materiałów na miejsce wbudowania tj.</text:p>
          <text:list>
            <text:list-item>
              <text:list>
                <text:list-item>
                  <text:list>
                    <text:list-header>
                      <text:p text:style-name="P79"><text:span text:style-name="Strong_20_Emphasis"><text:span text:style-name="T39">- kafle znormalizowane o wym. 220x220 mm gat. I,</text:span></text:span></text:p>
                      <text:p text:style-name="P79"><text:span text:style-name="Strong_20_Emphasis"><text:span text:style-name="T39">- cegła budowlana pełna,</text:span></text:span></text:p>
                      <text:p text:style-name="P79"><text:span text:style-name="Strong_20_Emphasis"><text:span text:style-name="T39">- prostki szamotowe znormalizowane ogólnego stosowania, </text:span></text:span></text:p>
                      <text:p text:style-name="P79"><text:span text:style-name="Strong_20_Emphasis"><text:span text:style-name="T39">- glina surowa zduńska, </text:span></text:span></text:p>
                      <text:p text:style-name="P79"><text:span text:style-name="Strong_20_Emphasis"><text:span text:style-name="T39">- glina ogniotrwała szamotowa, </text:span></text:span></text:p>
                      <text:p text:style-name="P79"><text:span text:style-name="Strong_20_Emphasis"><text:span text:style-name="T39">- drut stalowy okrągły ø 3 mm, </text:span></text:span></text:p>
                      <text:p text:style-name="P79"><text:span text:style-name="Strong_20_Emphasis"><text:span text:style-name="T39">- blacha przedpiecowa wykonana z blachy ocynkowanej, </text:span></text:span></text:p>
                      <text:p text:style-name="P79"><text:span text:style-name="Strong_20_Emphasis"><text:span text:style-name="T39">- ruszt piecowy żeliwny o wym. 260x210 mm,</text:span></text:span></text:p>
                      <text:p text:style-name="P79"><text:span text:style-name="Strong_20_Emphasis"><text:span text:style-name="T39">- drzwiczki piecowe żeliwne o wym. 330x480 mm,</text:span></text:span></text:p>
                      <text:p text:style-name="P79"><text:span text:style-name="Strong_20_Emphasis"><text:span text:style-name="T39">- rura pie</text:span></text:span><text:span text:style-name="T34">cowa z blachy stalowej o średnicy ø 157 mm,</text:span></text:p>
                    </text:list-header>
                  </text:list>
                </text:list-item>
              </text:list>
            </text:list-item>
          </text:list>
        </text:list-item>
        <text:list-item>
          <text:p text:style-name="P95">oszlifowanie krawędzi kafli,</text:p>
        </text:list-item>
        <text:list-item>
          <text:p text:style-name="P95">wypełnienie wnętrza pieca cegłą budowlaną pełną, oraz prostkami szamotowymi,</text:p>
        </text:list-item>
        <text:list-item>
          <text:p text:style-name="P95">wylepienie wnętrza pieca gliną zduńską surowa wymieszaną z gliną ogniotrwałą szamotową,</text:p>
        </text:list-item>
        <text:list-item>
          <text:p text:style-name="P95">powiązanie kafli klamrami wykonanymi z drutu stalowego okrągłego ø 3 mm,</text:p>
        </text:list-item>
        <text:list-item>
          <text:p text:style-name="P95">wbudowanie nowego osprzętu tj. drzwiczki piecowe żeliwne o wym. 330x480 mm, ruszt piecowy żeliwny o wym. 260x210 mm, rury piecowej stalowej ø 157 mm, założenie zatyczek szt. 2,</text:p>
        </text:list-item>
        <text:list-item>
          <text:p text:style-name="P95">przybicie blachy przedpiecowej wykonanej z blachy ocynkowanej,</text:p>
        </text:list-item>
        <text:list-item>
          <text:p text:style-name="P95">odległość powierzchni bocznych i tylnej od drewnianych elementów budynku powinna wynosić:</text:p>
          <text:list>
            <text:list-item>
              <text:list>
                <text:list-item>
                  <text:list>
                    <text:list-header>
                      <text:p text:style-name="P79"><text:span text:style-name="Strong_20_Emphasis"><text:span text:style-name="T13">- od elementów otynkowanych lub w inny równorzędny sposób zabezpieczonych przed ogniem – 150 mm</text:span></text:span></text:p>
                      <text:p text:style-name="P79"><text:soft-page-break/><text:span text:style-name="Strong_20_Emphasis"><text:span text:style-name="T45">- od c</text:span></text:span><text:span text:style-name="Strong_20_Emphasis"><text:span text:style-name="T44">zęści nie otynkowanych lub zabezpieczonych przed ogniem w inny sposób – <text:s/>500 mm</text:span></text:span><text:span text:style-name="Strong_20_Emphasis"><text:span text:style-name="T11">.</text:span></text:span></text:p>
                    </text:list-header>
                  </text:list>
                </text:list-item>
              </text:list>
            </text:list-item>
          </text:list>
        </text:list-item>
        <text:list-item>
          <text:p text:style-name="P95"><text:span text:style-name="T49">p</text:span>ołączenia pieców z przewodami dymowymi <text:s/>należy wykonać za pomocą przewodów murowanych lub rur stalowych o grub. co najmniej 1 mm,</text:p>
        </text:list-item>
        <text:list-item>
          <text:p text:style-name="P95"><text:span text:style-name="T49">poł</text:span>ączenie przewodu odprowadzającego spaliny ze ścianą pieca powinno być szczelne, natomiast rura odprowadzająca spaliny powinna być o średnicy 120 mm do pieców średniej i małej pojemności, do dużych o średnicy 150 mm,</text:p>
        </text:list-item>
        <text:list-item>
          <text:p text:style-name="P95"><text:span text:style-name="T49">przy </text:span>opalaniu węglem zabrania się stosowania przyrządów do zamykania wylotów do komina (zasuw).</text:p>
        </text:list-item>
      </text:list>
      <text:list xml:id="list133802930807784" text:continue-list="list133802597828797" text:style-name="WW8Num15">
        <text:list-item>
          <text:list>
            <text:list-item>
              <text:p text:style-name="P41"><text:span text:style-name="T33">Zab</text:span><text:span text:style-name="T31">ra</text:span><text:span text:style-name="T43">nia się łączenia pieców z przewodami wentylacyjnymi.</text:span></text:p>
              <text:p text:style-name="P98"><text:span text:style-name="T31">Wszystkie materiały do wykonania robót muszą odpowiadać wymaganiom Specyfikacji Technicznej oraz muszą posiadać świadectwa jakości producentów i uzyskać akceptację </text:span><text:span text:style-name="T47">inspektora nadzoru.</text:span></text:p>
            </text:list-item>
          </text:list>
        </text:list-item>
      </text:list>
      <text:p text:style-name="P11"/>
      <text:list xml:id="list133803100076737" text:continue-numbering="true" text:style-name="WW8Num15">
        <text:list-item>
          <text:p text:style-name="P41"><text:span text:style-name="T2">K</text:span><text:span text:style-name="T3">ontrola jakości robót.</text:span></text:p>
          <text:list>
            <text:list-item>
              <text:p text:style-name="P99">Ogólne zasady kontroli jakości robót.</text:p>
              <text:p text:style-name="P99">Wykonawca jest odpowiedzialny za pełną kontrolę robót i jakości wyrobów budowlanych.</text:p>
              <text:p text:style-name="P99">Zamawiający może zażądać od Wykonawcy przeprowadzenia badań w celu udowodnienia, że poziom wykonania robót jest zadowalający. Wykonawca w razie potrzeby dostarczy inwestorowi świadectwa stwierdzające, że wszystkie stosowane urządzenia i sprzęt posiadają ważną legalizację, zostały prawidłowo wykalibrowane i odpowiadają wymaganiom norm określających procedury badań. Wszystkie koszty związane z organizowaniem i prowadzeniem badań wyrobów ponosi Wykonawca. </text:p>
            </text:list-item>
          </text:list>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list xml:id="list133804069388318" text:continue-numbering="true" text:style-name="WW8Num15">
        <text:list-item>
          <text:list>
            <text:list-item>
              <text:p text:style-name="P100">Kontrola wykonania tynków:</text:p>
            </text:list-item>
          </text:list>
        </text:list-item>
      </text:list>
      <text:p text:style-name="P17"/>
      <text:p text:style-name="P11"><draw:frame draw:style-name="fr1" draw:name="Obiekt2" text:anchor-type="paragraph" svg:width="17.193cm" svg:height="16.531cm" draw:z-index="17"><draw:object xlink:href="./Object 2" xlink:type="simple" xlink:show="embed" xlink:actuate="onLoad"/><draw:image xlink:href="./ObjectReplacements/Object 2" xlink:type="simple" xlink:show="embed" xlink:actuate="onLoad"/></draw:frame></text:p>
      <text:p text:style-name="P11"><text:soft-page-break/></text:p>
      <text:p text:style-name="P14"><draw:frame draw:style-name="fr1" draw:name="Obiekt1" text:anchor-type="paragraph" svg:width="17.143cm" svg:height="8.276cm" draw:z-index="16"><draw:object xlink:href="./Object 1" xlink:type="simple" xlink:show="embed" xlink:actuate="onLoad"/><draw:image xlink:href="./ObjectReplacements/Object 1" xlink:type="simple" xlink:show="embed" xlink:actuate="onLoad"/><svg:desc>obiekt OLE</svg:desc></draw:frame></text:p>
      <text:list xml:id="list133804346655563" text:continue-numbering="true" text:style-name="WW8Num15">
        <text:list-item>
          <text:list>
            <text:list-item>
              <text:p text:style-name="P100">Kontrola wykonania okładzin z płytek:</text:p>
              <text:list>
                <text:list-item>
                  <text:p text:style-name="P100">Posadzki z płytek można wykonać jedynie na podkładzie, którego prawidłowość wykonania została potwierdzona przez Inspektora Nadzoru.</text:p>
                  <text:p text:style-name="P100">Podstawowe wymagania dotyczące wykonania posadzek z płytek:</text:p>
                </text:list-item>
              </text:list>
            </text:list-item>
          </text:list>
        </text:list-item>
      </text:list>
      <text:list xml:id="list133802502212530" text:continue-list="list133804422721314" text:style-name="WW8Num5">
        <text:list-item>
          <text:p text:style-name="P93">p<text:span text:style-name="T43">osadzka z płytek powinna być czysta, bez żadnych zabrudzeń i odbarwień oraz nie może być </text:span>w jakikolwiek sposób uszkodzona (pęknięta, zarysowana, uszczerbiona itp.),</text:p>
        </text:list-item>
        <text:list-item>
          <text:p text:style-name="P93">powierzchnia posadzki powinna być równa i pozioma lub ze spadkiem, który został wcześniej uzgodniony z Inspektorem Nadzoru, dopuszczalne odchylenie powierzchni posadzki od płaszczyzny poziomej, mierzone 2-metrową łatą w dowolnych kierunkach <text:s text:c="13"/>i w dowolnym miejscu, nie powinno być większe niż 5mm na całej długości lub szerokości posadzki,</text:p>
        </text:list-item>
        <text:list-item>
          <text:p text:style-name="P93">spoiny między płytkami przez całą długość i szerokość pomieszczenia powinny tworzyć linie proste; dopuszczalne odchylenie spoin od linii prostej nie powinno wynosić więcej niż:</text:p>
          <text:list>
            <text:list-item>
              <text:list>
                <text:list-item>
                  <text:list>
                    <text:list-header>
                      <text:p text:style-name="P61">- 2mm na 1m i 3mm na całej długości lub szerokości posadzki,</text:p>
                      <text:p text:style-name="P61">- grubość spoin pomiędzy płytkami nie większa niż 2mm,</text:p>
                    </text:list-header>
                  </text:list>
                </text:list-item>
              </text:list>
            </text:list-item>
          </text:list>
        </text:list-item>
        <text:list-item>
          <text:p text:style-name="P93">płytki powinny być związane z podkładem na całej swojej powierzchni,</text:p>
        </text:list-item>
        <text:list-item>
          <text:p text:style-name="P93">w miejscach przylegania do ścian posadzka powinna być wykończona cokołami <text:s text:c="23"/>o wysokości co najmniej 100mm, cokoły powinny być być trwale związane z posadzką.</text:p>
        </text:list-item>
      </text:list>
      <text:list xml:id="list133803778637838" text:continue-list="list133804346655563" text:style-name="WW8Num15">
        <text:list-item>
          <text:list>
            <text:list-item>
              <text:list>
                <text:list-item>
                  <text:p text:style-name="P102">Ściany z płytek można wykonać jedynie na podkładzie, którego prawidłowość wykonania została potwierdzona przez Inspektora Nadzoru.</text:p>
                  <text:p text:style-name="P100">Podstawowe wymagania dotyczące wykonania ścian z płytek:</text:p>
                </text:list-item>
              </text:list>
            </text:list-item>
          </text:list>
        </text:list-item>
      </text:list>
      <text:list xml:id="list133803242537857" text:continue-list="list133802502212530" text:style-name="WW8Num5">
        <text:list-item>
          <text:p text:style-name="P93"><text:span text:style-name="T43">ściana z płytek powinna być czysta, bez żadnych zabrudzeń i odbarwień oraz nie może być </text:span>w jakikolwiek sposób uszkodzona (pęknięta, zarysowana, uszczerbiona itp.),</text:p>
        </text:list-item>
        <text:list-item>
          <text:p text:style-name="P93">powierzchnia ścian powinna być równa i pionowa, dopuszczalne odchylenie powierzchni ściany od płaszczyzny pionowej, mierzone 2-metrową łatą w dowolnych kierunkach <text:s text:c="15"/>i w dowolnym miejscu, nie powinno być większe niż 3mm na całej długości łaty,</text:p>
        </text:list-item>
        <text:list-item>
          <text:p text:style-name="P93"><text:soft-page-break/>spoiny między płytkami przez całą długość i szerokość ściany powinny tworzyć linie proste; dopuszczalne odchylenie spoin od linii prostej nie powinno wynosić więcej niż:</text:p>
        </text:list-item>
      </text:list>
      <text:list xml:id="list133802601970673" text:continue-list="list133803778637838" text:style-name="WW8Num15">
        <text:list-item>
          <text:list>
            <text:list-item>
              <text:list>
                <text:list-item>
                  <text:list>
                    <text:list-item>
                      <text:list>
                        <text:list-item>
                          <text:list>
                            <text:list-item>
                              <text:list>
                                <text:list-item>
                                  <text:list>
                                    <text:list-item>
                                      <text:list>
                                        <text:list-header>
                                          <text:p text:style-name="P62">- 2mm na 1m i 3mm na całej długości lub szerokości sciany, </text:p>
                                          <text:p text:style-name="P62">- grubość spoin pomiędzy płytkami nie większa niż 2mm,</text:p>
                                        </text:list-header>
                                      </text:list>
                                    </text:list-item>
                                  </text:list>
                                </text:list-item>
                              </text:list>
                            </text:list-item>
                          </text:list>
                        </text:list-item>
                      </text:list>
                    </text:list-item>
                  </text:list>
                </text:list-item>
              </text:list>
            </text:list-item>
          </text:list>
        </text:list-item>
      </text:list>
      <text:list xml:id="list133803545423332" text:continue-list="list133803242537857" text:style-name="WW8Num5">
        <text:list-item>
          <text:p text:style-name="P93">płytki powinny być związane z podkładem na całej swojej powierzchni (przy lekkim opukaniu wykładzina nie powinna wydawać głuchego odgłosu).</text:p>
        </text:list-item>
      </text:list>
      <text:list xml:id="list133804046049431" text:continue-list="list133802601970673" text:style-name="WW8Num15">
        <text:list-item>
          <text:list>
            <text:list-item>
              <text:list>
                <text:list-item>
                  <text:p text:style-name="P102">Podczas planowania układu płytek należy przestrzegać następujących zasad:</text:p>
                </text:list-item>
              </text:list>
            </text:list-item>
          </text:list>
        </text:list-item>
      </text:list>
      <text:list xml:id="list133803721503200" text:continue-list="list133803545423332" text:style-name="WW8Num5">
        <text:list-item>
          <text:p text:style-name="P93">przy rozmieszczeniu płytek należy dodawać grubość spoin zarówno w pionie, jaki <text:s text:c="20"/>i poziomie,</text:p>
        </text:list-item>
        <text:list-item>
          <text:p text:style-name="P93">w miejscach takich, jak ościeżnica drzwi czy obrzeże wanny docinać do odpowiedniego kształtu i wymiaru całe płytki, a nie pokrywać te miejsca wąskimi paskami,</text:p>
        </text:list-item>
        <text:list-item>
          <text:p text:style-name="P93">okładzinę powinno się układać symetrycznie względem środka ściany tak, aby skrajne płytki miały co najmniej połowę swej oryginalnej szerokości,</text:p>
        </text:list-item>
        <text:list-item>
          <text:p text:style-name="P93">jeżeli płytki scienne i podłogowe mają ten sam wymiar, spoiny ścienne winny trafić <text:s text:c="15"/>w spoiny podłogowe,</text:p>
        </text:list-item>
        <text:list-item>
          <text:p text:style-name="P93">układając płytki na załamaniach ścian i słupach, należy je rozmieszczać tak, aby całe płytki umieszczać na narożnikach zewnętrznych, zaś docięte – w narożnikach wewnętrznych.</text:p>
        </text:list-item>
      </text:list>
      <text:list xml:id="list133802608633475" text:continue-list="list133804046049431" text:style-name="WW8Num15">
        <text:list-item>
          <text:list>
            <text:list-item>
              <text:list>
                <text:list-header>
                  <text:p text:style-name="P102"/>
                </text:list-header>
              </text:list>
            </text:list-item>
            <text:list-item>
              <text:p text:style-name="P100">Kontrola wykonania robót zduńskich:</text:p>
              <text:list>
                <text:list-item>
                  <text:p text:style-name="P101">Kontrola jakości wykonania robót polega na zgodności wykonania robót ze Specyfikacją Techniczną i poleceniami inspektora nadzoru. Wykonawca po otrzymaniu zlecenia zobowiązany jest do podjęcia prac zgodnie z terminem uzgodnionym z Zamawiającym. Kontrola odbywa się w czasie trwania prac i obejmuje przywożone materiały do zamontowania oraz odbiór prac zanikowych przed zabudowaniem korony pieca. </text:p>
                  <text:p text:style-name="P101">Kontroli jakości podlega wykonanie:</text:p>
                </text:list-item>
              </text:list>
            </text:list-item>
          </text:list>
        </text:list-item>
      </text:list>
      <text:list xml:id="list133804076986908" text:continue-list="list133803721503200" text:style-name="WW8Num5">
        <text:list-item>
          <text:p text:style-name="P93">odchylenia od pionu powierzchni i krawędzi,</text:p>
        </text:list-item>
        <text:list-item>
          <text:p text:style-name="P93">odchylenia od kierunku poziomego górnej powierzchni pieca,</text:p>
        </text:list-item>
        <text:list-item>
          <text:p text:style-name="P93">prawidłowego posadowienia pieca,</text:p>
        </text:list-item>
        <text:list-item>
          <text:p text:style-name="P93">podstawy pieca,</text:p>
        </text:list-item>
        <text:list-item>
          <text:p text:style-name="P93">ustawienia kafli, spinania kafli, wypełnienia wnętrza kafli, wykonania wykładziny (futrówki), osadzenia rusztu i drzwiczek, </text:p>
        </text:list-item>
        <text:list-item>
          <text:p text:style-name="P93">ścian wewnętrznych pieca,</text:p>
        </text:list-item>
        <text:list-item>
          <text:p text:style-name="P93">sklepienia pieca,</text:p>
        </text:list-item>
        <text:list-item>
          <text:p text:style-name="P93"><text:span text:style-name="T47">robót wykończeniowych.</text:span></text:p>
        </text:list-item>
      </text:list>
      <text:list xml:id="list133804581825328" text:continue-list="list133802608633475" text:style-name="WW8Num15">
        <text:list-item>
          <text:list>
            <text:list-item>
              <text:list>
                <text:list-item>
                  <text:p text:style-name="P102">S<text:span text:style-name="T23">pra</text:span>wdzenie jakości wykonanych robót</text:p>
                  <text:p text:style-name="P103">Sprawdzenie jakości wykonanych robót obejmuje ocenę:</text:p>
                </text:list-item>
              </text:list>
            </text:list-item>
          </text:list>
        </text:list-item>
      </text:list>
      <text:list xml:id="list133804240842116" text:continue-list="list133804076986908" text:style-name="WW8Num5">
        <text:list-item>
          <text:p text:style-name="P93">prawidłowości wykonania pieca,</text:p>
        </text:list-item>
        <text:list-item>
          <text:p text:style-name="P93">prawidłowości cech geometrycznych wykonanych konstrukcji pieca,</text:p>
        </text:list-item>
        <text:list-item>
          <text:p text:style-name="P93">cech fizycznych użytych materiałów.</text:p>
        </text:list-item>
      </text:list>
      <text:p text:style-name="P11"/>
      <text:list xml:id="list133803386038581" text:continue-list="list133804581825328" text:style-name="WW8Num15">
        <text:list-item>
          <text:p text:style-name="P64">Obmiar robót.</text:p>
          <text:p text:style-name="P41">Podstawą dokonywania obmiarów, określającą zakres prac wykonywanych w ramach poszczególnych pozycji, jest załączony do dokumentacji przetargowej przedmiar robót.</text:p>
        </text:list-item>
      </text:list>
      <text:p text:style-name="P11"/>
      <text:list xml:id="list133803897233987" text:continue-numbering="true" text:style-name="WW8Num15">
        <text:list-item>
          <text:p text:style-name="P64"><text:soft-page-break/>Odbiory robót.</text:p>
          <text:p text:style-name="P41">Zasady odbioru robót określa umowa. Wymagane jest pisemne powiadomienie Zamawiającego o zakończeniu robót i gotowości do odbioru robót. Podstawą płatności są ceny jednostkowe poszczególnych pozycji zawartych w wycenionym przez Wykonawcę przedmiarze robót, <text:s text:c="16"/>a zakres czynności objętych ceną określony jest w ich opisie.</text:p>
          <text:p text:style-name="P41">Warunkiem dokonania odbioru robót będzie przedłożenie przez Wykonawcę faktury VAT potwierdzającej odbiór odpadów z okresu realizacji przedmiotu umowy przez podmiot posiadający stosowne zezwolenie właściwego organu na prowadzenie działalności w zakresie gospodarki odpadami, zgodnie z Ustawą z dnia 27 kwietnia 2001 r. O odpadach /.../ oraz Rozporządzeniem Ministra Środowiska z dnia 21.04.2006 r. w sprawie listy odpadów /.../. <text:s text:c="2"/>Załącznikiem do w/w faktury ma być „karta przekazania odpadów”. </text:p>
          <text:p text:style-name="P41">W uzasadnionych przypadkach Zamawiający zastrzega sobie prawa przesunięcia terminu montażu urządzeń (terma, kuchenka, podgrzewacz wody) na późniejszy termin, to jest do czasu przejęcia lokalu przez przyszłego najemcę nie dłużej jednak niż miesiąc od daty protokołu odbioru końcowego. </text:p>
          <text:p text:style-name="P41"><text:span text:style-name="T4">Wykonawca jest zobowiązany do wystawienia w dniu odbioru końcowego dokumentu gwarancyjnego na okres, na który udziela gwarancji zgodnie z umową od daty protokołu odbioru końcowego</text:span><text:span text:style-name="T14">.</text:span></text:p>
          <text:p text:style-name="P65">Ceny wyrobów budowlanych w ofertach należy przyjmować z kosztami zakupu.</text:p>
        </text:list-item>
      </text:list>
      <text:p text:style-name="P11"/>
      <text:list xml:id="list133803000228249" text:continue-numbering="true" text:style-name="WW8Num15">
        <text:list-item>
          <text:p text:style-name="P66">Przepisy i dokumenty związane.</text:p>
          <text:p text:style-name="P41">Wykonawca jest zobowiązany znać wszystkie aktualne przepisy prawne wydawane przez władze państwowe i lokalne oraz inne regulacje prawne, które są w jakikolwiek sposób związane z prowadzonymi robotami i będzie odpowiedzialny za przestrzeganie tych reguł <text:line-break/>i wytycznych w trakcie realizacji robót. Wykonawca będzie przestrzegał wymagań prawnych <text:s text:c="17"/>w odniesieniu do używanych opatentowanych urządzeń lub metod.</text:p>
        </text:list-item>
      </text:list>
      <text:p text:style-name="P12"/>
      <text:p text:style-name="P17"/>
      <text:p text:style-name="P1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BoldMT" svg:font-family="TimesNewRomanPS-BoldMT, 'Times New Roman'"/>
    <style:font-face style:name="Courier New" svg:font-family="'Courier New'" style:font-family-generic="modern"/>
    <style:font-face style:name="(Użyj czcionki tekstu azjatycki" svg:font-family="'(Użyj czcionki tekstu azjatycki', '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loext:contextual-spacing="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751cm" style:auto-text-indent="false">
        <style:tab-stops>
          <style:tab-stop style:position="0.751cm"/>
        </style:tab-stops>
      </style:paragraph-properties>
      <style:text-properties style:font-size-complex="10pt"/>
    </style:style>
    <style:style style:name="Tekst_20_podstawowy_20_wcięty_20_21" style:display-name="Tekst podstawowy wcięty 21" style:family="paragraph" style:parent-style-name="Standard">
      <style:paragraph-properties fo:margin-left="0.751cm" fo:margin-right="0cm" fo:margin-top="0cm" fo:margin-bottom="0cm" loext:contextual-spacing="false" fo:text-indent="0cm" style:auto-text-indent="false"/>
      <style:text-properties style:font-size-complex="10pt"/>
    </style:style>
    <style:style style:name="Tekst_20_podstawowy_20_wcięty_20_31" style:display-name="Tekst podstawowy wcięty 31" style:family="paragraph" style:parent-style-name="Standard">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size-complex="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z1" style:family="text">
      <style:text-properties style:text-line-through-style="none" style:text-line-through-type="none"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8z0" style:family="text"/>
    <style:style style:name="WW8Num8z1" style:family="text">
      <style:text-properties style:text-line-through-style="none" style:text-line-through-type="none"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style style:name="WW8Num11z0" style:family="text"/>
    <style:style style:name="WW8Num12z0" style:family="text">
      <style:text-properties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font-size-complex="10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5z0" style:family="text"/>
    <style:style style:name="WW8Num16z0" style:family="text">
      <style:text-properties fo:font-size="11pt" style:font-size-asian="11pt"/>
    </style:style>
    <style:style style:name="WW8Num16z1" style:family="text">
      <style:text-properties style:text-line-through-style="none" style:text-line-through-type="none" style:text-underline-style="non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text-line-through-style="none" style:text-line-through-type="none" style:text-underline-style="none"/>
    </style:style>
    <style:style style:name="WW8Num5z1" style:family="text">
      <style:text-properties style:text-line-through-style="none" style:text-line-through-type="none"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text-line-through-style="none" style:text-line-through-type="none" style:text-underline-style="non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text-line-through-style="none" style:text-line-through-type="none" style:text-underline-style="non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line-through-style="none" style:text-line-through-type="none" style:text-underline-style="non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text-line-through-style="none" style:text-line-through-type="none" style:text-underline-style="none"/>
    </style:style>
    <style:style style:name="WW8Num22z0" style:family="text"/>
    <style:style style:name="WW8Num22z1" style:family="text">
      <style:text-properties style:text-line-through-style="none" style:text-line-through-type="none" style:text-underline-style="none"/>
    </style:style>
    <style:style style:name="WW8Num2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7z1" style:family="text">
      <style:text-properties style:text-line-through-style="none" style:text-line-through-type="none" style:text-underline-style="none"/>
    </style:style>
    <style:style style:name="WW8Num28z0" style:family="text"/>
    <style:style style:name="WW8Num28z1" style:family="text">
      <style:text-properties style:text-line-through-style="none" style:text-line-through-type="none"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text-line-through-style="none" style:text-line-through-type="none" style:text-underline-style="none"/>
    </style:style>
    <style:style style:name="WW8Num32z0" style:family="text"/>
    <style:style style:name="WW8Num32z1" style:family="text">
      <style:text-properties style:text-line-through-style="none" style:text-line-through-type="none" style:text-underline-style="none"/>
    </style:style>
    <style:style style:name="WW8Num33z0" style:family="text"/>
    <style:style style:name="WW8Num33z1" style:family="text">
      <style:text-properties style:text-line-through-style="none" style:text-line-through-type="none" style:text-underline-style="none"/>
    </style:style>
    <style:style style:name="WW8Num34z0" style:family="text"/>
    <style:style style:name="WW8Num34z1" style:family="text">
      <style:text-properties style:text-line-through-style="none" style:text-line-through-type="none" style:text-underline-style="none"/>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style style:name="WW8Num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text-properties style:text-line-through-style="none" style:text-line-through-type="none" style:text-underline-style="none"/>
    </style:style>
    <style:style style:name="WW8Num41z0" style:family="text">
      <style:text-properties style:font-name="Symbol" fo:font-family="Symbol" style:font-family-generic="roman" style:font-pitch="variable" style:font-charset="x-symbol" fo:font-size="11pt" fo:letter-spacing="0.005cm" style:font-size-asian="11pt" style:font-name-complex="Symbol" style:font-family-complex="Symbol" style:font-family-generic-complex="roman" style:font-pitch-complex="variable" style:font-charset-complex="x-symbol"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text-properties style:text-line-through-style="none" style:text-line-through-type="none" style:text-underline-style="none"/>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style:text-line-through-style="none" style:text-line-through-type="none" style:text-underline-style="none"/>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font-weight="bold" style:font-weight-asian="bold"/>
    </style:style>
    <style:style style:name="WW8Num47z0" style:family="text"/>
    <style:style style:name="WW8Num47z1" style:family="text">
      <style:text-properties style:text-line-through-style="none" style:text-line-through-type="none" style:text-underline-style="none"/>
    </style:style>
    <style:style style:name="WW8Num48z0" style:family="text"/>
    <style:style style:name="WW8Num49z0" style:family="text"/>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postbody" style:family="text" style:parent-style-name="Domyślna_20_czcionka_20_akapitu1"/>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1.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1.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0"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0" style:num-prefix=".."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prefix=".."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prefix=".." style:num-format="1" text:display-levels="6">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prefix=".."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prefix=".." style:num-format="1" text:display-levels="8">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1.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1.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prefix=".."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prefix=".."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prefix=".."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prefix=".."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prefix=".."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prefix="3.1." style:num-format="">
        <style:list-level-properties text:list-level-position-and-space-mode="label-alignment">
          <style:list-level-label-alignment text:label-followed-by="nothing" fo:text-indent="-0.635cm" fo:margin-left="0.63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prefix="3.1." style:num-format="">
        <style:list-level-properties text:list-level-position-and-space-mode="label-alignment">
          <style:list-level-label-alignment text:label-followed-by="nothing" fo:text-indent="-0.635cm" fo:margin-left="0.63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2.6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style:font-size-asian="8pt"/>
    </style:style>
    <style:style style:name="MP2" style:family="paragraph" style:parent-style-name="Footer">
      <style:paragraph-properties fo:margin-left="0cm" fo:margin-right="0.635cm" fo:text-indent="0cm" style:auto-text-indent="false"/>
    </style:style>
    <style:style style:name="MP3" style:family="paragraph">
      <loext:graphic-properties draw:fill="solid" draw:fill-color="#ffffff" draw:opacity="0%"/>
      <style:paragraph-properties style:writing-mode="lr-tb"/>
    </style:style>
    <style:style style:name="M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59cm" fo:page-height="27.94cm" style:num-format="1" style:print-orientation="portrait" fo:margin-top="1.27cm" fo:margin-bottom="1.27cm" fo:margin-left="2.499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PECYFIKACJA TECHNICZNA WYKONANIA I ODBIORU ROBÓT BUDOWLANYCH DOT. REMONTU LOKALI MIESZKALNYCH</text:p>
        <text:p text:style-name="MP1"><text:s/>w budynkach zarządzanych przez KZGM w Katowicach <text:s/></text:p>
      </style:header>
      <style:footer>
        <text:p text:style-name="MP2"><draw:frame text:anchor-type="char" draw:z-index="15" draw:style-name="Mgr1" draw:text-style-name="MP3" svg:width="0.212cm" svg:height="0.486cm" svg:x="19.472cm" svg:y="0.002cm"><draw:text-box><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TECHNICZNA</dc:title>
    <meta:initial-creator>Basia</meta:initial-creator>
    <meta:creation-date>2015-03-10T14:11:00</meta:creation-date>
    <dc:date>2015-11-30T11:16:36.84</dc:date>
    <meta:print-date>2015-10-09T10:53:35.72</meta:print-date>
    <meta:editing-cycles>46</meta:editing-cycles>
    <meta:editing-duration>PT22H7M37S</meta:editing-duration>
    <meta:generator>LibreOffice/5.0.1.2$Windows_x86 LibreOffice_project/81898c9f5c0d43f3473ba111d7b351050be20261</meta:generator>
    <meta:printed-by>Grzegorz Dudek</meta:printed-by>
    <meta:document-statistic meta:character-count="33843" meta:image-count="0" meta:object-count="2" meta:page-count="16" meta:paragraph-count="316" meta:table-count="0" meta:word-count="45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8cm"/>
    </style:style>
    <style:style style:name="co3" style:family="table-column">
      <style:table-column-properties fo:break-before="auto" style:column-width="5.105cm"/>
    </style:style>
    <style:style style:name="co4" style:family="table-column">
      <style:table-column-properties fo:break-before="auto" style:column-width="5.937cm"/>
    </style:style>
    <style:style style:name="co5" style:family="table-column">
      <style:table-column-properties fo:break-before="auto" style:column-width="5.216cm"/>
    </style:style>
    <style:style style:name="co6" style:family="table-column">
      <style:table-column-properties fo:break-before="auto" style:column-width="5.355cm"/>
    </style:style>
    <style:style style:name="ro1" style:family="table-row">
      <style:table-row-properties style:row-height="0.453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289cm" fo:break-before="auto" style:use-optimal-row-height="false"/>
    </style:style>
    <style:style style:name="ro4" style:family="table-row">
      <style:table-row-properties style:row-height="2.552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name-asian="Lucida Sans Unicode" style:font-size-asian="12pt" style:font-style-asian="normal" style:font-name-complex="Tahoma" style:font-size-complex="6.80000019073486pt" style:font-style-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name-asian="Lucida Sans Unicode" style:font-size-asian="12pt" style:font-style-asian="normal" style:font-name-complex="Tahoma" style:font-size-complex="6.80000019073486pt" style:font-style-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02cm solid #000000" style:vertical-align="middle"/>
      <style:paragraph-properties fo:text-align="center"/>
    </style:style>
    <style:style style:name="T1" style:family="text">
      <style:text-properties fo:font-size="12pt" fo:font-weight="bold" style:font-size-asian="12pt" style:font-weight-asian="bold" style:font-size-complex="6.80000019073486pt" style:font-weight-complex="bold"/>
    </style:style>
    <style:style style:name="T2" style:family="text">
      <style:text-properties fo:font-size="12pt" style:font-size-asian="12pt" style:font-size-complex="6.80000019073486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2">
          <table:table-cell table:number-columns-repeated="6"/>
        </table:table-row>
        <table:table-row table:style-name="ro2">
          <table:table-cell/>
          <table:table-cell table:style-name="ce1" office:value-type="string" table:number-columns-spanned="5" table:number-rows-spanned="1">
            <text:p><text:span text:style-name="T1">Dopuszczalne odchylenia </text:span><text:span text:style-name="T1">od jakości tynków </text:span><text:span text:style-name="T1">zwykłych</text:span><text:span text:style-name="T2"> </text:span></text:p>
          </table:table-cell>
          <table:covered-table-cell table:number-columns-repeated="4" table:style-name="ce4"/>
        </table:table-row>
        <table:table-row table:style-name="ro3">
          <table:table-cell/>
          <table:table-cell table:style-name="ce1"/>
          <table:table-cell table:style-name="ce4" table:number-columns-repeated="4"/>
        </table:table-row>
        <table:table-row table:style-name="ro4">
          <table:table-cell/>
          <table:table-cell table:style-name="ce2" office:value-type="string">
            <text:p><text:span text:style-name="T1">Kategoria tynku</text:span><text:span text:style-name="T2"> </text:span></text:p>
          </table:table-cell>
          <table:table-cell table:style-name="ce2" office:value-type="string">
            <text:p><text:span text:style-name="T1">Odchylenia powierzchni </text:span><text:span text:style-name="T1">tynku od płaszczyzny i </text:span><text:span text:style-name="T1">odchylenie krawędzi od </text:span><text:span text:style-name="T1">linii prostej</text:span><text:span text:style-name="T2"> </text:span></text:p>
          </table:table-cell>
          <table:table-cell table:style-name="ce2" office:value-type="string" table:number-columns-spanned="2" table:number-rows-spanned="1">
            <text:p><text:span text:style-name="T1">Odchylenie powierzchni i </text:span><text:span text:style-name="T1">krawędzi od kierunku</text:span><text:span text:style-name="T2"> </text:span></text:p>
          </table:table-cell>
          <table:covered-table-cell table:style-name="ce5"/>
          <table:table-cell table:style-name="ce2" office:value-type="string">
            <text:p><text:span text:style-name="T1">Odchylenie </text:span><text:span text:style-name="T1">przecinających się </text:span><text:span text:style-name="T1">płaszczyzn od kąta </text:span><text:span text:style-name="T1">przewidzianego w </text:span><text:span text:style-name="T1">dokumentacji</text:span><text:span text:style-name="T2"> </text:span></text:p>
          </table:table-cell>
        </table:table-row>
        <table:table-row table:style-name="ro2">
          <table:table-cell/>
          <table:table-cell table:style-name="ce3" table:number-columns-repeated="2"/>
          <table:table-cell table:style-name="ce2" office:value-type="string">
            <text:p><text:span text:style-name="T1">pionowego</text:span><text:span text:style-name="T2"> </text:span></text:p>
          </table:table-cell>
          <table:table-cell table:style-name="ce2" office:value-type="string">
            <text:p><text:span text:style-name="T1">poziomego</text:span><text:span text:style-name="T2"> </text:span></text:p>
          </table:table-cell>
          <table:table-cell table:style-name="ce3"/>
        </table:table-row>
        <table:table-row table:style-name="ro7">
          <table:table-cell/>
          <table:table-cell table:style-name="ce3" office:value-type="string">
            <text:p>0 I Ia</text:p>
          </table:table-cell>
          <table:table-cell table:style-name="ce3" office:value-type="string" table:number-columns-spanned="4" table:number-rows-spanned="1">
            <text:p>Nie podlegają sprawdzeniu</text:p>
          </table:table-cell>
          <table:covered-table-cell table:number-columns-repeated="3" table:style-name="ce5"/>
        </table:table-row>
        <table:table-row table:style-name="ro5">
          <table:table-cell/>
          <table:table-cell table:style-name="ce3" office:value-type="string">
            <text:p>II</text:p>
          </table:table-cell>
          <table:table-cell table:style-name="ce3" office:value-type="string">
            <text:p>Nie większe nż 4 mm na całej długości łaty kontrolnej 2 m</text:p>
          </table:table-cell>
          <table:table-cell table:style-name="ce3" office:value-type="string">
            <text:p>Nie większe niż 3 mm na 1 m</text:p>
          </table:table-cell>
          <table:table-cell table:style-name="ce3" office:value-type="string">
            <text:p>Nie większe niż 4 mm na 1 m i ogółem nie więcej niż 10 mm na całej powierzchni ograniczonej przegrodami pionowymi (ściany, belki itp.)</text:p>
          </table:table-cell>
          <table:table-cell table:style-name="ce3" office:value-type="string">
            <text:p>Nie większe niż 4 mm na 1 m</text:p>
          </table:table-cell>
        </table:table-row>
        <table:table-row table:style-name="ro5">
          <table:table-cell/>
          <table:table-cell table:style-name="ce3" office:value-type="string">
            <text:p>III</text:p>
          </table:table-cell>
          <table:table-cell table:style-name="ce3" office:value-type="string">
            <text:p>Nie większe niż 3 mm i w liczbie nie większej niż na całej długości łaty kontrolnej 2 m</text:p>
          </table:table-cell>
          <table:table-cell table:style-name="ce3" office:value-type="string">
            <text:p>Nie większe niż 2 mm na 1 m i ogółem nie więcej niż 4 mm w pomieszczeniach do 3,5 m wysokości oraz nie więcej niż 6 mm w pomieszczeniach powyżej 3,5 m wysokości</text:p>
          </table:table-cell>
          <table:table-cell table:style-name="ce3" office:value-type="string">
            <text:p>Nie większe niż 3 mm na 1 m i ogółem nie więcej niż 6 mm na całej powierzchni ograniczonej przegrodami pionowymi (ściany, belki itp.)</text:p>
          </table:table-cell>
          <table:table-cell table:style-name="ce3" office:value-type="string">
            <text:p>Nie większe niż 3 mm na 1 m</text:p>
          </table:table-cell>
        </table:table-row>
        <table:table-row table:style-name="ro5">
          <table:table-cell/>
          <table:table-cell table:style-name="ce3" office:value-type="string">
            <text:p>IV IVf Ivw</text:p>
          </table:table-cell>
          <table:table-cell table:style-name="ce3" office:value-type="string">
            <text:p>Nie większe niż 2 mm i w liczbie nie większej niż 2 na całej długości łaty kontrolnej 2 m</text:p>
          </table:table-cell>
          <table:table-cell table:style-name="ce3" office:value-type="string">
            <text:p>Nie większe niż 1,5 mm na 1 m i ogółem nie więcej niż 3 mm w pomieszczeniach do 3,5 m wysokości oraz nie więcej niż 4 mm pomieszczeniach powyżej 3,5 m wysokości</text:p>
          </table:table-cell>
          <table:table-cell table:style-name="ce3" office:value-type="string">
            <text:p>Nie większe niż 2 mm niż 1 m i ogółem nie więcej niż 3 mm na całej powierzchni ograniczonej przegrodami pionowymi (ściany, belki itp.)</text:p>
          </table:table-cell>
          <table:table-cell table:style-name="ce3" office:value-type="string">
            <text:p>Nie większe niż 2 mm na 1 m</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118P0" style:volatile="true">
      <number:number number:decimal-places="2" number:min-integer-digits="1" number:grouping="true"/>
      <number:text> </number:text>
      <number:currency-symbol number:language="pl" number:country="PL">zł</number:currency-symbol>
    </number:currency-style>
    <number:currency-style style:name="N11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8P0"/>
    </number:currency-style>
    <number:number-style style:name="N119">
      <number:number number:decimal-places="2" number:min-integer-digits="1" number:grouping="true"/>
      <number:text> zł</number:text>
    </number:number-style>
    <number:number-style style:name="N120P0" style:volatile="true">
      <number:number number:decimal-places="2" number:min-integer-digits="1" number:grouping="true"/>
      <number:text> zł</number:text>
    </number:number-style>
    <number:number-style style:name="N120">
      <style:text-properties fo:color="#ff0000"/>
      <number:text>-</number:text>
      <number:number number:decimal-places="2" number:min-integer-digits="1" number:grouping="true"/>
      <number:text> zł</number:text>
      <style:map style:condition="value()&gt;=0" style:apply-style-name="N120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4">24.09.2015</text:date>, <text:time>13:4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8cm"/>
    </style:style>
    <style:style style:name="co3" style:family="table-column">
      <style:table-column-properties fo:break-before="auto" style:column-width="5.105cm"/>
    </style:style>
    <style:style style:name="co4" style:family="table-column">
      <style:table-column-properties fo:break-before="auto" style:column-width="5.937cm"/>
    </style:style>
    <style:style style:name="co5" style:family="table-column">
      <style:table-column-properties fo:break-before="auto" style:column-width="5.216cm"/>
    </style:style>
    <style:style style:name="co6" style:family="table-column">
      <style:table-column-properties fo:break-before="auto" style:column-width="5.355cm"/>
    </style:style>
    <style:style style:name="ro1" style:family="table-row">
      <style:table-row-properties style:row-height="0.453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263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7.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name-asian="Lucida Sans Unicode" style:font-size-asian="12pt" style:font-style-asian="normal" style:font-name-complex="Tahoma" style:font-size-complex="6.80000019073486pt" style:font-style-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name-asian="Lucida Sans Unicode" style:font-size-asian="12pt" style:font-style-asian="normal" style:font-name-complex="Tahoma" style:font-size-complex="6.80000019073486pt" style:font-style-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style>
    <style:style style:name="T1" style:family="text">
      <style:text-properties fo:font-size="12pt" fo:font-weight="bold" style:font-size-asian="12pt" style:font-weight-asian="bold" style:font-size-complex="6.80000019073486pt" style:font-weight-complex="bold"/>
    </style:style>
    <style:style style:name="T2" style:family="text">
      <style:text-properties fo:font-size="12pt" style:font-size-asian="12pt" style:font-size-complex="6.80000019073486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3">
          <table:table-cell table:number-columns-repeated="6"/>
        </table:table-row>
        <table:table-row table:style-name="ro2">
          <table:table-cell/>
          <table:table-cell table:style-name="ce1" office:value-type="string" table:number-columns-spanned="5" table:number-rows-spanned="1">
            <text:p><text:span text:style-name="T1">Wymagania dotyczące </text:span><text:span text:style-name="T1">wyglądu powierzchni </text:span><text:span text:style-name="T1">otynkowanych</text:span><text:span text:style-name="T2"> </text:span></text:p>
          </table:table-cell>
          <table:covered-table-cell table:number-columns-repeated="4" table:style-name="ce4"/>
        </table:table-row>
        <table:table-row table:style-name="ro3">
          <table:table-cell/>
          <table:table-cell table:style-name="ce1"/>
          <table:table-cell table:style-name="ce4" table:number-columns-repeated="4"/>
        </table:table-row>
        <table:table-row table:style-name="ro4">
          <table:table-cell/>
          <table:table-cell table:style-name="ce2" office:value-type="string">
            <text:p><text:span text:style-name="T1">Liczba warstw</text:span><text:span text:style-name="T2"> </text:span></text:p>
          </table:table-cell>
          <table:table-cell table:style-name="ce2" office:value-type="string">
            <text:p><text:span text:style-name="T1">Sposób wykonania</text:span><text:span text:style-name="T2"> </text:span></text:p>
          </table:table-cell>
          <table:table-cell table:style-name="ce2" office:value-type="string">
            <text:p><text:span text:style-name="T1">Wygląd powierzchni</text:span><text:span text:style-name="T2"> </text:span></text:p>
          </table:table-cell>
          <table:table-cell table:style-name="ce2" office:value-type="string">
            <text:p><text:span text:style-name="T1">Kategoria tynku</text:span><text:span text:style-name="T2"> </text:span></text:p>
          </table:table-cell>
          <table:table-cell table:style-name="ce2" office:value-type="string">
            <text:p><text:span text:style-name="T1">Odmiana tynku</text:span><text:span text:style-name="T2"> </text:span></text:p>
          </table:table-cell>
        </table:table-row>
        <table:table-row table:style-name="ro5">
          <table:table-cell/>
          <table:table-cell table:style-name="ce3" table:number-columns-spanned="1" table:number-rows-spanned="3"/>
          <table:table-cell table:style-name="ce3" office:value-type="string">
            <text:p>Narzut uzyskany przez równomierne obrzucenie powierzchni podłoża zaprawą</text:p>
          </table:table-cell>
          <table:table-cell table:style-name="ce3" office:value-type="string">
            <text:p>Nierówna, z widocznymi poszczególnymi rzutami z kielni i możliwymi niewielkimi prześwitami podłoża</text:p>
          </table:table-cell>
          <table:table-cell table:style-name="ce3" office:value-type="float" office:value="0">
            <text:p>0</text:p>
          </table:table-cell>
          <table:table-cell table:style-name="ce3" office:value-type="string">
            <text:p>Tynki surowe</text:p>
          </table:table-cell>
        </table:table-row>
        <table:table-row table:style-name="ro6">
          <table:table-cell/>
          <table:covered-table-cell table:style-name="ce3"/>
          <table:table-cell table:style-name="ce3" office:value-type="string">
            <text:p>Jw., ale wyrównane kielnią</text:p>
          </table:table-cell>
          <table:table-cell table:style-name="ce3" office:value-type="string">
            <text:p>Bez prześwitów podłoża – większe zgrubienie wyrównane</text:p>
          </table:table-cell>
          <table:table-cell table:style-name="ce3" office:value-type="string">
            <text:p>I</text:p>
          </table:table-cell>
          <table:table-cell table:style-name="ce3"/>
        </table:table-row>
        <table:table-row table:style-name="ro6">
          <table:table-cell/>
          <table:covered-table-cell table:style-name="ce3"/>
          <table:table-cell table:style-name="ce3" office:value-type="string">
            <text:p>Jw., ale po narzuceniu ściągane pacą</text:p>
          </table:table-cell>
          <table:table-cell table:style-name="ce3" office:value-type="string">
            <text:p>Z grubsza wyrównana</text:p>
          </table:table-cell>
          <table:table-cell table:style-name="ce3" office:value-type="string">
            <text:p>Ia</text:p>
          </table:table-cell>
          <table:table-cell table:style-name="ce3"/>
        </table:table-row>
        <table:table-row table:style-name="ro5">
          <table:table-cell/>
          <table:table-cell table:style-name="ce3" office:value-type="string">
            <text:p>Tynki dwu-warstwowe</text:p>
          </table:table-cell>
          <table:table-cell table:style-name="ce3" office:value-type="string">
            <text:p>Obrzutka + narzut wyrównany od ręki, a następnie jednolicie zatarty na ostro</text:p>
          </table:table-cell>
          <table:table-cell table:style-name="ce3" office:value-type="string">
            <text:p>Równa, ale szorstka</text:p>
          </table:table-cell>
          <table:table-cell table:style-name="ce3" office:value-type="string">
            <text:p>II</text:p>
          </table:table-cell>
          <table:table-cell table:style-name="ce3" office:value-type="string">
            <text:p>Tynki pospolite</text:p>
          </table:table-cell>
        </table:table-row>
        <table:table-row table:style-name="ro6">
          <table:table-cell/>
          <table:table-cell table:style-name="ce3" office:value-type="string" table:number-columns-spanned="1" table:number-rows-spanned="4">
            <text:p>Tynki trój-warstwowe</text:p>
          </table:table-cell>
          <table:table-cell table:style-name="ce3" office:value-type="string">
            <text:p>Obrzutka + narzut + gładź jednolicie gładko zatarta</text:p>
          </table:table-cell>
          <table:table-cell table:style-name="ce3" office:value-type="string">
            <text:p>Równa i gładka</text:p>
          </table:table-cell>
          <table:table-cell table:style-name="ce3" office:value-type="string">
            <text:p>III</text:p>
          </table:table-cell>
          <table:table-cell table:style-name="ce3"/>
        </table:table-row>
        <table:table-row table:style-name="ro7">
          <table:table-cell/>
          <table:covered-table-cell table:style-name="ce3"/>
          <table:table-cell table:style-name="ce3" office:value-type="string">
            <text:p>Obrzutka + narzut dokładnie wyrównany według pasów lub listew + gładź starannie wygła-dzona packą drewnianą lub metalową</text:p>
          </table:table-cell>
          <table:table-cell table:style-name="ce3" office:value-type="string">
            <text:p>Równa i bardzo gładka</text:p>
          </table:table-cell>
          <table:table-cell table:style-name="ce3" office:value-type="string">
            <text:p>IV</text:p>
          </table:table-cell>
          <table:table-cell table:style-name="ce3" office:value-type="string">
            <text:p>Tynki doborowe</text:p>
          </table:table-cell>
        </table:table-row>
        <table:table-row table:style-name="ro7">
          <table:table-cell/>
          <table:covered-table-cell table:style-name="ce3"/>
          <table:table-cell table:style-name="ce3" office:value-type="string">
            <text:p>Jw., z tym, że gładź po związaniu zostaje pociągnięta rzadką tłustą zaprawą, a następnie starannie zatarta packą obłożoną filcem</text:p>
          </table:table-cell>
          <table:table-cell table:style-name="ce3" office:value-type="string">
            <text:p>Równa, bardzo gładka, matowa, bez widocznych ziarenek piasku</text:p>
          </table:table-cell>
          <table:table-cell table:style-name="ce3" office:value-type="string">
            <text:p>IVf</text:p>
          </table:table-cell>
          <table:table-cell table:style-name="ce3"/>
        </table:table-row>
        <table:table-row table:style-name="ro8">
          <table:table-cell/>
          <table:covered-table-cell table:style-name="ce3"/>
          <table:table-cell table:style-name="ce3" office:value-type="string">
            <text:p>Jak tynki dwuwarstwowe + gładź wykonana po dostatecznym stężeniu zaprawy narzutu przez zacieranie packą metalową z jednoczesnym posypywaniem zacieranej powierzchni mieszaniną cementu i piasku przesianego przez sito o prześwicie 0,25 mm, a w końcowym etapie pracy – samym cementem i skrapianiem powierzchni wodą</text:p>
          </table:table-cell>
          <table:table-cell table:style-name="ce3" office:value-type="string">
            <text:p>Równa, bardzo gładka z połyskiem, o ciemnym zabarwieniu</text:p>
          </table:table-cell>
          <table:table-cell table:style-name="ce3" office:value-type="string">
            <text:p>IVw</text:p>
          </table:table-cell>
          <table:table-cell table:style-name="ce3" office:value-type="string">
            <text:p>Tynki wypalan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118P0" style:volatile="true">
      <number:number number:decimal-places="2" number:min-integer-digits="1" number:grouping="true"/>
      <number:text> </number:text>
      <number:currency-symbol number:language="pl" number:country="PL">zł</number:currency-symbol>
    </number:currency-style>
    <number:currency-style style:name="N11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8P0"/>
    </number:currency-style>
    <number:number-style style:name="N119">
      <number:number number:decimal-places="2" number:min-integer-digits="1" number:grouping="true"/>
      <number:text> zł</number:text>
    </number:number-style>
    <number:number-style style:name="N120P0" style:volatile="true">
      <number:number number:decimal-places="2" number:min-integer-digits="1" number:grouping="true"/>
      <number:text> zł</number:text>
    </number:number-style>
    <number:number-style style:name="N120">
      <style:text-properties fo:color="#ff0000"/>
      <number:text>-</number:text>
      <number:number number:decimal-places="2" number:min-integer-digits="1" number:grouping="true"/>
      <number:text> zł</number:text>
      <style:map style:condition="value()&gt;=0" style:apply-style-name="N120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4">24.09.2015</text:date>, <text:time>13:51:17</text:time></text:p>
        </style:region-right>
      </style:header>
      <style:header-left style:display="false"/>
      <style:footer>
        <text:p>Page <text:page-number>1</text:page-number> / <text:page-count>99</text:page-count></text:p>
      </style:footer>
      <style:footer-left style:display="false"/>
    </style:master-page>
  </office:master-styles>
</office:document-styles>
</file>