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żyj czcionki tekstu azjatycki" svg:font-family="'(Użyj czcionki tekstu azjatycki'"/>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251cm"/>
        </style:tab-stops>
      </style:paragraph-properties>
    </style:style>
    <style:style style:name="P5" style:family="paragraph" style:parent-style-name="Standard">
      <style:paragraph-properties fo:line-height="100%" fo:text-align="justify" style:justify-single-word="false">
        <style:tab-stops>
          <style:tab-stop style:position="0.953cm"/>
          <style:tab-stop style:position="1.864cm"/>
        </style:tab-stops>
      </style:paragraph-properties>
    </style:style>
    <style:style style:name="P6" style:family="paragraph" style:parent-style-name="Standard">
      <style:paragraph-properties fo:line-height="100%" fo:text-align="justify" style:justify-single-word="false">
        <style:tab-stops>
          <style:tab-stop style:position="1.905cm"/>
        </style:tab-stops>
      </style:paragraph-properties>
    </style:style>
    <style:style style:name="P7" style:family="paragraph" style:parent-style-name="Standard">
      <style:paragraph-properties fo:line-height="100%" fo:text-align="justify" style:justify-single-word="false">
        <style:tab-stops>
          <style:tab-stop style:position="0.953cm"/>
          <style:tab-stop style:position="2.498cm"/>
          <style:tab-stop style:position="3.747cm"/>
          <style:tab-stop style:position="5.08cm"/>
        </style:tab-stops>
      </style:paragraph-properties>
    </style:style>
    <style:style style:name="P8" style:family="paragraph" style:parent-style-name="Standard">
      <style:paragraph-properties fo:margin-left="0.953cm" fo:margin-right="0cm" fo:line-height="100%" fo:text-align="justify" style:justify-single-word="false" fo:text-indent="0cm" style:auto-text-indent="false"/>
    </style:style>
    <style:style style:name="P9" style:family="paragraph" style:parent-style-name="Standard">
      <style:paragraph-properties fo:margin-left="0.953cm" fo:margin-right="0cm" fo:line-height="100%" fo:text-align="justify" style:justify-single-word="false" fo:text-indent="0cm" style:auto-text-indent="false">
        <style:tab-stops>
          <style:tab-stop style:position="29591.557cm"/>
        </style:tab-stops>
      </style:paragraph-properties>
    </style:style>
    <style:style style:name="P10" style:family="paragraph" style:parent-style-name="Standard">
      <style:paragraph-properties fo:margin-left="0.953cm" fo:margin-right="0cm" fo:line-height="100%" fo:text-align="justify" style:justify-single-word="false" fo:text-indent="0cm" style:auto-text-indent="false">
        <style:tab-stops>
          <style:tab-stop style:position="-0.953cm"/>
        </style:tab-stops>
      </style:paragraph-properties>
    </style:style>
    <style:style style:name="P11" style:family="paragraph" style:parent-style-name="Standard">
      <style:paragraph-properties fo:margin-left="0.953cm" fo:margin-right="0cm" fo:line-height="100%" fo:text-align="justify" style:justify-single-word="false" fo:text-indent="0cm" style:auto-text-indent="false">
        <style:tab-stops>
          <style:tab-stop style:position="0.55cm"/>
        </style:tab-stops>
      </style:paragraph-properties>
    </style:style>
    <style:style style:name="P12" style:family="paragraph" style:parent-style-name="Standard">
      <style:paragraph-properties fo:margin-left="0.953cm" fo:margin-right="0cm" fo:line-height="100%" fo:text-align="justify" style:justify-single-word="false" fo:text-indent="0cm" style:auto-text-indent="false">
        <style:tab-stops>
          <style:tab-stop style:position="1.251cm"/>
        </style:tab-stops>
      </style:paragraph-properties>
    </style:style>
    <style:style style:name="P13" style:family="paragraph" style:parent-style-name="Standard">
      <style:paragraph-properties fo:margin-left="1.704cm" fo:margin-right="0cm" fo:line-height="100%" fo:text-align="justify" style:justify-single-word="false" fo:text-indent="-0.751cm" style:auto-text-indent="false">
        <style:tab-stops>
          <style:tab-stop style:position="0.751cm"/>
        </style:tab-stops>
      </style:paragraph-properties>
    </style:style>
    <style:style style:name="P14" style:family="paragraph" style:parent-style-name="Standard">
      <style:paragraph-properties fo:margin-left="0.751cm" fo:margin-right="0cm" fo:line-height="100%" fo:text-align="justify" style:justify-single-word="false" fo:text-indent="-0.751cm" style:auto-text-indent="false">
        <style:tab-stops>
          <style:tab-stop style:position="0.953cm"/>
        </style:tab-stops>
      </style:paragraph-properties>
    </style:style>
    <style:style style:name="P15" style:family="paragraph" style:parent-style-name="Standard">
      <style:paragraph-properties fo:margin-left="3.747cm" fo:margin-right="0cm" fo:line-height="100%" fo:text-align="justify" style:justify-single-word="false" fo:text-indent="0cm" style:auto-text-indent="false"/>
    </style:style>
    <style:style style:name="P16" style:family="paragraph" style:parent-style-name="Standard">
      <style:paragraph-properties fo:line-height="100%" fo:text-align="center" style:justify-single-word="false"/>
      <style:text-properties fo:color="#000000" style:font-name="Times New Roman" fo:font-size="20pt" fo:font-weight="bold" fo:background-color="transparent" style:font-name-asian="Times New Roman" style:font-name-complex="Times New Roman"/>
    </style:style>
    <style:style style:name="P17" style:family="paragraph" style:parent-style-name="Standard">
      <style:paragraph-properties fo:line-height="100%" fo:text-align="center" style:justify-single-word="false"/>
      <style:text-properties fo:color="#000000" style:font-name="Times New Roman" fo:font-size="14pt" fo:font-weight="normal" fo:background-color="transparent" style:font-name-asian="Times New Roman" style:font-name-complex="Times New Roman"/>
    </style:style>
    <style:style style:name="P1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ab-stops>
          <style:tab-stop style:position="1.249cm"/>
          <style:tab-stop style:position="2.498cm"/>
          <style:tab-stop style:position="3.747cm"/>
          <style:tab-stop style:position="5.08cm"/>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list-style-name="L31">
      <style:paragraph-properties fo:line-height="100%" fo:text-align="justify" style:justify-single-word="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list-style-name="L44">
      <style:paragraph-properties fo:line-height="100%" fo:text-align="justify" style:justify-single-word="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list-style-name="L54">
      <style:paragraph-properties fo:line-height="100%" fo:text-align="justify" style:justify-single-word="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paragraph-properties fo:line-height="100%"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7" style:family="paragraph" style:parent-style-name="Standard" style:list-style-name="L31">
      <style:paragraph-properties fo:line-height="100%" fo:text-align="justify" style:justify-single-word="false">
        <style:tab-stops>
          <style:tab-stop style:position="1.905cm"/>
        </style:tab-stops>
      </style:paragraph-properties>
    </style:style>
    <style:style style:name="P28" style:family="paragraph" style:parent-style-name="Standard" style:list-style-name="L44">
      <style:paragraph-properties fo:line-height="100%" fo:text-align="justify" style:justify-single-word="false">
        <style:tab-stops>
          <style:tab-stop style:position="1.905cm"/>
        </style:tab-stops>
      </style:paragraph-properties>
    </style:style>
    <style:style style:name="P29" style:family="paragraph" style:parent-style-name="Standard" style:list-style-name="L45">
      <style:paragraph-properties fo:line-height="100%" fo:text-align="justify" style:justify-single-word="false">
        <style:tab-stops>
          <style:tab-stop style:position="1.905cm"/>
        </style:tab-stops>
      </style:paragraph-properties>
    </style:style>
    <style:style style:name="P30" style:family="paragraph" style:parent-style-name="Standard" style:list-style-name="L49">
      <style:paragraph-properties fo:line-height="100%" fo:text-align="justify" style:justify-single-word="false">
        <style:tab-stops>
          <style:tab-stop style:position="1.905cm"/>
        </style:tab-stops>
      </style:paragraph-properties>
    </style:style>
    <style:style style:name="P31" style:family="paragraph" style:parent-style-name="Standard" style:list-style-name="L50">
      <style:paragraph-properties fo:line-height="100%" fo:text-align="justify" style:justify-single-word="false">
        <style:tab-stops>
          <style:tab-stop style:position="1.905cm"/>
        </style:tab-stops>
      </style:paragraph-properties>
    </style:style>
    <style:style style:name="P32" style:family="paragraph" style:parent-style-name="Standard" style:list-style-name="L51">
      <style:paragraph-properties fo:line-height="100%" fo:text-align="justify" style:justify-single-word="false">
        <style:tab-stops>
          <style:tab-stop style:position="1.905cm"/>
        </style:tab-stops>
      </style:paragraph-properties>
    </style:style>
    <style:style style:name="P33" style:family="paragraph" style:parent-style-name="Standard" style:list-style-name="L52">
      <style:paragraph-properties fo:line-height="100%" fo:text-align="justify" style:justify-single-word="false">
        <style:tab-stops>
          <style:tab-stop style:position="1.905cm"/>
        </style:tab-stops>
      </style:paragraph-properties>
    </style:style>
    <style:style style:name="P34" style:family="paragraph" style:parent-style-name="Standard" style:list-style-name="L54">
      <style:paragraph-properties fo:line-height="100%" fo:text-align="justify" style:justify-single-word="false">
        <style:tab-stops>
          <style:tab-stop style:position="1.905cm"/>
        </style:tab-stops>
      </style:paragraph-properties>
    </style:style>
    <style:style style:name="P35" style:family="paragraph" style:parent-style-name="Standard" style:list-style-name="L55">
      <style:paragraph-properties fo:line-height="100%" fo:text-align="justify" style:justify-single-word="false">
        <style:tab-stops>
          <style:tab-stop style:position="1.905cm"/>
        </style:tab-stops>
      </style:paragraph-properties>
    </style:style>
    <style:style style:name="P36" style:family="paragraph" style:parent-style-name="Standard" style:list-style-name="L1">
      <style:paragraph-properties fo:margin-left="0.116cm" fo:margin-right="0cm" fo:line-height="100%" fo:text-align="justify" style:justify-single-word="false" fo:text-indent="-0.116cm" style:auto-text-indent="false">
        <style:tab-stops>
          <style:tab-stop style:position="0.953cm"/>
        </style:tab-stops>
      </style:paragraph-properties>
    </style:style>
    <style:style style:name="P37" style:family="paragraph" style:parent-style-name="Standard" style:list-style-name="L8">
      <style:paragraph-properties fo:margin-left="0.116cm" fo:margin-right="0cm" fo:line-height="100%" fo:text-align="justify" style:justify-single-word="false" fo:text-indent="-0.116cm" style:auto-text-indent="false">
        <style:tab-stops>
          <style:tab-stop style:position="0.953cm"/>
        </style:tab-stops>
      </style:paragraph-properties>
    </style:style>
    <style:style style:name="P38" style:family="paragraph" style:parent-style-name="Standard" style:list-style-name="L9">
      <style:paragraph-properties fo:margin-left="0.116cm" fo:margin-right="0cm" fo:line-height="100%" fo:text-align="justify" style:justify-single-word="false" fo:text-indent="-0.116cm" style:auto-text-indent="false">
        <style:tab-stops>
          <style:tab-stop style:position="0.953cm"/>
        </style:tab-stops>
      </style:paragraph-properties>
    </style:style>
    <style:style style:name="P39" style:family="paragraph" style:parent-style-name="Standard" style:list-style-name="L10">
      <style:paragraph-properties fo:margin-left="0.116cm" fo:margin-right="0cm" fo:line-height="100%" fo:text-align="justify" style:justify-single-word="false" fo:text-indent="-0.116cm" style:auto-text-indent="false">
        <style:tab-stops>
          <style:tab-stop style:position="0.953cm"/>
        </style:tab-stops>
      </style:paragraph-properties>
    </style:style>
    <style:style style:name="P40" style:family="paragraph" style:parent-style-name="Standard" style:list-style-name="L17">
      <style:paragraph-properties fo:margin-left="0.116cm" fo:margin-right="0cm" fo:line-height="100%" fo:text-align="justify" style:justify-single-word="false" fo:text-indent="-0.116cm" style:auto-text-indent="false">
        <style:tab-stops>
          <style:tab-stop style:position="0.953cm"/>
        </style:tab-stops>
      </style:paragraph-properties>
    </style:style>
    <style:style style:name="P41" style:family="paragraph" style:parent-style-name="Standard" style:list-style-name="L18">
      <style:paragraph-properties fo:margin-left="0.116cm" fo:margin-right="0cm" fo:line-height="100%" fo:text-align="justify" style:justify-single-word="false" fo:text-indent="-0.116cm" style:auto-text-indent="false">
        <style:tab-stops>
          <style:tab-stop style:position="0.953cm"/>
        </style:tab-stops>
      </style:paragraph-properties>
    </style:style>
    <style:style style:name="P42" style:family="paragraph" style:parent-style-name="Standard" style:list-style-name="L9">
      <style:paragraph-properties fo:margin-left="0.116cm" fo:margin-right="0cm" fo:line-height="100%" fo:text-align="justify" style:justify-single-word="false" fo:text-indent="-0.116cm" style:auto-text-indent="false">
        <style:tab-stops>
          <style:tab-stop style:position="0.953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3" style:family="paragraph" style:parent-style-name="Standard" style:list-style-name="L18">
      <style:paragraph-properties fo:margin-left="0.116cm" fo:margin-right="0cm" fo:line-height="100%" fo:text-align="justify" style:justify-single-word="false" fo:text-indent="-0.116cm" style:auto-text-indent="false">
        <style:tab-stops>
          <style:tab-stop style:position="0.953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4" style:family="paragraph" style:parent-style-name="Standard" style:list-style-name="L19">
      <style:paragraph-properties fo:margin-left="0.116cm" fo:margin-right="0cm" fo:line-height="100%" fo:text-align="justify" style:justify-single-word="false" fo:text-indent="-0.116cm" style:auto-text-indent="false">
        <style:tab-stops>
          <style:tab-stop style:position="0.953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5" style:family="paragraph" style:parent-style-name="Standard" style:list-style-name="L2">
      <style:paragraph-properties fo:margin-left="0.318cm" fo:margin-right="0cm" fo:line-height="100%" fo:text-align="justify" style:justify-single-word="false" fo:text-indent="-0.318cm" style:auto-text-indent="false"/>
    </style:style>
    <style:style style:name="P46" style:family="paragraph" style:parent-style-name="Standard" style:list-style-name="L3">
      <style:paragraph-properties fo:margin-left="0.318cm" fo:margin-right="0cm" fo:line-height="100%" fo:text-align="justify" style:justify-single-word="false" fo:text-indent="-0.318cm" style:auto-text-indent="false"/>
    </style:style>
    <style:style style:name="P47" style:family="paragraph" style:parent-style-name="Standard" style:list-style-name="L5">
      <style:paragraph-properties fo:margin-left="0.318cm" fo:margin-right="0cm" fo:line-height="100%" fo:text-align="justify" style:justify-single-word="false" fo:text-indent="-0.318cm" style:auto-text-indent="false"/>
    </style:style>
    <style:style style:name="P48" style:family="paragraph" style:parent-style-name="Standard" style:list-style-name="L6">
      <style:paragraph-properties fo:margin-left="0.318cm" fo:margin-right="0cm" fo:line-height="100%" fo:text-align="justify" style:justify-single-word="false" fo:text-indent="-0.318cm" style:auto-text-indent="false"/>
    </style:style>
    <style:style style:name="P49" style:family="paragraph" style:parent-style-name="Standard" style:list-style-name="L7">
      <style:paragraph-properties fo:margin-left="0.318cm" fo:margin-right="0cm" fo:line-height="100%" fo:text-align="justify" style:justify-single-word="false" fo:text-indent="-0.318cm" style:auto-text-indent="false"/>
    </style:style>
    <style:style style:name="P50" style:family="paragraph" style:parent-style-name="Standard" style:list-style-name="L2">
      <style:paragraph-properties fo:margin-left="0.318cm" fo:margin-right="0cm" fo:line-height="100%" fo:text-align="justify" style:justify-single-word="false" fo:text-indent="-0.318cm" style:auto-text-indent="false"/>
      <style:text-properties style:use-window-font-color="true" style:font-name="Times New Roman" fo:font-size="12pt" fo:font-weight="normal" fo:background-color="transparent" style:font-name-asian="Times New Roman" style:font-name-complex="Times New Roman"/>
    </style:style>
    <style:style style:name="P51" style:family="paragraph" style:parent-style-name="Standard" style:list-style-name="L4">
      <style:paragraph-properties fo:margin-left="-0.635cm" fo:margin-right="0cm" fo:line-height="100%" fo:text-align="justify" style:justify-single-word="false" fo:text-indent="0.635cm" style:auto-text-indent="false"/>
    </style:style>
    <style:style style:name="P52" style:family="paragraph" style:parent-style-name="Standard" style:list-style-name="L15">
      <style:paragraph-properties fo:margin-left="-0.635cm" fo:margin-right="0cm" fo:line-height="100%" fo:text-align="justify" style:justify-single-word="false" fo:text-indent="0.635cm" style:auto-text-indent="false"/>
    </style:style>
    <style:style style:name="P53" style:family="paragraph" style:parent-style-name="Standard" style:list-style-name="L20">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54" style:family="paragraph" style:parent-style-name="Standard" style:list-style-name="L21">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55" style:family="paragraph" style:parent-style-name="Standard" style:list-style-name="L22">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56" style:family="paragraph" style:parent-style-name="Standard" style:list-style-name="L23">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57" style:family="paragraph" style:parent-style-name="Standard" style:list-style-name="L25">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58" style:family="paragraph" style:parent-style-name="Standard" style:list-style-name="L26">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59" style:family="paragraph" style:parent-style-name="Standard" style:list-style-name="L27">
      <style:paragraph-properties fo:margin-left="-0.635cm" fo:margin-right="0cm" fo:line-height="100%" fo:text-align="justify" style:justify-single-word="false" fo:text-indent="0.635cm" style:auto-text-indent="false">
        <style:tab-stops>
          <style:tab-stop style:position="1.251cm"/>
        </style:tab-stops>
      </style:paragraph-properties>
    </style:style>
    <style:style style:name="P60" style:family="paragraph" style:parent-style-name="Standard" style:list-style-name="L26">
      <style:paragraph-properties fo:margin-left="-0.635cm" fo:margin-right="0cm" fo:line-height="100%" fo:text-align="justify" style:justify-single-word="false" fo:text-indent="0.635cm" style:auto-text-indent="false">
        <style:tab-stops>
          <style:tab-stop style:position="0.953cm"/>
          <style:tab-stop style:position="1.864cm"/>
        </style:tab-stops>
      </style:paragraph-properties>
    </style:style>
    <style:style style:name="P61" style:family="paragraph" style:parent-style-name="Standard" style:list-style-name="L28">
      <style:paragraph-properties fo:margin-left="-0.635cm" fo:margin-right="0cm" fo:line-height="100%" fo:text-align="justify" style:justify-single-word="false" fo:text-indent="0.635cm" style:auto-text-indent="false">
        <style:tab-stops>
          <style:tab-stop style:position="0.953cm"/>
          <style:tab-stop style:position="1.864cm"/>
        </style:tab-stops>
      </style:paragraph-properties>
    </style:style>
    <style:style style:name="P62" style:family="paragraph" style:parent-style-name="Standard" style:list-style-name="L30">
      <style:paragraph-properties fo:margin-left="-0.635cm" fo:margin-right="0cm" fo:line-height="100%" fo:text-align="justify" style:justify-single-word="false" fo:text-indent="0.635cm" style:auto-text-indent="false">
        <style:tab-stops>
          <style:tab-stop style:position="0.953cm"/>
          <style:tab-stop style:position="1.864cm"/>
        </style:tab-stops>
      </style:paragraph-properties>
    </style:style>
    <style:style style:name="P63" style:family="paragraph" style:parent-style-name="Standard" style:list-style-name="L24">
      <style:paragraph-properties fo:margin-left="-0.635cm" fo:margin-right="0cm" fo:line-height="100%" fo:text-align="justify" style:justify-single-word="false" fo:text-indent="0.635cm" style:auto-text-indent="false"/>
    </style:style>
    <style:style style:name="P64" style:family="paragraph" style:parent-style-name="Standard" style:list-style-name="L29">
      <style:paragraph-properties fo:margin-left="-0.635cm" fo:margin-right="0cm" fo:line-height="100%" fo:text-align="justify" style:justify-single-word="false" fo:text-indent="0.635cm" style:auto-text-indent="false"/>
    </style:style>
    <style:style style:name="P65" style:family="paragraph" style:parent-style-name="Standard" style:list-style-name="L37">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66" style:family="paragraph" style:parent-style-name="Standard" style:list-style-name="L38">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67" style:family="paragraph" style:parent-style-name="Standard" style:list-style-name="L39">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68" style:family="paragraph" style:parent-style-name="Standard" style:list-style-name="L40">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69" style:family="paragraph" style:parent-style-name="Standard" style:list-style-name="L41">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70" style:family="paragraph" style:parent-style-name="Standard" style:list-style-name="L42">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71" style:family="paragraph" style:parent-style-name="Standard" style:list-style-name="L43">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72" style:family="paragraph" style:parent-style-name="Standard" style:list-style-name="L46">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73" style:family="paragraph" style:parent-style-name="Standard" style:list-style-name="L33">
      <style:paragraph-properties fo:margin-left="-0.635cm" fo:margin-right="0cm" fo:line-height="100%" fo:text-align="justify" style:justify-single-word="false" fo:text-indent="0.635cm" style:auto-text-indent="false">
        <style:tab-stops>
          <style:tab-stop style:position="1.249cm"/>
          <style:tab-stop style:position="2.498cm"/>
          <style:tab-stop style:position="3.747cm"/>
          <style:tab-stop style:position="5.08cm"/>
        </style:tab-stops>
      </style:paragraph-properties>
    </style:style>
    <style:style style:name="P74" style:family="paragraph" style:parent-style-name="Standard" style:list-style-name="L35">
      <style:paragraph-properties fo:margin-left="-0.635cm" fo:margin-right="0cm" fo:line-height="100%" fo:text-align="justify" style:justify-single-word="false" fo:text-indent="0.635cm" style:auto-text-indent="false">
        <style:tab-stops>
          <style:tab-stop style:position="1.249cm"/>
          <style:tab-stop style:position="2.498cm"/>
          <style:tab-stop style:position="3.747cm"/>
          <style:tab-stop style:position="5.08cm"/>
        </style:tab-stops>
      </style:paragraph-properties>
    </style:style>
    <style:style style:name="P75" style:family="paragraph" style:parent-style-name="Standard" style:list-style-name="L46">
      <style:paragraph-properties fo:margin-left="-0.635cm" fo:margin-right="0cm" fo:line-height="100%" fo:text-align="justify" style:justify-single-word="false" fo:text-indent="0.635cm" style:auto-text-indent="false"/>
    </style:style>
    <style:style style:name="P76" style:family="paragraph" style:parent-style-name="Standard" style:list-style-name="L48">
      <style:paragraph-properties fo:margin-left="-0.635cm" fo:margin-right="0cm" fo:line-height="100%" fo:text-align="justify" style:justify-single-word="false" fo:text-indent="0.635cm" style:auto-text-indent="false"/>
    </style:style>
    <style:style style:name="P77" style:family="paragraph" style:parent-style-name="Standard" style:list-style-name="L53">
      <style:paragraph-properties fo:margin-left="-0.635cm" fo:margin-right="0cm" fo:line-height="100%" fo:text-align="justify" style:justify-single-word="false" fo:text-indent="0.635cm" style:auto-text-indent="false"/>
    </style:style>
    <style:style style:name="P78" style:family="paragraph" style:parent-style-name="Standard" style:list-style-name="L58">
      <style:paragraph-properties fo:margin-left="-0.635cm" fo:margin-right="0cm" fo:line-height="100%" fo:text-align="justify" style:justify-single-word="false" fo:text-indent="0.635cm" style:auto-text-indent="false"/>
    </style:style>
    <style:style style:name="P79" style:family="paragraph" style:parent-style-name="Standard" style:list-style-name="L11">
      <style:paragraph-properties fo:margin-left="-0.635cm" fo:margin-right="0cm" fo:line-height="100%" fo:text-align="start" style:justify-single-word="false" fo:text-indent="0.635cm" style:auto-text-indent="false">
        <style:tab-stops>
          <style:tab-stop style:position="0.33cm"/>
        </style:tab-stops>
      </style:paragraph-properties>
    </style:style>
    <style:style style:name="P80" style:family="paragraph" style:parent-style-name="Standard" style:list-style-name="L12">
      <style:paragraph-properties fo:margin-left="-0.635cm" fo:margin-right="0cm" fo:line-height="100%" fo:text-align="start" style:justify-single-word="false" fo:text-indent="0.635cm" style:auto-text-indent="false"/>
    </style:style>
    <style:style style:name="P81" style:family="paragraph" style:parent-style-name="Standard" style:list-style-name="L12">
      <style:paragraph-properties fo:margin-left="-0.635cm" fo:margin-right="0cm" fo:line-height="100%" fo:text-align="start" style:justify-single-word="false" fo:text-indent="0.635cm" style:auto-text-indent="false">
        <style:tab-stops>
          <style:tab-stop style:position="17.503cm"/>
        </style:tab-stops>
      </style:paragraph-properties>
    </style:style>
    <style:style style:name="P82"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83" style:family="paragraph" style:parent-style-name="Standard" style:list-style-name="L19">
      <style:paragraph-properties fo:margin-left="-0.635cm" fo:margin-right="0cm" fo:line-height="100%" fo:text-align="justify" style:justify-single-word="false" fo:text-indent="0.635cm" style:auto-text-indent="false">
        <style:tab-stops>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4" style:family="paragraph" style:parent-style-name="Standard" style:list-style-name="L21">
      <style:paragraph-properties fo:margin-left="-0.635cm" fo:margin-right="0cm" fo:line-height="100%" fo:text-align="justify" style:justify-single-word="false" fo:text-indent="0.635cm" style:auto-text-indent="false">
        <style:tab-stops>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5" style:family="paragraph" style:parent-style-name="Standard" style:list-style-name="L25">
      <style:paragraph-properties fo:margin-left="-0.635cm" fo:margin-right="0cm" fo:line-height="100%" fo:text-align="justify" style:justify-single-word="false" fo:text-indent="0.635cm" style:auto-text-indent="false">
        <style:tab-stops>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6" style:family="paragraph" style:parent-style-name="Standard" style:list-style-name="L24">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87" style:family="paragraph" style:parent-style-name="Standard" style:list-style-name="L40">
      <style:paragraph-properties fo:margin-left="-0.635cm" fo:margin-right="0cm" fo:line-height="100%" fo:text-align="justify" style:justify-single-word="false" fo:text-indent="0.635cm" style:auto-text-indent="false">
        <style:tab-stops>
          <style:tab-stop style:position="0.953cm"/>
          <style:tab-stop style:position="1.104cm"/>
          <style:tab-stop style:position="3.747cm"/>
          <style:tab-stop style:position="5.0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8" style:family="paragraph" style:parent-style-name="Standard" style:list-style-name="L43">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9" style:family="paragraph" style:parent-style-name="Standard" style:list-style-name="L47">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90" style:family="paragraph" style:parent-style-name="Standard" style:list-style-name="L11">
      <style:paragraph-properties fo:margin-left="-0.635cm" fo:margin-right="0cm" fo:line-height="100%" fo:text-align="start" style:justify-single-word="false" fo:text-indent="0.635cm" style:auto-text-indent="false">
        <style:tab-stops>
          <style:tab-stop style:position="0.33cm"/>
        </style:tab-stops>
      </style:paragraph-properties>
      <style:text-properties style:use-window-font-color="true" style:font-name="Times New Roman" fo:font-size="12pt" fo:font-weight="normal" fo:background-color="#ffffff" style:font-name-asian="Times New Roman" style:font-name-complex="Times New Roman"/>
    </style:style>
    <style:style style:name="P91" style:family="paragraph" style:parent-style-name="Standard" style:list-style-name="L12">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ffffff" style:font-name-asian="Times New Roman" style:font-name-complex="Times New Roman"/>
    </style:style>
    <style:style style:name="P92" style:family="paragraph" style:parent-style-name="Standard" style:list-style-name="L13">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ffffff" style:font-name-asian="Times New Roman" style:font-name-complex="Times New Roman"/>
    </style:style>
    <style:style style:name="P93" style:family="paragraph" style:parent-style-name="Standard" style:list-style-name="L14">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ffffff" style:font-name-asian="Times New Roman" style:font-name-complex="Times New Roman"/>
    </style:style>
    <style:style style:name="P94" style:family="paragraph" style:parent-style-name="Standard" style:list-style-name="L16">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ffffff" style:font-name-asian="Times New Roman" style:font-name-complex="Times New Roman"/>
    </style:style>
    <style:style style:name="P95" style:family="paragraph" style:parent-style-name="Standard" style:list-style-name="L23">
      <style:paragraph-properties fo:margin-left="-0.635cm" fo:margin-right="0cm" fo:line-height="100%" fo:text-align="justify" style:justify-single-word="false" fo:text-indent="0.635cm" style:auto-text-indent="false">
        <style:tab-stops>
          <style:tab-stop style:position="0.953cm"/>
          <style:tab-stop style:position="1.864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96" style:family="paragraph" style:parent-style-name="Standard" style:list-style-name="L27">
      <style:paragraph-properties fo:margin-left="-0.635cm" fo:margin-right="0cm" fo:line-height="100%" fo:text-align="justify" style:justify-single-word="false" fo:text-indent="0.635cm" style:auto-text-indent="false">
        <style:tab-stops>
          <style:tab-stop style:position="0.953cm"/>
          <style:tab-stop style:position="1.864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97" style:family="paragraph" style:parent-style-name="Standard" style:list-style-name="L32">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98" style:family="paragraph" style:parent-style-name="Standard" style:list-style-name="L33">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99" style:family="paragraph" style:parent-style-name="Standard" style:list-style-name="L34">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100" style:family="paragraph" style:parent-style-name="Standard" style:list-style-name="L36">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101" style:family="paragraph" style:parent-style-name="Standard" style:list-style-name="L56">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102" style:family="paragraph" style:parent-style-name="Standard" style:list-style-name="L57">
      <style:paragraph-properties fo:margin-left="-0.63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103"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04" style:family="paragraph" style:parent-style-name="Standard">
      <style:paragraph-properties fo:margin-left="0.751cm" fo:margin-right="0cm" fo:line-height="100%" fo:text-align="justify" style:justify-single-word="false" fo:text-indent="-0.751cm" style:auto-text-indent="false"/>
      <style:text-properties style:use-window-font-color="true" style:font-name="Times New Roman" fo:font-size="12pt" fo:font-weight="normal" fo:background-color="transparent" style:font-name-asian="Times New Roman" style:font-name-complex="Times New Roman"/>
    </style:style>
    <style:style style:name="P105" style:family="paragraph" style:parent-style-name="Standard">
      <style:paragraph-properties fo:margin-left="0.953cm" fo:margin-right="-0.277cm" fo:line-height="100%" fo:text-align="justify"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106" style:family="paragraph" style:parent-style-name="Standard">
      <style:paragraph-properties fo:margin-left="0.953cm" fo:margin-right="0cm" fo:line-height="100%" fo:text-align="justify" style:justify-single-word="false" fo:text-indent="-0.953cm" style:auto-text-indent="false"/>
      <style:text-properties style:use-window-font-color="true" style:font-name="Times New Roman" fo:font-size="12pt" fo:font-weight="normal" fo:background-color="transparent" style:font-name-asian="Times New Roman" style:font-name-complex="Times New Roman"/>
    </style:style>
    <style:style style:name="P107" style:family="paragraph" style:parent-style-name="Standard" style:list-style-name="L25">
      <style:paragraph-properties fo:margin-left="1.27cm" fo:margin-right="0cm" fo:line-height="100%" fo:text-align="justify" style:justify-single-word="false" fo:text-indent="0cm" style:auto-text-indent="false">
        <style:tab-stops>
          <style:tab-stop style:position="1.905cm"/>
        </style:tab-stops>
      </style:paragraph-properties>
    </style:style>
    <style:style style:name="P108" style:family="paragraph" style:parent-style-name="Standard" style:list-style-name="L29">
      <style:paragraph-properties fo:margin-left="1.27cm" fo:margin-right="0cm" fo:line-height="100%" fo:text-align="justify" style:justify-single-word="false" fo:text-indent="0cm" style:auto-text-indent="false">
        <style:tab-stops>
          <style:tab-stop style:position="1.905cm"/>
        </style:tab-stops>
      </style:paragraph-properties>
    </style:style>
    <style:style style:name="P109" style:family="paragraph" style:parent-style-name="Standard" style:list-style-name="L37">
      <style:paragraph-properties fo:margin-left="1.27cm" fo:margin-right="0cm" fo:line-height="100%" fo:text-align="justify" style:justify-single-word="false" fo:text-indent="0cm" style:auto-text-indent="false">
        <style:tab-stops>
          <style:tab-stop style:position="1.905cm"/>
        </style:tab-stops>
      </style:paragraph-properties>
    </style:style>
    <style:style style:name="P110" style:family="paragraph" style:parent-style-name="Standard" style:list-style-name="L39">
      <style:paragraph-properties fo:margin-left="1.27cm" fo:margin-right="0cm" fo:line-height="100%" fo:text-align="justify" style:justify-single-word="false" fo:text-indent="0cm" style:auto-text-indent="false">
        <style:tab-stops>
          <style:tab-stop style:position="1.905cm"/>
        </style:tab-stops>
      </style:paragraph-properties>
    </style:style>
    <style:style style:name="P111" style:family="paragraph" style:parent-style-name="Standard" style:list-style-name="L40">
      <style:paragraph-properties fo:margin-left="1.27cm" fo:margin-right="0cm" fo:line-height="100%" fo:text-align="justify" style:justify-single-word="false" fo:text-indent="0cm" style:auto-text-indent="false">
        <style:tab-stops>
          <style:tab-stop style:position="1.905cm"/>
        </style:tab-stops>
      </style:paragraph-properties>
    </style:style>
    <style:style style:name="P112" style:family="paragraph" style:parent-style-name="Standard" style:list-style-name="L43">
      <style:paragraph-properties fo:margin-left="1.27cm" fo:margin-right="0cm" fo:line-height="100%" fo:text-align="justify" style:justify-single-word="false" fo:text-indent="0cm" style:auto-text-indent="false">
        <style:tab-stops>
          <style:tab-stop style:position="1.905cm"/>
        </style:tab-stops>
      </style:paragraph-properties>
    </style:style>
    <style:style style:name="P113" style:family="paragraph" style:parent-style-name="Standard" style:list-style-name="L25">
      <style:paragraph-properties fo:margin-left="1.27cm" fo:margin-right="0cm" fo:line-height="100%" fo:text-align="justify" style:justify-single-word="false" fo:text-indent="0cm" style:auto-text-indent="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14" style:family="paragraph" style:parent-style-name="Standard" style:list-style-name="L43">
      <style:paragraph-properties fo:margin-left="1.27cm" fo:margin-right="0cm" fo:line-height="100%" fo:text-align="justify" style:justify-single-word="false" fo:text-indent="0cm" style:auto-text-indent="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15"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16" style:family="paragraph" style:parent-style-name="Standard">
      <style:paragraph-properties fo:margin-left="0cm" fo:margin-right="0.041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17" style:family="paragraph" style:parent-style-name="Standard">
      <style:paragraph-properties fo:margin-left="0cm" fo:margin-right="0.041cm" fo:line-height="100%" fo:text-align="justify" style:justify-single-word="false" fo:text-indent="0cm" style:auto-text-indent="false">
        <style:tab-stops>
          <style:tab-stop style:position="1.249cm"/>
          <style:tab-stop style:position="2.498cm"/>
          <style:tab-stop style:position="3.747cm"/>
          <style:tab-stop style:position="5.08cm"/>
        </style:tab-stops>
      </style:paragraph-properties>
      <style:text-properties style:use-window-font-color="true" style:font-name="Calibri1" fo:font-size="11pt" fo:font-weight="normal" fo:background-color="transparent" style:font-name-asian="Calibri1" style:font-name-complex="Calibri1"/>
    </style:style>
    <style:style style:name="P118" style:family="paragraph" style:parent-style-name="Standard">
      <style:paragraph-properties fo:margin-left="1.905cm" fo:margin-right="0cm" fo:line-height="100%" fo:text-align="justify" style:justify-single-word="false" fo:text-indent="-0.635cm" style:auto-text-indent="false">
        <style:tab-stops>
          <style:tab-stop style:position="1.90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19" style:family="paragraph" style:parent-style-name="Standard" style:list-style-name="L40">
      <style:paragraph-properties fo:margin-left="0.635cm" fo:margin-right="0cm" fo:line-height="100%" fo:text-align="justify" style:justify-single-word="false" fo:text-indent="0.635cm" style:auto-text-indent="false">
        <style:tab-stops>
          <style:tab-stop style:position="1.905cm"/>
        </style:tab-stops>
      </style:paragraph-properties>
    </style:style>
    <style:style style:name="P120" style:family="paragraph" style:parent-style-name="Standard" style:list-style-name="L45">
      <style:paragraph-properties fo:margin-left="-1.905cm" fo:margin-right="0cm" fo:line-height="100%" fo:text-align="justify" style:justify-single-word="false" fo:text-indent="0.635cm" style:auto-text-indent="false">
        <style:tab-stops>
          <style:tab-stop style:position="0.953cm"/>
          <style:tab-stop style:position="2.498cm"/>
          <style:tab-stop style:position="3.747cm"/>
          <style:tab-stop style:position="5.08cm"/>
        </style:tab-stops>
      </style:paragraph-properties>
    </style:style>
    <style:style style:name="P121" style:family="paragraph" style:parent-style-name="Standard" style:list-style-name="L50">
      <style:paragraph-properties fo:margin-left="-1.905cm" fo:margin-right="0cm" fo:line-height="100%" fo:text-align="justify" style:justify-single-word="false" fo:text-indent="0.635cm" style:auto-text-indent="false"/>
    </style:style>
    <style:style style:name="P122" style:family="paragraph" style:parent-style-name="Standard" style:list-style-name="L52">
      <style:paragraph-properties fo:margin-left="-1.905cm" fo:margin-right="0cm" fo:line-height="100%" fo:text-align="justify" style:justify-single-word="false" fo:text-indent="0.635cm" style:auto-text-indent="false"/>
    </style:style>
    <style:style style:name="P123" style:family="paragraph" style:parent-style-name="Standard" style:list-style-name="L54">
      <style:paragraph-properties fo:margin-left="-1.905cm" fo:margin-right="0cm" fo:line-height="100%" fo:text-align="justify" style:justify-single-word="false" fo:text-indent="0.635cm" style:auto-text-indent="false"/>
    </style:style>
    <style:style style:name="T1" style:family="text">
      <style:text-properties fo:color="#000000" style:font-name="Times New Roman" fo:font-size="16pt" fo:font-weight="bold" fo:background-color="transparent" loext:char-shading-value="0" style:font-name-asian="Times New Roman" style:font-name-complex="Times New Roman"/>
    </style:style>
    <style:style style:name="T2" style:family="text">
      <style:text-properties fo:color="#000000" style:font-name="Times New Roman" fo:font-size="12pt" fo:font-weight="bold" fo:background-color="transparent" loext:char-shading-value="0" style:font-name-asian="Times New Roman" style:font-name-complex="Times New Roman"/>
    </style:style>
    <style:style style:name="T3" style:family="text">
      <style:text-properties fo:color="#000000" style:font-name="Times New Roman" fo:font-size="12pt" fo:font-weight="normal" fo:background-color="transparent" loext:char-shading-value="0" style:font-name-asian="Times New Roman" style:font-name-complex="Times New Roman"/>
    </style:style>
    <style:style style:name="T4"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5" style:family="text">
      <style:text-properties style:use-window-font-color="true" style:font-name="Times New Roman" fo:font-size="12pt" fo:font-weight="bold" fo:background-color="#ffffff" loext:char-shading-value="0" style:font-name-asian="Times New Roman" style:font-name-complex="Times New Roman"/>
    </style:style>
    <style:style style:name="T6"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7" style:family="text">
      <style:text-properties style:use-window-font-color="true" style:font-name="Times New Roman" fo:font-size="12pt" fo:font-weight="normal" fo:background-color="#ffffff" loext:char-shading-value="0" style:font-name-asian="Times New Roman" style:font-name-complex="Times New Roman"/>
    </style:style>
    <style:style style:name="T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9" style:family="text">
      <style:text-properties style:use-window-font-color="true" style:font-name="Times New Roman" fo:font-size="12pt" fo:font-style="italic" fo:font-weight="bold" fo:background-color="transparent" loext:char-shading-value="0" style:font-name-asian="Times New Roman" style:font-name-complex="Times New Roman"/>
    </style:style>
    <style:style style:name="T10" style:family="text">
      <style:text-properties style:use-window-font-color="true" style:text-position="super 58%" style:font-name="(Użyj czcionki tekstu azjatycki" fo:font-size="12pt" fo:font-weight="normal" fo:background-color="transparent" loext:char-shading-value="0" style:font-name-asian="(Użyj czcionki tekstu azjatycki" style:font-name-complex="(Użyj czcionki tekstu azjatycki"/>
    </style:style>
    <style:style style:name="T11" style:family="text">
      <style:text-properties style:use-window-font-color="true" style:text-position="super 58%" style:font-name="Times New Roman" fo:font-size="12pt" fo:font-weight="normal" fo:background-color="transparent" loext:char-shading-value="0" style:font-name-asian="Times New Roman" style:font-name-complex="Times New Roman"/>
    </style:style>
    <style:style style:name="T12" style:family="text">
      <style:text-properties style:use-window-font-color="true" style:text-position="super 58%" style:font-name="Times New Roman" fo:font-size="12pt" fo:font-weight="bold" fo:background-color="transparent" loext:char-shading-value="0" style:font-name-asian="Times New Roman" style:font-name-complex="Times New Roman"/>
    </style:style>
    <style:style style:name="T13" style:family="text">
      <style:text-properties style:use-window-font-color="true" style:font-name="(Użyj czcionki tekstu azjatycki" fo:font-size="12pt" fo:font-weight="normal" fo:background-color="transparent" loext:char-shading-value="0" style:font-name-asian="(Użyj czcionki tekstu azjatycki" style:font-name-complex="(Użyj czcionki tekstu azjatycki"/>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65"/></text:p>
      <text:p text:style-name="P18"/>
      <text:p text:style-name="P18"/>
      <text:p text:style-name="P18"/>
      <text:p text:style-name="P18"/>
      <text:p text:style-name="P18"/>
      <text:p text:style-name="P16">SPECYFIKACJA TECHNICZNA</text:p>
      <text:p text:style-name="P16">WYKONANIA I ODBIORU ROBÓT</text:p>
      <text:p text:style-name="P16">BUDOWLANYCH</text:p>
      <text:p text:style-name="P19"/>
      <text:p text:style-name="P19"/>
      <text:p text:style-name="P19"/>
      <text:p text:style-name="P19"/>
      <text:p text:style-name="P19"/>
      <text:p text:style-name="P19"/>
      <text:p text:style-name="P19"/>
      <text:p text:style-name="P17">Nazwa zadania:</text:p>
      <text:p text:style-name="P1"><text:span text:style-name="T1">Remont lokali mieszkalnych zarządzanych przez Komunalny Zakład Gospodarki Mieszkaniowej <text:line-break/>w Katowicach</text:span></text:p>
      <text:p text:style-name="P18"/>
      <text:p text:style-name="P1"><text:span text:style-name="T2">(Kod CPV – 45211341-1)</text:span></text:p>
      <text:p text:style-name="P1"><text:span text:style-name="T2">(Kod CPV – 45454100-5)</text:span></text:p>
      <text:p text:style-name="P1"><text:span text:style-name="T4">(Kod CPV – 45310000-3)</text:span></text:p>
      <text:p text:style-name="P1"><text:span text:style-name="T4">(Kod CPV – 45330000-9)</text:span></text:p>
      <text:p text:style-name="P1"><text:span text:style-name="T4">(Kod CPV – 45332000-3)</text:span></text:p>
      <text:p text:style-name="P1"><text:span text:style-name="T4">(Kod CPV – 45333000-0)</text:span></text:p>
      <text:p text:style-name="P1"><text:span text:style-name="T4">(Kod CPV – 45333100-1)</text:span></text:p>
      <text:p text:style-name="P18"/>
      <text:p text:style-name="P19"/>
      <text:p text:style-name="P20"/>
      <text:p text:style-name="P19"/>
      <text:p text:style-name="P19"/>
      <text:p text:style-name="P19"/>
      <text:p text:style-name="P19"/>
      <text:p text:style-name="P19"/>
      <text:p text:style-name="P2"><text:span text:style-name="T3">Katowice, grudzień 2015</text:span></text:p>
      <text:p text:style-name="P19"/>
      <text:p text:style-name="P1"><text:span text:style-name="T4">SZCZEGÓŁOWA SPECYFIKACJA TECHNICZNA WYKONANIA I ODBIORU ROBÓT BUDOWLANYCH REALIZOWANYCH W LOKALACH MIESZKALNYCH</text:span></text:p>
      <text:p text:style-name="P19"/>
      <text:p text:style-name="P19"/>
      <text:list xml:id="list8213017335633282611" text:style-name="L1">
        <text:list-item>
          <text:p text:style-name="P36"><text:span text:style-name="T4">Przedmiot i zakres stosowania specyfikacji</text:span><text:span text:style-name="T6">.</text:span></text:p>
        </text:list-item>
      </text:list>
      <text:p text:style-name="P20"/>
      <text:list xml:id="list1735901616568172412" text:style-name="L2">
        <text:list-item>
          <text:p text:style-name="P45"><text:span text:style-name="T6">Zamawiający: Komunalny Zakład Gospodarki Mieszkaniowej w Katowicach, 40-126 Katowice, ul. M Grażyńskiego 5.</text:span></text:p>
        </text:list-item>
        <text:list-item>
          <text:p text:style-name="P45"><text:span text:style-name="T6">Przedmiotem niniejszej specyfikacji technicznej są wymagania dotyczące wykonania<text:line-break/>i odbioru robót remontowych realizowanych w lokalach mieszkalnych zarządzanych przez Zamawiającego. </text:span></text:p>
        </text:list-item>
        <text:list-item>
          <text:p text:style-name="P50"><text:soft-page-break/>Zakres stosowania specyfikacji.</text:p>
        </text:list-item>
      </text:list>
      <text:p text:style-name="P8"><text:span text:style-name="T6">Niniejsza specyfikacja będzie stosowana jako dokument przetargowy przy zlecaniu i realizacji robót wymienionych w punkcie 1.2.</text:span></text:p>
      <text:p text:style-name="P8"><text:span text:style-name="T6">Wymagania zawarte w niniejszej specyfikacji obejmują czynności umożliwiające<text:line-break/>wykonanie wszystkich robót przewidzianych w zakresie rzeczowo-finansowym w przedmiarze robót) oraz robot towarzyszących. Wymagania obejmują czynności związane z organizacją robót, dostawą wyrobów budowlanych, wykonaniem i odbiorem robót.</text:span></text:p>
      <text:list xml:id="list129386542832633365" text:style-name="L3">
        <text:list-item>
          <text:p text:style-name="P46"><text:span text:style-name="T6">Zakres robót objętych specyfikacją.</text:span></text:p>
        </text:list-item>
      </text:list>
      <text:p text:style-name="P9"><text:span text:style-name="T6">Zakres prac objętych zamówieniem może zawierać niżej wymienione roboty budowlane:</text:span></text:p>
      <text:list xml:id="list1150640384941237031" text:style-name="L4">
        <text:list-item>
          <text:p text:style-name="P51"><text:span text:style-name="T6">wymiana okien i drzwi wewnętrznych,</text:span></text:p>
        </text:list-item>
        <text:list-item>
          <text:p text:style-name="P82">postawienie lub przebudowa pieców kaflowych, </text:p>
        </text:list-item>
        <text:list-item>
          <text:p text:style-name="P82">postawienie lub przebudowa trzonów kuchennych,</text:p>
        </text:list-item>
        <text:list-item>
          <text:p text:style-name="P51"><text:span text:style-name="T6">rozbiórka i demontaż elementów podlegających wymianie oraz roboty przygotowawcze takie jak: demontaż starej wykładziny, skucie starej wylewki, demontaż armatury czy urządzeń, demontaż elementów podłogi podlegającej wymianie, skucie tynków podlegających wymianie, przygotowanie podłoża pod wykonanie warstw wykończeniowych i inne,</text:span></text:p>
        </text:list-item>
        <text:list-item>
          <text:p text:style-name="P51"><text:span text:style-name="T6">wykonanie podłóg i elementów wykończeniowych,</text:span></text:p>
        </text:list-item>
        <text:list-item>
          <text:p text:style-name="P82">wykonanie elementów konstrukcyjnych i wyrównawczych takich jak wylewki, zaprawy itp.,</text:p>
        </text:list-item>
        <text:list-item>
          <text:p text:style-name="P51"><text:span text:style-name="T6">wykonanie powłok malarskich i innych elementów wykończeniowych ścian i sufitów,</text:span></text:p>
        </text:list-item>
        <text:list-item>
          <text:p text:style-name="P51"><text:span text:style-name="T6">wykonanie bądź wymiana instalacji elektrycznej i urządzeń,</text:span></text:p>
        </text:list-item>
        <text:list-item>
          <text:p text:style-name="P51"><text:span text:style-name="T6">wykonanie bądź wymiana instalacji wod-kan i armatury.</text:span></text:p>
        </text:list-item>
      </text:list>
      <text:p text:style-name="P10"><text:span text:style-name="T6">Szczegółowy zakres prac i wymagania dotyczące wykonania i odbioru robót budowlanych określa przedmiar inwestorski oraz zapisy niniejszej specyfikacji technicznej.</text:span></text:p>
      <text:list xml:id="list4164800515744415243" text:style-name="L5">
        <text:list-item>
          <text:p text:style-name="P47"><text:span text:style-name="T6">Określenia podstawowe.</text:span></text:p>
        </text:list-item>
      </text:list>
      <text:p text:style-name="P13"><text:span text:style-name="T6">Określenia podstawowe są zgodne z obowiązującymi Polskimi Normami.</text:span></text:p>
      <text:list xml:id="list9084549594513049909" text:style-name="L6">
        <text:list-item>
          <text:p text:style-name="P48"><text:span text:style-name="T6">Ogólne wymagania dotyczące prowadzenia i wykonania robót.</text:span></text:p>
        </text:list-item>
      </text:list>
      <text:p text:style-name="P9"><text:span text:style-name="T6">Wykonawca jest odpowiedzialny za prowadzenie i wykonanie robót zgodnie ze sztuką budowlaną i obowiązującymi przepisami, z niniejszą specyfikacją techniczną oraz zgodnie <text:s text:c="16"/>z zawartą umową. Ponadto Wykonawca jest odpowiedzialny za jakość zastosowanych wyrobów budowlanych oraz za zgodność realizacji z w/w dokumentami i z uzgodnieniami <text:s text:c="13"/>z przedstawicielem Zamawiającego (inspektor nadzoru inwestorskiego).</text:span></text:p>
      <text:p text:style-name="P8"><text:span text:style-name="T6">Ekipy remontowe Wykonawcy będą mogły przebywać w budynku przez wszystkie dni tygodnia z wyjątkiem niedziel i świąt w godzinach od 7:00 do 19:00. Zabrania się przebywania i wykonywania robót budowlanych przed godziną 7.00 i po godzinie 19.00 oraz w dni ustawowo wolne od pracy.</text:span></text:p>
      <text:p text:style-name="P8"><text:span text:style-name="T6">Składowanie materiałów, urządzeń i elementów bądź parkowanie pojazdów na terenie danej nieruchomości będzie możliwe pod warunkiem wcześniejszego uzgodnienia z zarządcą tej nieruchomości, ustalając z nim miejsce, sposób oraz termin składowania materiałów, urządzeń czy elementów bądź parkowania pojazdów. Wykonawca obowiązany jest do utrzymania należytego porządku w miejscu wykonywanych prac oraz porządku i bezwzględnej czystości <text:s text:c="9"/>na terenie zewnętrznym (drogi dojazdowe, parkingi, chodniki, zieleńce) i w ciągach komunikacyjnych (klatka schodowa, korytarz, wejście do budynku).</text:span></text:p>
      <text:p text:style-name="P11"><text:span text:style-name="T6">Wprowadzanie jakichkolwiek zmian i odstępstw od tych wymogów i warunków wymaga uzyskania pisemnej zgody udzielonej przez Zamawiającego.</text:span></text:p>
      <text:list xml:id="list607916236368162261" text:style-name="L7">
        <text:list-item>
          <text:p text:style-name="P49"><text:span text:style-name="T6">Dokumentacja, którą należy przedstawić w trakcie budowy.</text:span></text:p>
        </text:list-item>
      </text:list>
      <text:p text:style-name="P8"><text:span text:style-name="T6">W przypadku posiadania przez inwestora dokumentacji technicznej niezbędnej do realizacji zamówienia – zostanie ona przedłożona Wykonawcy.</text:span></text:p>
      <text:p text:style-name="P20"/>
      <text:list xml:id="list8644259436745660471" text:style-name="L8">
        <text:list-item>
          <text:p text:style-name="P37"><text:span text:style-name="T4">Miejsce prowadzenia robót</text:span><text:span text:style-name="T6">. </text:span></text:p>
        </text:list-item>
      </text:list>
      <text:p text:style-name="P14"><text:span text:style-name="T6">Miejscem prowadzenia robót są lokale mieszkalne usytuowane w budynkach pozostających <text:s text:c="15"/>w zarządzie KZGM w Katowicach oraz mieszkania będące w zarządzie KZGM w Katowicach, które znajdują się w budynkach wspólnotowych. Adresy poszczególnych lokali są </text:span><text:soft-page-break/><text:span text:style-name="T6">zamieszczone <text:s text:c="11"/>w <text:s/>przedmiarach robót. Zakres prac dotyczący danego lokalu stanowi poszczególną część zamówienia.</text:span></text:p>
      <text:p text:style-name="P103"/>
      <text:list xml:id="list574394839446744768" text:style-name="L9">
        <text:list-item>
          <text:p text:style-name="P42">Wyroby budowlane.</text:p>
        </text:list-item>
        <text:list-item>
          <text:p text:style-name="P38"><text:span text:style-name="T6">Ogólne wymagania dotyczące wyrobów budowlanych.</text:span></text:p>
        </text:list-item>
      </text:list>
      <text:p text:style-name="P14"><text:span text:style-name="T6">Wszystkie wbudowywane wyroby budowlane i urządzenia instalowane w trakcie wykonywania robót, a także sposób ich montażu muszą być zgodne z wymaganiami Polskich Norm i posiadać stosowne aprobaty, atesty lub deklaracje zgodności/deklaracje użytkowe.</text:span></text:p>
      <text:p text:style-name="P14"><text:span text:style-name="T6">Wykonawca jest zobowiązany do dostarczenia Zamawiającemu w/w dokumenty. Wykonawca będzie ponosił wszelkie koszty z tytułu pozyskania wyrobów budowlanych, armatury, urządzeń i innych elementów będących elementem zamówienia oraz koszty ich dostarczenia na miejsce prowadzenia robót. Za ilość i jakość wyrobów odpowiada Wykonawca. Wyroby uznane przez Zamawiającego za niezgodne z wymogami aprobat technicznych, atestów, deklaracji zgodności i specyfikacji technicznej muszą być niezwłocznie usunięte przez Wykonawcę z miejsca wykonywania robót.</text:span></text:p>
      <text:p text:style-name="P14"><text:span text:style-name="T6">Wykonawca jest zobowiązany zabezpieczyć składowane wyroby przed uszkodzeniem.</text:span></text:p>
      <text:p text:style-name="P14"><text:span text:style-name="T6">Jeśli Wykonawca zamierza użyć w jakimś szczególnym przypadku wyroby zamienne- winien on niezwłocznie poinformować o tym Zamawiającego i uzyskać jego zgodę na użycie wyrobów zamiennych.</text:span></text:p>
      <text:list xml:id="list6335290470873046705" text:style-name="L10">
        <text:list-item>
          <text:p text:style-name="P39"><text:span text:style-name="T6">Materiały do wykonania robót zduńskich należy stosować zgodnie z i obowiązującymi normami.</text:span></text:p>
        </text:list-item>
      </text:list>
      <text:p text:style-name="P14"><text:span text:style-name="T6">Do podstawowych materiałów należą:</text:span></text:p>
      <text:list xml:id="list4277041390357710102" text:style-name="L11">
        <text:list-item>
          <text:p text:style-name="P79"><text:span text:style-name="T7">Kafle narożne, kafle środkowe płaskie, kafle wieńcowe, </text:span></text:p>
        </text:list-item>
        <text:list-item>
          <text:p text:style-name="P79"><text:span text:style-name="T7">Cegła budowlana pełna</text:span></text:p>
        </text:list-item>
        <text:list-item>
          <text:p text:style-name="P79"><text:span text:style-name="T7">Cegła szamotowa</text:span></text:p>
        </text:list-item>
        <text:list-item>
          <text:p text:style-name="P79"><text:span text:style-name="T7">Glina surowa zduńska</text:span></text:p>
        </text:list-item>
        <text:list-item>
          <text:p text:style-name="P90">Szamot - proszek</text:p>
        </text:list-item>
        <text:list-item>
          <text:p text:style-name="P90">Prostki szamotowe</text:p>
        </text:list-item>
        <text:list-item>
          <text:p text:style-name="P90">Drzwiczki piecowe i blacha przypiecowa</text:p>
        </text:list-item>
        <text:list-item>
          <text:p text:style-name="P90">Rura zapiecowa</text:p>
        </text:list-item>
        <text:list-item>
          <text:p text:style-name="P90">Ruszt piecowy</text:p>
        </text:list-item>
        <text:list-item>
          <text:p text:style-name="P79"><text:span text:style-name="T7">Kształtownik stalowy do wykonania fundamentu pod piec,</text:span></text:p>
        </text:list-item>
      </text:list>
      <text:p text:style-name="P14"><text:span text:style-name="T6">Wszystkie materiały przewidywane do wbudowania będą odpowiadały wymaganiom norm:</text:span></text:p>
      <text:list xml:id="list1056513309095420568" text:style-name="L12">
        <text:list-item>
          <text:p text:style-name="P80"><text:span text:style-name="T7">dla cegieł budowlanych - PN-B-12050</text:span></text:p>
        </text:list-item>
        <text:list-item>
          <text:p text:style-name="P80"><text:span text:style-name="T7">Kafle – PN-74/B-12044 <text:s/></text:span></text:p>
        </text:list-item>
        <text:list-item>
          <text:p text:style-name="P80"><text:span text:style-name="T7">Materiały ogniotrwałe i szamotowe. Wyroby szamotowe <text:s/>PB-76/H-12030</text:span></text:p>
        </text:list-item>
        <text:list-item>
          <text:p text:style-name="P80"><text:span text:style-name="T7">Osprzęt piecowy i kuchenny. Wymagania i badania. BN-84/4817-01</text:span></text:p>
        </text:list-item>
        <text:list-item>
          <text:p text:style-name="P91">zaprawy szamotowe</text:p>
        </text:list-item>
        <text:list-item>
          <text:p text:style-name="P80"><text:span text:style-name="T7">Osprzęt piecowy i kuchenny. Żeliwne ruszty piecowe i kuchenne. BN-85/4817-03</text:span></text:p>
        </text:list-item>
        <text:list-item>
          <text:p text:style-name="P80"><text:span text:style-name="T7">Osprzęt piecowy i kuchenny. Żeliwne drzwiczki piecowe na wspólnej ramie BN-84/4817-09</text:span></text:p>
        </text:list-item>
        <text:list-item>
          <text:p text:style-name="P81"><text:span text:style-name="T7">Osprzęt piecowy i kuchenny. Rury zapiecowe BN-84/4817-12</text:span></text:p>
        </text:list-item>
        <text:list-item>
          <text:p text:style-name="P81"><text:span text:style-name="T7">Zaprawy powinny odpowiadać wymaganiom w/w norm lub aprobatom technicznym.</text:span></text:p>
        </text:list-item>
        <text:list-item>
          <text:p text:style-name="P91">Woda:</text:p>
        </text:list-item>
      </text:list>
      <text:p text:style-name="P15"><text:span text:style-name="T7">- Do przygotowania zapraw i skrapiania podłoża stosować można wodę odpowiadającą wymaganiom normy PN-88/B-32250 "Materiały budowlane. Woda do betonów i zapraw". Bez badań laboratoryjnych można stosować wodociągową wodę pitną.</text:span></text:p>
      <text:p text:style-name="P3"><text:span text:style-name="T7">- Niedozwolone jest użycie wód ściekowych, kanalizacyjnych, bagiennych oraz wód zawierających tłuszcze organiczne oleje i muł.</text:span></text:p>
      <text:list xml:id="list7854116082743222481" text:style-name="L13">
        <text:list-item>
          <text:p text:style-name="P92">Piasek</text:p>
        </text:list-item>
      </text:list>
      <text:p text:style-name="P3"><text:span text:style-name="T7">Piasek powinien spełniać wymagania normy PN-79/B-06711 "Kruszywa mineralne. Piaski do zapraw budowlanych", a w szczególności:</text:span></text:p>
      <text:p text:style-name="P15"><text:soft-page-break/><text:span text:style-name="T5">- </text:span><text:span text:style-name="T7">nie zawierać domieszek organicznych.</text:span></text:p>
      <text:p text:style-name="P15"><text:span text:style-name="T7">- mieć frakcje różnych wymiarów, a mianowicie: piasek drobnoziarnisty 0.25 - 0.5 mm. piasek średnioziarnisty 0.5-1.0 mm, piasek gruboziarnisty 1.0-2.0 mm.</text:span></text:p>
      <text:list xml:id="list8921497155082585058" text:style-name="L14">
        <text:list-item>
          <text:p text:style-name="P93">Zaprawy gliniane</text:p>
        </text:list-item>
      </text:list>
      <text:p text:style-name="P3"><text:span text:style-name="T7">Zaprawa zduńska zwykle winna być przygotowywana przez zarobienie gliny wodą i przez urabianie masy do uzyskania jednolitej plastyczności. Zaprawa <text:s text:c="14"/>w czasie próby zgniatania w ręce powinna pozostawiać na dłoni lepki osad, a na próbce powinny odcisnąć się linie dłoni. </text:span></text:p>
      <text:list xml:id="list802333846508046088" text:style-name="L15">
        <text:list-item>
          <text:p text:style-name="P52"><text:span text:style-name="T7">Zaprawa szamotowa (ogniotrwała)</text:span></text:p>
        </text:list-item>
      </text:list>
      <text:p text:style-name="P3"><text:span text:style-name="T7">Zaprawa szamotowa powinna być przygotowana z gliny ogniotrwałej i mączki szamotowej. Zaprawę należy starannie urobić ręką do stanu jednolitej plastyczności.</text:span></text:p>
      <text:list xml:id="list6860929278168266008" text:style-name="L16">
        <text:list-item>
          <text:p text:style-name="P94">Kafle </text:p>
        </text:list-item>
      </text:list>
      <text:p text:style-name="P3"><text:span text:style-name="T7">Każdy kafel przed jego wbudowaniem powinien być sprawdzony; przy lekkim uderzeniu młotkiem stalowym w stanie powietrzno-suchym kafle powinny wydawać czysty dźwięk.</text:span></text:p>
      <text:p text:style-name="P3"><text:span text:style-name="T7">Kafle powinny mieć powierzchnię jednolitą w odcieniu. Obecność rys włoskowatych jest dopuszczalne jak dla kafli barwnych.</text:span></text:p>
      <text:p text:style-name="P3"><text:span text:style-name="T7">Nośność kafla na zginanie nie powinna być mniejsza niż 120 daN.</text:span></text:p>
      <text:list xml:id="list6171947142123675037" text:style-name="L17">
        <text:list-item>
          <text:p text:style-name="P40"><text:span text:style-name="T4">Sprzęt.</text:span></text:p>
        </text:list-item>
        <text:list-item>
          <text:p text:style-name="P40"><text:span text:style-name="T6">Ogólne wymagania dotyczące sprzętu.</text:span></text:p>
        </text:list-item>
      </text:list>
      <text:p text:style-name="P14"><text:span text:style-name="T6">Wykonawca jest obowiązany do używania jedynie takiego sprzętu, który nie spowoduje niekorzystnego wpływu na jakość wykonywanych robót, spełni warunki BHP i ppoż oraz nie wpłynie niekorzystnie na środowisko. Sprzęt używany do wykonania robót powinien być zgodny z ofertą wykonawcy. Sprzęt i urządzenia nie gwarantujące zachowania warunków umowy nie zostaną dopuszczone do robót.</text:span></text:p>
      <text:p text:style-name="P14"><text:span text:style-name="T6">Do wykonania prac zduńskich należy stosować sprzęt odpowiedni do tego rodzaju robót. Należy stosować przy wykonywaniu robót rusztowania ustawione na pewnym podłożu. Ustawianie rusztowań na belkach, cegłach itp. jest niedopuszczalne. Pomost rusztowań należy wykonywać z desek o gr. 32 mm ułożonych podwójnie na zakład.</text:span></text:p>
      <text:p text:style-name="P104"><text:s/></text:p>
      <text:list xml:id="list491291910241663891" text:style-name="L18">
        <text:list-item>
          <text:p text:style-name="P43">Transport.</text:p>
        </text:list-item>
        <text:list-item>
          <text:p text:style-name="P41"><text:span text:style-name="T6">Ogólne wymagania dotyczące transportu. Transport wyrobów budowlanych winien zapewnić prowadzenie robót zgodnie ze wskazaniami i terminami umowy. </text:span></text:p>
        </text:list-item>
      </text:list>
      <text:p text:style-name="P14"><text:span text:style-name="T6">Transport powinien zapewnić bezpieczne przewiezienie kruchych materiałów ceramicznych. </text:span></text:p>
      <text:p text:style-name="P20"/>
      <text:list xml:id="list3701104374077248989" text:style-name="L19">
        <text:list-item>
          <text:p text:style-name="P44">Wykonanie robót budowlanych.</text:p>
        </text:list-item>
        <text:list-item>
          <text:p text:style-name="P83">Ogólne zasady prowadzenia robót podano w punkcie 1.6. niniejszej specyfikacji. </text:p>
        </text:list-item>
      </text:list>
      <text:p text:style-name="P12"><text:span text:style-name="T6">Wykonawca remontu dla potrzeb realizacji zamówienia będzie mógł korzystać ze źródeł poboru energii elektrycznej (zawarcie odrębnej umowy z TAURON DYSTRYBUCJA) i wody (rozliczanie ryczałtowe z właściwym Oddziałem Eksploatacji Budynków).</text:span></text:p>
      <text:p text:style-name="P12"><text:span text:style-name="T6">Zasilanie miejsca prowadzenia robót w energię elektryczną Wykonawca musi wykonać we własnym zakresie w uzgodnieniu z Zakładem Energetycznym (rozliczenie poboru energii elektrycznej zgodnie z zawartą umową z Zakładem Energetycznym).</text:span></text:p>
      <text:p text:style-name="P12"><text:span text:style-name="T6">Wykonanie robót winno być zgodne z zapisami Polskich Norm, wymagań atestów,<text:line-break/>z zapisami umowy na realizację robót.</text:span></text:p>
      <text:list xml:id="list5259909959942834409" text:style-name="L20">
        <text:list-item>
          <text:p text:style-name="P53"><text:span text:style-name="T6">Roboty malarskie – malowanie ścian i sufitów – wg technologii na kolor biały RAL 9016.</text:span></text:p>
        </text:list-item>
      </text:list>
      <text:p text:style-name="P4"><text:span text:style-name="T6">W wyjątkowych przypadkach możliwe jest uzgodnienie z Inspektorem Nadzoru innego koloru jasnego. Malowanie olejne lamperii j.w. w kolorach jasnych (beż, kość słoniowa), po uzgodnieniu z Inspektorem Nadzoru, malowanie stolarki okiennej i drzwiowej j.w. w kolorze białym RAL 9016.</text:span></text:p>
      <text:list xml:id="list8810456594427704824" text:style-name="L21">
        <text:list-item>
          <text:p text:style-name="P84">Roboty posadzkarskie: </text:p>
        </text:list-item>
        <text:list-item>
          <text:p text:style-name="P54"><text:span text:style-name="T6">Posadzki z wykładzin z tworzyw sztucznych rulowanych, bez warstwy izolacyjnej, typ GAMRAT o gr. Min. 2,00 mm, klasa ścieralności T, warstwa ścieralna min. 0,30 mm, wgniecenie resztkowe – max 0,2 mm i odporności na oddziaływanie krzesła na rolkach. Listwy PCW lub </text:span><text:soft-page-break/><text:span text:style-name="T6">drewniane z drewna miękkiego. Kolor każdorazowo należy uzgodnić <text:s text:c="17"/>z inspektorem Nadzoru.</text:span></text:p>
        </text:list-item>
      </text:list>
      <text:p text:style-name="P4"><text:span text:style-name="T6">Przed układaniem nowej wykładziny należy prawidłowo przygotować podłoże.</text:span></text:p>
      <text:list xml:id="list2369529741039874645" text:style-name="L22">
        <text:list-item>
          <text:p text:style-name="P55"><text:span text:style-name="T6">Panele podłogowe (na podkładzie z pianki polietylenowej 2 mm) laminowane, imitacja drewna (klasa ścieralności: AC4, grubość panelu 8 mm, wszystkie krawędzie paneli pokryte substancją ISOWAXX – specjalna kompozycja wosków, która podczas montażu przemieszcza się do góry, dzięki czemu automatycznie i trwale uszczelnia połączenia pióra <text:s text:c="14"/>i wpustu).</text:span></text:p>
        </text:list-item>
        <text:list-item>
          <text:p text:style-name="P55"><text:span text:style-name="T6">Okładziny płytkowe z kamieni sztucznych na posadzkach: płytki z grysu porcelanowego <text:s text:c="14"/>I gatunku o wymiarach 30x30cm lub w innych wymiarach po uprzednim wyrażeniu zgody przez Inwestora, układane na klej metodą zwykłą, odporność na ścieranie min IV klasa, nasiąkliwość max. 6% , antypoślizgowe (od R9 do R13). Wykończenie : cokoliki <text:s/>z kamieni sztucznych o parametrach j.w., wys. 10 cm. </text:span><text:span text:style-name="T4">Kolor każdorazowo należy uzgodnić <text:s text:c="25"/>z Inspektorem Nadzoru</text:span><text:span text:style-name="T6">. </text:span></text:p>
        </text:list-item>
        <text:list-item>
          <text:p text:style-name="P55"><text:span text:style-name="T6">Okładziny płytkowe z kamieni sztucznych na ścianach: płytki ceramiczne I gatunku <text:s text:c="22"/>układane na klej metodą zwykłą, nasiąkliwość max. 6 %. W narożach stosować listwy <text:s text:c="19"/>z tworzywa sztucznego. </text:span><text:span text:style-name="T4">Kolor i wymiary każdorazowo należy uzgodnić z Inspektorem Nadzoru</text:span><text:span text:style-name="T6">. </text:span></text:p>
        </text:list-item>
        <text:list-item>
          <text:p text:style-name="P55"><text:span text:style-name="T6">Podłoże z płyt OSB (kuchnia) i wiórowych (pozostałe pomieszczenia) o grubości min. 19 mm, mocowane za pomocą wkrętów.</text:span></text:p>
        </text:list-item>
        <text:list-item>
          <text:p text:style-name="P55"><text:span text:style-name="T6">Tynki zwykłe należy wykonać zgodnie z </text:span><text:span text:style-name="T4">PN-70 B-10100</text:span><text:span text:style-name="T6">.</text:span></text:p>
        </text:list-item>
        <text:list-item>
          <text:p text:style-name="P55"><text:span text:style-name="T6">Podkłady pod posadzki. Posadzki z parkietu i paneli podłogowych zgodnie <text:s text:c="45"/>z </text:span><text:span text:style-name="T4">PN - 76/8841-22</text:span><text:span text:style-name="T6">.</text:span></text:p>
        </text:list-item>
      </text:list>
      <text:p text:style-name="P105"/>
      <text:list xml:id="list5476106983706465373" text:style-name="L23">
        <text:list-item>
          <text:p text:style-name="P95">Wymiana stolarki otworowej.</text:p>
        </text:list-item>
        <text:list-item>
          <text:p text:style-name="P56"><text:span text:style-name="T6">Roboty, których dotyczy specyfikacja, obejmują wszystkie czynności umożliwiające i mające na celu wymianę stolarki otworowej wg wykazu i przedmiaru robót.</text:span></text:p>
        </text:list-item>
      </text:list>
      <text:p text:style-name="P8"><text:span text:style-name="T6"><text:tab/>W skład tych robót wchodzi:</text:span></text:p>
      <text:list xml:id="list3152135245401068326" text:style-name="L24">
        <text:list-item>
          <text:p text:style-name="P63"><text:span text:style-name="T6">demontaż istniejącej stolarki, jej wywóz i utylizacja,</text:span></text:p>
        </text:list-item>
        <text:list-item>
          <text:p text:style-name="P86">osadzenie wyprodukowanej na postawie pomiarów z natury stolarki PCV lub drewnianej,</text:p>
        </text:list-item>
        <text:list-item>
          <text:p text:style-name="P63"><text:span text:style-name="T6">osadzenie parapetów wewnętrznych na drewniane klejone w kolorze białym lub drewnopodobnym, lub parapetów PCV w kolorze białym,</text:span></text:p>
        </text:list-item>
        <text:list-item>
          <text:p text:style-name="P63"><text:span text:style-name="T6">osadzenie parapetów zewnętrznych z blachy ocynkowanej lub powlekanej w kolorze pozostałych parapetów na elewacji,</text:span></text:p>
        </text:list-item>
        <text:list-item>
          <text:p text:style-name="P63"><text:span text:style-name="T6">uzupełnienie tynków na ościeżach wewnętrznych i zewnętrznych zniszczonych<text:line-break/>w wyniku demontażu okien wraz z ich pomalowaniem w kolorze białym, lub kolorze odpowiadającym kolorystyce elewacji lub lokalu, z wyłączeniem elewacji ceglanych <text:s text:c="15"/>i ceramicznych, które wymagają przywrócenia do stanu pierwotnego, </text:span></text:p>
        </text:list-item>
        <text:list-item>
          <text:p text:style-name="P63"><text:span text:style-name="T6">wywóz i utylizacja gruzu z właściwą segregacją i gospodarką odpadami.</text:span></text:p>
        </text:list-item>
      </text:list>
      <text:p text:style-name="P106"><text:s/></text:p>
      <text:list xml:id="list3953432395268746094" text:style-name="L25">
        <text:list-item>
          <text:p text:style-name="P57"><text:span text:style-name="T6">Stolarka PCV -</text:span><text:span text:style-name="T4"> </text:span><text:span text:style-name="T6">okienne i drzwiowe profile z kształtowników z nieplastyfikowanego PCV pięciokomorowe, KLASA „A” koloru białego, ościeżnice oraz ramiaki skrzydeł pięciokomorowe, gwarantujące odpowiednią sztywność w płaszczyźnie okna.</text:span></text:p>
        </text:list-item>
        <text:list-item>
          <text:p text:style-name="P85">Stolarka drewniana</text:p>
        </text:list-item>
        <text:list-item>
          <text:p text:style-name="P107"><text:span text:style-name="T6">ościeżnice oraz ramiaki skrzydeł okiennych z drewna klejonego, gwarantujące odpowiednią sztywność w płaszczyźnie okna,</text:span></text:p>
        </text:list-item>
        <text:list-item>
          <text:p text:style-name="P113">mocowanie okien zgodnie z atestem ITB,</text:p>
        </text:list-item>
        <text:list-item>
          <text:p text:style-name="P107"><text:span text:style-name="T6">stolarka impregnowana i dwukrotnie malowana farbami wodorozcieńczalnymi w kolorze białym, </text:span></text:p>
        </text:list-item>
        <text:list-item>
          <text:p text:style-name="P107"><text:span text:style-name="T6">powłoki malarskie nakładane natryskowo (dwukrotnie), </text:span></text:p>
        </text:list-item>
        <text:list-item>
          <text:p text:style-name="P107"><text:span text:style-name="T6">klamki umieszczone na odpowiedniej wysokości umożliwiające właściwe funkcjonowanie.</text:span></text:p>
        </text:list-item>
        <text:list-item>
          <text:p text:style-name="P85">Parametry wymagane dla okna lub drzwi:</text:p>
        </text:list-item>
        <text:list-item>
          <text:p text:style-name="P107"><text:span text:style-name="T6">średni współczynnik przenikania ciepła przez szyby zespolone, jednokomorowe </text:span><text:soft-page-break/><text:span text:style-name="T4">U=1,0W/m2 K,</text:span></text:p>
        </text:list-item>
        <text:list-item>
          <text:p text:style-name="P107"><text:span text:style-name="T6">współczynnik dźwiękochłonności </text:span><text:span text:style-name="T4">Rw &gt;32 dB, </text:span><text:span text:style-name="T6">każda szyba grubości 4 mm, <text:s text:c="29"/>z przestrzenią próżniową lub wypełnioną argonem </text:span><text:span text:style-name="T4">(4/16/4)</text:span><text:span text:style-name="T6">,</text:span><text:span text:style-name="T4"> </text:span><text:span text:style-name="T6">do szklenia należy stosować szkło płaskie walcowane wg PN-78/B-13050.</text:span></text:p>
        </text:list-item>
        <text:list-item>
          <text:p text:style-name="P107"><text:span text:style-name="T6">mocowanie okien zgodnie z instrukcją producenta i normami,</text:span></text:p>
        </text:list-item>
        <text:list-item>
          <text:p text:style-name="P107"><text:span text:style-name="T6">kolor okien biały lub inny wynikający z kolorystyki elewacji i uzgodniony z inspektorem nadzoru,</text:span></text:p>
        </text:list-item>
        <text:list-item>
          <text:p text:style-name="P107"><text:span text:style-name="T6">współczynnik infiltracji powietrza </text:span><text:span text:style-name="T4">„a”</text:span><text:span text:style-name="T6"> dla okien i drzwi balkonowych, powinien wynosić nie więcej niż 0,3 [m3</text:span><text:span text:style-name="T4">/</text:span><text:span text:style-name="T6">(m·h·daPa </text:span><text:span text:style-name="T10">2/3</text:span><text:span text:style-name="T13">)]</text:span><text:span text:style-name="T6">,</text:span></text:p>
        </text:list-item>
        <text:list-item>
          <text:p text:style-name="P107"><text:span text:style-name="T6">klamki umieszczone na odpowiedniej wysokości umożliwiające właściwe funkcjonowanie.</text:span></text:p>
        </text:list-item>
        <text:list-item>
          <text:p text:style-name="P85">Okucia budowlane:</text:p>
        </text:list-item>
        <text:list-item>
          <text:p text:style-name="P107"><text:span text:style-name="T6">każdy wyrób stolarki budowlanej powinien być wyposażony w okucia zamykające, łączące, zabezpieczające i uchwytowo-osłonowe.</text:span></text:p>
        </text:list-item>
        <text:list-item>
          <text:p text:style-name="P107"><text:span text:style-name="T6">okucia obwiedniowe z mikrouchylaniem w oknach lub drzwiach ze skrzydłem rozwieralno-uchylnym, odpowiadające Normom lub posiadające Aprobatę Techniczną. Sprawność działania skrzydła - przy zamykaniu lub otwieraniu ruch skrzydła powinien być płynny, bez zahamowań i zaczepiania skrzydła o inne części okna lub drzwi,</text:span></text:p>
        </text:list-item>
        <text:list-item>
          <text:p text:style-name="P107"><text:span text:style-name="T6">okucia stalowe powinny być zabezpieczone fabrycznie trwałymi powłokami antykorozyjnymi (pasywacja, chromianowanie) o bardzo wysokiej odporności na korozje (klasa odporności IV zgodnie z wymaganiami norm RAL_RG 660/1)</text:span></text:p>
        </text:list-item>
        <text:list-item>
          <text:p text:style-name="P57"><text:span text:style-name="T6">Okienne nawiewniki powietrza zewnętrznego do pomieszczeń: nawiewniki ciśnieniowe typu AMO firmy AERECO lub równorzędne przeznaczone do pomieszczeń wyposażonych <text:s text:c="16"/>w wentylację grawitacyjną, </text:span><text:span text:style-name="T8">montowane fabrycznie</text:span><text:span text:style-name="T4"> w górnym, poziomym profilu konstrukcyjnym okna.</text:span><text:span text:style-name="T6"> Parametry wymagane dla nawiewników:</text:span></text:p>
        </text:list-item>
        <text:list-item>
          <text:p text:style-name="P107"><text:span text:style-name="T6">strumień przepływu powietrza w granicach (min. - max.) 22/30/45 m</text:span><text:span text:style-name="T11">3</text:span><text:span text:style-name="T6">/h (przy Δp 10Pa),</text:span></text:p>
        </text:list-item>
        <text:list-item>
          <text:p text:style-name="P107"><text:span text:style-name="T6">współczynnik dźwiękochłonności Rw&gt;33dB,</text:span></text:p>
        </text:list-item>
        <text:list-item>
          <text:p text:style-name="P107"><text:span text:style-name="T6">kolor nawiewników: biały,</text:span></text:p>
        </text:list-item>
        <text:list-item>
          <text:p text:style-name="P57"><text:span text:style-name="T6">Ościeżnice drzwiowe stalowe malowane </text:span><text:span text:style-name="T4">proszkowo</text:span><text:span text:style-name="T6"> w kolorze uzgodnionym z Inspektorem Nadzoru.</text:span></text:p>
        </text:list-item>
      </text:list>
      <text:p text:style-name="P19"/>
      <text:list xml:id="list3115138768433805461" text:style-name="L26">
        <text:list-item>
          <text:p text:style-name="P60"><text:span text:style-name="T4">Wymiana drzwi zewnętrznych do lokalu.</text:span></text:p>
        </text:list-item>
        <text:list-item>
          <text:p text:style-name="P58"><text:span text:style-name="T6">Drzwi zewnętrzne – wejściowe do lokalu o konstrukcji wzmocnionej, wyposażone w zamek wielozastawkowy, wizjer, klamki i zamocowany numer mieszkania. Minimalna izolacyjność akustyczna całych drzwi R'A1=25dB zgodnie z PN-EN ISO 717-1. Maksymalna wartość współczynnika przenikania ciepła U całych drzwi nie większe niż 1,7 W/m</text:span><text:span text:style-name="T11">2</text:span><text:span text:style-name="T6">K. </text:span></text:p>
        </text:list-item>
        <text:list-item>
          <text:p text:style-name="P58"><text:span text:style-name="T6">Ościeżnice drzwiowe stalowe malowane </text:span><text:span text:style-name="T4">proszkowo</text:span><text:span text:style-name="T6"> w kolorze uzgodnionym z Inspektorem Nadzoru.</text:span></text:p>
        </text:list-item>
      </text:list>
      <text:p text:style-name="P19"/>
      <text:list xml:id="list6823862364865296350" text:style-name="L27">
        <text:list-item>
          <text:p text:style-name="P96">Wymiana kuchni gazowej.</text:p>
        </text:list-item>
        <text:list-item>
          <text:p text:style-name="P59"><text:span text:style-name="T6">Kuchnia gazowa 4-palnikowa z piekarnikiem elektrycznym – wolnostojąca, w kolorze białym, podłączenie „sztywne”.</text:span></text:p>
        </text:list-item>
        <text:list-item>
          <text:p text:style-name="P59"><text:span text:style-name="T6">Elektryczny zapalacz gazu w pokrętle,</text:span></text:p>
        </text:list-item>
        <text:list-item>
          <text:p text:style-name="P59"><text:span text:style-name="T6">Automatyczne zabezpieczenie dopływu gazu przed jego ulatnianiem się wskutek zalania lub przeciągu.</text:span></text:p>
        </text:list-item>
      </text:list>
      <text:p text:style-name="P19"/>
      <text:list xml:id="list8070809372277214654" text:style-name="L28">
        <text:list-item>
          <text:p text:style-name="P61"><text:span text:style-name="T4">Wymiana gazowego przepływowego podgrzewacza wody (terma gazowa). </text:span></text:p>
        </text:list-item>
      </text:list>
      <text:p text:style-name="P20"/>
      <text:list xml:id="list636375192696118273" text:style-name="L29">
        <text:list-item>
          <text:p text:style-name="P64"><text:span text:style-name="T6">Gazowy przepływowy podgrzewacz wody powinien być podłączony do komina za pomocą rury osadzonej w rozecie ze stali kwasoodpornej typu flex o grubości ścianki 0,12mm lub rury stalowych kwasoodpornych sztywnych o grubości ścianki 0,6mm, posiadających odpowiednie certyfikaty.</text:span></text:p>
        </text:list-item>
        <text:list-item>
          <text:p text:style-name="P64"><text:soft-page-break/><text:span text:style-name="T6">Gazowy przepływowy podgrzewacz wody:</text:span></text:p>
        </text:list-item>
        <text:list-item>
          <text:p text:style-name="P108"><text:span text:style-name="T6">winien być wyposażony w zapłon elektroniczny (nie dopuszcza się stosowania piecyków z palnikiem dyżurnym), </text:span></text:p>
        </text:list-item>
        <text:list-item>
          <text:p text:style-name="P108"><text:span text:style-name="T6">winien posiadać zabezpieczenie przed powrotem spalin do pomieszczenia (czujnik zaniku ciągu kominowego),</text:span></text:p>
        </text:list-item>
        <text:list-item>
          <text:p text:style-name="P108"><text:span text:style-name="T6">posiadać regulację poprzez regulację wydatku wody i gazu.</text:span></text:p>
        </text:list-item>
        <text:list-item>
          <text:p text:style-name="P64"><text:span text:style-name="T6">Gazowy przepływowy podgrzewacz należy łączyć na sztywno z instalacją gazowa przy użyciu złączek gwintowanych i dwuzłączek płaskouszczelniających, na podejściu do odbiornika zastosować kurek bezdławikowy.</text:span></text:p>
        </text:list-item>
      </text:list>
      <text:p text:style-name="P116"/>
      <text:list xml:id="list8607813240884710503" text:style-name="L30">
        <text:list-item>
          <text:p text:style-name="P62"><text:span text:style-name="T4">Wymiana baterii wannowej wraz z natryskiem, umywalkowej i zlewozmywakowej ściennej lub stojącej.</text:span></text:p>
        </text:list-item>
      </text:list>
      <text:p text:style-name="P5"><text:span text:style-name="T6">Baterie wannowe, umywalkowe lub zlewozmywakowe z głowicą ceramiczną (gwarancja 3 lata) o następujących parametrach:</text:span></text:p>
      <text:list xml:id="list3749048964180944127" text:style-name="L31">
        <text:list-item>
          <text:p text:style-name="P23">jednouchwytowe,</text:p>
        </text:list-item>
        <text:list-item>
          <text:p text:style-name="P27"><text:span text:style-name="T6">naścienne lub stojące,</text:span></text:p>
        </text:list-item>
        <text:list-item>
          <text:p text:style-name="P27"><text:span text:style-name="T6">posiadające regulator ceramiczny,</text:span></text:p>
        </text:list-item>
        <text:list-item>
          <text:p text:style-name="P27"><text:span text:style-name="T6">wykonanych z mosiądzu,</text:span></text:p>
        </text:list-item>
        <text:list-item>
          <text:p text:style-name="P27"><text:span text:style-name="T6">posiadających wylewkę obrotową (w przypadku baterii umywalkowej <text:s text:c="39"/>i zlewozmywakowej),</text:span></text:p>
        </text:list-item>
        <text:list-item>
          <text:p text:style-name="P27"><text:span text:style-name="T6">o przepływie wody ok. 14 l/min.,</text:span></text:p>
        </text:list-item>
        <text:list-item>
          <text:p text:style-name="P23">w kolorze: chrom.</text:p>
        </text:list-item>
      </text:list>
      <text:p text:style-name="P117"/>
      <text:list xml:id="list1910792583066505042" text:style-name="L32">
        <text:list-item>
          <text:p text:style-name="P97">Wymiana wanny.</text:p>
        </text:list-item>
      </text:list>
      <text:p text:style-name="P26">Wanna stalowa lub akrylowa. <text:s/></text:p>
      <text:p text:style-name="P7"><text:span text:style-name="T6">Wanna z obudową akrylową posadowiona na stelażu producenta, zabezpieczona przed <text:s text:c="2"/>odsunięciem od ściany uchwytami producenta wanny lub wanna samonośna, gdzie rozwiązanie producenta w zakresie posadowienia wanny winno zapewniać bezpieczeństwo jej użytkowania.</text:span></text:p>
      <text:p text:style-name="P26"><text:s/></text:p>
      <text:list xml:id="list2280251213905158360" text:style-name="L33">
        <text:list-item>
          <text:p text:style-name="P98">Wymiana wodomierzy.</text:p>
        </text:list-item>
        <text:list-item>
          <text:p text:style-name="P73"><text:span text:style-name="T6">Dla pojedynczego punktu poboru wody zastosować wodomierz o nominalnym strumieniu objętości – 0,6 m</text:span><text:span text:style-name="T11">3</text:span><text:span text:style-name="T6">/h wg przepisów GUM, </text:span></text:p>
        </text:list-item>
        <text:list-item>
          <text:p text:style-name="P73"><text:span text:style-name="T6">W przypadku liczby punktów poboru wody większej od 1, zastosować wodomierz <text:s text:c="30"/>o nominalnym strumieniu objętości – 1,0 m</text:span><text:span text:style-name="T11">3</text:span><text:span text:style-name="T6">/h wg przepisów GUM lub 1,6m</text:span><text:span text:style-name="T11">3</text:span><text:span text:style-name="T6">/h wg przepisów MID.</text:span></text:p>
        </text:list-item>
      </text:list>
      <text:p text:style-name="P21"/>
      <text:list xml:id="list1397949758696955975" text:style-name="L34">
        <text:list-item>
          <text:p text:style-name="P99">Instalacja wod-kan</text:p>
        </text:list-item>
      </text:list>
      <text:p text:style-name="P20"/>
      <text:list xml:id="list14503383289145023" text:style-name="L35">
        <text:list-item>
          <text:p text:style-name="P74"><text:span text:style-name="T6">Instalacja wodociągowa będzie wykonana z rur polipropylenowych PN16, PN20<text:line-break/>o połączeniach zgrzewanych, na ciepłej wodzie należy stosować rury stabilizowane wkładką aluminiową.</text:span></text:p>
        </text:list-item>
        <text:list-item>
          <text:p text:style-name="P74"><text:span text:style-name="T6">Łączniki z polipropylenu do zgrzewania: trójniki, redukcje, mufy, kolana. Łączniki<text:line-break/>z polipropylenu przejściowe z końcówką gwintowaną.</text:span></text:p>
        </text:list-item>
        <text:list-item>
          <text:p text:style-name="P74"><text:span text:style-name="T6">Elementy mocujące obejmy metalowe z wkładka gumową.</text:span></text:p>
        </text:list-item>
        <text:list-item>
          <text:p text:style-name="P74"><text:span text:style-name="T6">Instalacja wodociągowa podtynkowa winna być izolowana izolacją przeciwwilgociową materiałem izolującym prefabrykowanym z otuliny z polietylenu.</text:span></text:p>
        </text:list-item>
        <text:list-item>
          <text:p text:style-name="P74"><text:span text:style-name="T6">Rury przepustowe ochronne z rur z tworzywa grubościennego np PE. </text:span></text:p>
        </text:list-item>
        <text:list-item>
          <text:p text:style-name="P74"><text:span text:style-name="T6">Instalacja kanalizacyjna zostanie wykonana z rur kanalizacyjnych kielichowych z PVCU, uszczelnionych w kielichach gumowymi pierścieniami.</text:span></text:p>
        </text:list-item>
        <text:list-item>
          <text:p text:style-name="P74"><text:span text:style-name="T6">Dostarczone na budowę rury powinny być proste, czyste od zewnątrz i wewnątrz, bez widocznych wżerów i ubytków spowodowanych korozją lub uszkodzeniami.</text:span></text:p>
        </text:list-item>
        <text:list-item>
          <text:p text:style-name="P74"><text:span text:style-name="T6">Rury PVC łączyć kielichowo i układać w ten sposób, aby kielich znajdował się od strony napływu ścieków.</text:span></text:p>
        </text:list-item>
        <text:list-item>
          <text:p text:style-name="P74"><text:soft-page-break/><text:span text:style-name="T6">W trakcie montażu instalacji wodociągowej z rur PP należy zwrócić uwagę na prawidłowe wykonanie połączeń zgrzewanych.</text:span></text:p>
        </text:list-item>
      </text:list>
      <text:p text:style-name="P21"/>
      <text:list xml:id="list7566698771792346696" text:style-name="L36">
        <text:list-item>
          <text:p text:style-name="P100">Wykonanie robót elektrycznych</text:p>
        </text:list-item>
      </text:list>
      <text:p text:style-name="P7"><text:span text:style-name="T6">Wytyczne do wyceny i montażu instalacji elektrycznej w lokalach mieszkalnych:</text:span></text:p>
      <text:list xml:id="list3212510559937639299" text:style-name="L37">
        <text:list-item>
          <text:p text:style-name="P65"><text:span text:style-name="T6">Zasilanie lokalu mieszkalnego w energię elektryczną wykonać przewodami miedzianymi <text:s text:c="16"/>o przekroju min. </text:span><text:span text:style-name="T4">4mm² typu 3xDY</text:span><text:span text:style-name="T6"> w rurze instalacyjnej </text:span><text:span text:style-name="T4">Ø23mm</text:span><text:span text:style-name="T6"> lub przewodem </text:span><text:span text:style-name="T4">typu 3xYDYżo </text:span><text:span text:style-name="T6">układanym bezpośrednio w bruździe pod tynkiem. Przewody należy układać na linii: </text:span></text:p>
        </text:list-item>
        <text:list-item>
          <text:p text:style-name="P109"><text:span text:style-name="T4">od piętrowej tablicy bezpiecznikowej – do tablicy licznikowej lokalu, </text:span></text:p>
        </text:list-item>
        <text:list-item>
          <text:p text:style-name="P109"><text:span text:style-name="T4">od tablic licznikowej – do tablicy obwodowej w lokalu mieszkalnym</text:span><text:span text:style-name="T6">.</text:span></text:p>
        </text:list-item>
      </text:list>
      <text:p text:style-name="P8"><text:span text:style-name="T6">Na linii od </text:span><text:span text:style-name="T4">tablicy licznikowej – do tablicy obwodowej w lokalu mieszkalnym <text:line-break/></text:span><text:span text:style-name="T6">w </text:span><text:span text:style-name="T4">tablicy obwodowej, </text:span><text:span text:style-name="T6">zabudować </text:span><text:span text:style-name="T4">wyłącznik różnicowo-prądowy 25/0,03A.</text:span></text:p>
      <text:list xml:id="list8683603552703895586" text:style-name="L38">
        <text:list-item>
          <text:p text:style-name="P66"><text:span text:style-name="T6">Obwód oświetlenia pomieszczeń wykonać przewodami miedzianymi o przekroju </text:span><text:span text:style-name="T4">1,5 mm² typu 3xDYt</text:span><text:span text:style-name="T6"> układanymi bezpośrednio pod tynkiem. W obwodzie stosować </text:span><text:span text:style-name="T4">wyłączniki melaminowe podtynkowe</text:span><text:span text:style-name="T6"> mocowane na wysokości </text:span><text:span text:style-name="T4">1,20-1,30m od poziomu lica posadzki do dolnej krawędzi wyłącznika.</text:span></text:p>
        </text:list-item>
        <text:list-item>
          <text:p text:style-name="P66"><text:span text:style-name="T6">Obwód gniazd wtykowych wykonać przewodami miedzianymi o przekroju </text:span><text:span text:style-name="T4">2,5 mm² typ 3xDYt</text:span><text:span text:style-name="T6"> układanymi bezpośrednio pod tynkiem. W obwodzie stosować </text:span><text:span text:style-name="T4">gniazda melaminowe podtynkowe</text:span><text:span text:style-name="T6"> </text:span><text:span text:style-name="T4">z bolcem uziemiającym</text:span><text:span text:style-name="T6"> mocowane na wysokości </text:span><text:span text:style-name="T4">0,30m od poziomu lica posadzki do dolnej krawędzi gniazda.</text:span></text:p>
        </text:list-item>
        <text:list-item>
          <text:p text:style-name="P66"><text:span text:style-name="T6">W pomieszczeniach kuchennych, łazienkach, pralniach, dla odbiorników o mocy 2 kW<text:line-break/>i większej (pralki, kuchenki elektryczne i gazowe z piekarnikiem elektrycznym, lodówki itp.) stosować gniazda wtykowe </text:span><text:span text:style-name="T4">wtynkowe z bolcem uziemiającym bryzgoodporne IP-44.</text:span></text:p>
        </text:list-item>
        <text:list-item>
          <text:p text:style-name="P66"><text:span text:style-name="T6">Gniazda i wyłączniki w łazienkach muszą mieć obudowę bryzgoszczelną i można je montować </text:span></text:p>
        </text:list-item>
      </text:list>
      <text:p text:style-name="P8"><text:span text:style-name="T6">w odległości </text:span><text:span text:style-name="T4">nie mniejszej niż 60 cm od krawędzi wanny lub brodzika</text:span><text:span text:style-name="T6"> (isniejącego lub planowanego do zamontowania). </text:span></text:p>
      <text:list xml:id="list8733886218908445836" text:style-name="L39">
        <text:list-item>
          <text:p text:style-name="P67"><text:span text:style-name="T6">Odległość gniazd wtykowych w pokojach </text:span><text:span text:style-name="T4">minimum</text:span><text:span text:style-name="T6"> </text:span><text:span text:style-name="T4">60 cm od instalacji c.o.</text:span><text:span text:style-name="T6"> </text:span><text:span text:style-name="T4">To samo dotyczy odległości od np. zlewozmywaka w kuchni</text:span><text:span text:style-name="T6">. </text:span></text:p>
        </text:list-item>
        <text:list-item>
          <text:p text:style-name="P67"><text:span text:style-name="T6">Zalecana minimalna liczba obwodów gniazd wtyczkowych ogólnego przeznaczenia <text:s text:c="24"/>i obwodów oświetleniowych (zgodnie z normą N SEP-E-002:2003) jest uzależniona od powierzchni mieszkania: </text:span></text:p>
        </text:list-item>
        <text:list-item>
          <text:p text:style-name="P110"><text:span text:style-name="T4">Do 50 m</text:span><text:span text:style-name="T12">2</text:span><text:span text:style-name="T4"> – min. 2 obwody, </text:span></text:p>
        </text:list-item>
        <text:list-item>
          <text:p text:style-name="P110"><text:span text:style-name="T4">Od 50 do 75 m</text:span><text:span text:style-name="T12">2</text:span><text:span text:style-name="T4"> – min. 3 obwody,</text:span></text:p>
        </text:list-item>
        <text:list-item>
          <text:p text:style-name="P110"><text:span text:style-name="T4">Od 75 do 100 m</text:span><text:span text:style-name="T12">2</text:span><text:span text:style-name="T4"> – min. 4 obwody,</text:span></text:p>
        </text:list-item>
        <text:list-item>
          <text:p text:style-name="P110"><text:span text:style-name="T4">Od 100 do 125 m</text:span><text:span text:style-name="T12">2</text:span><text:span text:style-name="T4"> – min. 5 obwodów,</text:span></text:p>
        </text:list-item>
        <text:list-item>
          <text:p text:style-name="P110"><text:span text:style-name="T4">Powyżej 125 m</text:span><text:span text:style-name="T12">2</text:span><text:span text:style-name="T4"> – min. 6 obwodów.</text:span></text:p>
        </text:list-item>
      </text:list>
      <text:p text:style-name="P118"><text:line-break/></text:p>
      <text:p text:style-name="P7"><text:span text:style-name="T6">Dodatkowo każdy odbiornik o mocy 2kW i większej należy zasilić z odrębnego, przeznaczonego dla niego obwodu niezależnie od tego, czy jest on przyłączony do gniazda wtyczkowego, czy wypustu instalacyjnego. </text:span></text:p>
      <text:p text:style-name="P7"><text:span text:style-name="T4">Na jednym obwodzie nie powinno być umieszczonych więcej niż 10 gniazd 1-f oraz 20 opraw oświetleniowych.</text:span></text:p>
      <text:list xml:id="list5333362549058377620" text:style-name="L40">
        <text:list-item>
          <text:p text:style-name="P68"><text:span text:style-name="T4">Wszystkie przewody muszą mieć izolację 750V.</text:span></text:p>
        </text:list-item>
        <text:list-item>
          <text:p text:style-name="P68"><text:span text:style-name="T6">Przewody i rurki należy układać w linii pionowej lub poziomej:</text:span><text:span text:style-name="T4"> </text:span></text:p>
        </text:list-item>
        <text:list-item>
          <text:p text:style-name="P111"><text:span text:style-name="T6">poziome odcinki instalacji na ścianach należy układać w odległości </text:span><text:span text:style-name="T4">30 cm od sufitu</text:span><text:span text:style-name="T6">,</text:span></text:p>
        </text:list-item>
        <text:list-item>
          <text:p text:style-name="P119"><text:span text:style-name="T6">pionowe odcinki instalacji powinno się poprowadzić </text:span><text:span text:style-name="T4">15 cm od krawędzi ościeżnicy lub <text:tab/>prostopadle od puszki do gniazda</text:span><text:span text:style-name="T6">, </text:span></text:p>
        </text:list-item>
        <text:list-item>
          <text:p text:style-name="P119"><text:span text:style-name="T6">przewód biegnący pomiędzy gniazdami powinien się znajdować </text:span><text:span text:style-name="T4">30 cm nad podłogą.</text:span></text:p>
        </text:list-item>
        <text:list-item>
          <text:p text:style-name="P87">Wymagane dokumenty do odbioru:</text:p>
        </text:list-item>
        <text:list-item>
          <text:p text:style-name="P111"><text:span text:style-name="T6">Oświadczenie o poprawności wykonania instalacji wraz ze schematem ideowym. Na schemacie należy podać lokalizację układu pomiarowego, typy i sposób prowadzenia </text:span><text:soft-page-break/><text:span text:style-name="T6">przewodów, rodzaj i wielkość zabezpieczeń,</text:span></text:p>
        </text:list-item>
        <text:list-item>
          <text:p text:style-name="P111"><text:span text:style-name="T6">Protokół pomiarów:</text:span></text:p>
        </text:list-item>
      </text:list>
      <text:p text:style-name="P22">- rezystancji izolacji przewodów,</text:p>
      <text:p text:style-name="P6"><text:span text:style-name="T6">- badania wyłącznika różnicowo – prądowego,</text:span></text:p>
      <text:p text:style-name="P6"><text:span text:style-name="T6">- skuteczności ochrony przeciwporażeniowej.</text:span></text:p>
      <text:p text:style-name="P115"/>
      <text:list xml:id="list7435029012599702237" text:style-name="L41">
        <text:list-item>
          <text:p text:style-name="P69"><text:span text:style-name="T4">Wykonanie robót zduńskich podczas remontu lokalu mieszkalnego.</text:span></text:p>
        </text:list-item>
      </text:list>
      <text:p text:style-name="P7"><text:span text:style-name="T6">Wykonawca jest zobowiązany do częściowego odbioru w trakcie przebudowy i postawienia pieca <text:line-break/>w celu sprawdzenia poprawności wykonania wewnętrznej części pieca (prace zanikające). Wykonawca jest zobowiązany przedłożyć opinię kominiarską po zakończonych pracach.</text:span></text:p>
      <text:list xml:id="list4558282718077797005" text:style-name="L42">
        <text:list-item>
          <text:p text:style-name="P70"><text:span text:style-name="T6">Ogólne zasady wykonywania robót zduńskich</text:span></text:p>
        </text:list-item>
      </text:list>
      <text:p text:style-name="P7"><text:span text:style-name="T6">Piece stałe powinny być wykonywane na fundamencie o wymiarach poziomych równych wymiarom pieca. Zabrania się ustawiania pieców grzewczych stałych na posadzce lub podłodze drewnianej lub bezpośrednio na stropach drewnianych. W przypadku stropów drewnianych piece należy opierać na dwuteownikach lub ceownikach walcowanych <text:s text:c="24"/>o wysokości nie mniejszej niż 120 mm, umocowanych w murze na zaprawie cementowej na głębokości nie mniejszej niż 25 cm. Między belkami stalowymi należy wykonać płaskie sklepienie ceglane lub płytę żelbetową Roboty zduńskie muszą być wykonywane przy temperaturze powyżej 0°C.</text:span></text:p>
      <text:list xml:id="list6483310229396407437" text:style-name="L43">
        <text:list-item>
          <text:p text:style-name="P71"><text:span text:style-name="T6">Warunki szczegółowe wykonania robót</text:span></text:p>
        </text:list-item>
        <text:list-item>
          <text:p text:style-name="P88">Przestawienie pieca kaflowego obejmuje:</text:p>
        </text:list-item>
        <text:list-item>
          <text:p text:style-name="P112"><text:span text:style-name="T6">ostrożne rozebranie pieca,</text:span></text:p>
        </text:list-item>
        <text:list-item>
          <text:p text:style-name="P112"><text:span text:style-name="T6">oczyszczenie kafli z resztek cegły, gliny. Przeszlifowanie krawędzi, ułożenie wg rodzajów,</text:span></text:p>
        </text:list-item>
        <text:list-item>
          <text:p text:style-name="P114">postawienie pieca kaflowego z wykorzystaniem oczyszczonych i posegregowanych kafli,</text:p>
        </text:list-item>
        <text:list-item>
          <text:p text:style-name="P112"><text:span text:style-name="T6">wbudowanie nowej cegły budowlanej pełnej kl. 100,</text:span></text:p>
        </text:list-item>
        <text:list-item>
          <text:p text:style-name="P114">wbudowanie nowych prostek szamotowych,</text:p>
        </text:list-item>
        <text:list-item>
          <text:p text:style-name="P112"><text:span text:style-name="T6">powiązanie kafli klamrami wykonanymi z drutu stalowego okrągłego ø 3 mm.</text:span></text:p>
        </text:list-item>
        <text:list-item>
          <text:p text:style-name="P112"><text:span text:style-name="T6">wylepienie wnętrza pieca gliną zduńską surową wymieszaną z gliną ogniotrwałą szamotową,</text:span></text:p>
        </text:list-item>
        <text:list-item>
          <text:p text:style-name="P112"><text:span text:style-name="T6">wbudowanie nowego osprzętu tj. drzwiczki piecowe żeliwne o wym. 330x480 mm, ruszt piecowy żeliwny o wym. 260x210 mm, rury piecowej stalowej o średnicy 157 mm, założenie zatyczek szt. 2,</text:span></text:p>
        </text:list-item>
        <text:list-item>
          <text:p text:style-name="P114">przybicie blachy przedpiecowej wykonanej z blachy ocynkowanej,</text:p>
        </text:list-item>
        <text:list-item>
          <text:p text:style-name="P112"><text:span text:style-name="T6">dostarczenie materiałów na miejsce wbudowania tj. cegła budowlana pełna, cegła szamotowa, osprzęt żeliwny, drut zduński, glina,</text:span></text:p>
        </text:list-item>
        <text:list-item>
          <text:p text:style-name="P114">wywiezienie gruzu ceglanego z posesji.</text:p>
        </text:list-item>
        <text:list-item>
          <text:p text:style-name="P88">Postawienie pieca kaflowego obejmuje:</text:p>
        </text:list-item>
        <text:list-item>
          <text:p text:style-name="P112"><text:span text:style-name="T6">dostarczenie materiałów na miejsce wbudowania tj.</text:span></text:p>
        </text:list-item>
      </text:list>
      <text:p text:style-name="P22">- kafle znormalizowane o wym. 220x220 mm gat. I,</text:p>
      <text:p text:style-name="P6"><text:span text:style-name="T6">- cegła budowlana pełna,</text:span></text:p>
      <text:p text:style-name="P22">- prostki szamotowe znormalizowane ogólnego stosowania, </text:p>
      <text:p text:style-name="P6"><text:span text:style-name="T6">- glina surowa zduńska, </text:span></text:p>
      <text:p text:style-name="P6"><text:span text:style-name="T6">- glina ogniotrwała szamotowa, </text:span></text:p>
      <text:p text:style-name="P6"><text:span text:style-name="T6">- drut stalowy okrągły ø 3 mm, </text:span></text:p>
      <text:p text:style-name="P22">- blacha przedpiecowa wykonana z blachy ocynkowanej, </text:p>
      <text:p text:style-name="P6"><text:span text:style-name="T6">- ruszt piecowy żeliwny o wym. 260x210 mm,</text:span></text:p>
      <text:p text:style-name="P6"><text:span text:style-name="T6">- drzwiczki piecowe żeliwne o wym. 330x480 mm,</text:span></text:p>
      <text:p text:style-name="P6"><text:span text:style-name="T6">- rura piecowa z blachy stalowej o średnicy ø 157 mm,</text:span></text:p>
      <text:list xml:id="list5588485525005121024" text:style-name="L44">
        <text:list-item>
          <text:p text:style-name="P28"><text:span text:style-name="T6">oszlifowanie krawędzi kafli,</text:span></text:p>
        </text:list-item>
        <text:list-item>
          <text:p text:style-name="P28"><text:span text:style-name="T6">wypełnienie wnętrza pieca cegłą budowlaną pełną, oraz prostkami szamotowymi,</text:span></text:p>
        </text:list-item>
        <text:list-item>
          <text:p text:style-name="P28"><text:span text:style-name="T6">wylepienie wnętrza pieca gliną zduńską surowa wymieszaną z gliną ogniotrwałą </text:span><text:soft-page-break/><text:span text:style-name="T6">szamotową,</text:span></text:p>
        </text:list-item>
        <text:list-item>
          <text:p text:style-name="P28"><text:span text:style-name="T6">powiązanie kafli klamrami wykonanymi z drutu stalowego okrągłego ø 3 mm,</text:span></text:p>
        </text:list-item>
        <text:list-item>
          <text:p text:style-name="P28"><text:span text:style-name="T6">wbudowanie nowego osprzętu tj. drzwiczki piecowe żeliwne o wym. 330x480 mm, ruszt piecowy żeliwny o wym. 260x210 mm, rury piecowej stalowej ø 157 mm, założenie zatyczek szt. 2,</text:span></text:p>
        </text:list-item>
        <text:list-item>
          <text:p text:style-name="P24">przybicie blachy przedpiecowej wykonanej z blachy ocynkowanej,</text:p>
        </text:list-item>
        <text:list-item>
          <text:p text:style-name="P28"><text:span text:style-name="T6">odległość powierzchni bocznych i tylnej od drewnianych elementów budynku powinna wynosić:</text:span></text:p>
        </text:list-item>
      </text:list>
      <text:p text:style-name="P6"><text:span text:style-name="T6">- od elementów otynkowanych lub w inny równorzędny sposób zabezpieczonych przed ogniem – 150 mm</text:span></text:p>
      <text:p text:style-name="P6"><text:span text:style-name="T6">- od części nie otynkowanych lub zabezpieczonych przed ogniem w inny sposób – <text:s/>500 mm.</text:span></text:p>
      <text:list xml:id="list5392774196249202417" text:style-name="L45">
        <text:list-item>
          <text:p text:style-name="P29"><text:span text:style-name="T6">połączenia pieców z przewodami dymowymi <text:s/>należy wykonać za pomocą przewodów murowanych lub rur stalowych o grub. co najmniej 1 mm,</text:span></text:p>
        </text:list-item>
        <text:list-item>
          <text:p text:style-name="P29"><text:span text:style-name="T6">połączenie przewodu odprowadzającego spaliny ze ścianą pieca powinno być szczelne, natomiast rura odprowadzająca spaliny powinna być o średnicy 120 mm do pieców średniej i małej pojemności, do dużych o średnicy 150 mm,</text:span></text:p>
        </text:list-item>
        <text:list-item>
          <text:p text:style-name="P29"><text:span text:style-name="T6">przy opalaniu węglem zabrania się stosowania przyrządów do zamykania wylotów do komina (zasuw).</text:span></text:p>
        </text:list-item>
        <text:list-item>
          <text:p text:style-name="P120"><text:span text:style-name="T6">Zabrania się łączenia pieców z przewodami wentylacyjnymi.</text:span></text:p>
        </text:list-item>
      </text:list>
      <text:p text:style-name="P7"><text:span text:style-name="T6">Wszystkie materiały do wykonania robót muszą odpowiadać wymaganiom Specyfikacji Technicznej oraz muszą posiadać świadectwa jakości producentów i uzyskać akceptację inspektora nadzoru.</text:span></text:p>
      <text:p text:style-name="P20"/>
      <text:list xml:id="list5784456188416680130" text:style-name="L46">
        <text:list-item>
          <text:p text:style-name="P72"><text:span text:style-name="T4">Kontrola jakości robót.</text:span></text:p>
        </text:list-item>
        <text:list-item>
          <text:p text:style-name="P75"><text:span text:style-name="T6">Ogólne zasady kontroli jakości robót.</text:span></text:p>
        </text:list-item>
      </text:list>
      <text:p text:style-name="P3"><text:span text:style-name="T6">Wykonawca jest odpowiedzialny za pełną kontrolę robót i jakości wyrobów budowlanych.</text:span></text:p>
      <text:p text:style-name="P3"><text:span text:style-name="T6">Zamawiający może zażądać od Wykonawcy przeprowadzenia badań w celu udowodnienia, że poziom wykonania robót jest zadowalający. Wykonawca w razie potrzeby dostarczy inwestorowi świadectwa stwierdzające, że wszystkie stosowane urządzenia i sprzęt posiadają ważną legalizację, zostały prawidłowo wykalibrowane i odpowiadają wymaganiom norm określających procedury badań. Wszystkie koszty związane z organizowaniem i prowadzeniem badań wyrobów ponosi Wykonawca.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list xml:id="list6834398296420030772" text:style-name="L47">
        <text:list-item>
          <text:p text:style-name="P89">Kontrola wykonania tynków:</text:p>
        </text:list-item>
      </text:list>
      <text:p text:style-name="P20"/>
      <text:p text:style-name="P20"/>
      <text:p text:style-name="P20"/>
      <text:p text:style-name="P20"/>
      <text:list xml:id="list7938326360680173" text:style-name="L48">
        <text:list-item>
          <text:p text:style-name="P76"><text:span text:style-name="T6">Kontrola wykonania okładzin z płytek:</text:span></text:p>
        </text:list-item>
        <text:list-item>
          <text:p text:style-name="P76"><text:span text:style-name="T6">Posadzki z płytek można wykonać jedynie na podkładzie, którego prawidłowość wykonania została potwierdzona przez Inspektora Nadzoru.</text:span></text:p>
        </text:list-item>
      </text:list>
      <text:p text:style-name="P3"><text:span text:style-name="T6">Podstawowe wymagania dotyczące wykonania posadzek z płytek:</text:span></text:p>
      <text:list xml:id="list5397393623569279663" text:style-name="L49">
        <text:list-item>
          <text:p text:style-name="P30"><text:span text:style-name="T6">posadzka z płytek powinna być czysta, bez żadnych zabrudzeń i odbarwień oraz nie może być w jakikolwiek sposób uszkodzona (pęknięta, zarysowana, uszczerbiona itp.),</text:span></text:p>
        </text:list-item>
        <text:list-item>
          <text:p text:style-name="P30"><text:span text:style-name="T6">powierzchnia posadzki powinna być równa i pozioma lub ze spadkiem, który został wcześniej uzgodniony z Inspektorem Nadzoru, dopuszczalne odchylenie powierzchni posadzki od płaszczyzny poziomej, mierzone 2-metrową łatą w dowolnych kierunkach <text:s text:c="13"/>i w dowolnym miejscu, nie powinno być większe niż 5mm na całej długości lub szerokości posadzki,</text:span></text:p>
        </text:list-item>
        <text:list-item>
          <text:p text:style-name="P30"><text:span text:style-name="T6">spoiny między płytkami przez całą długość i szerokość pomieszczenia powinny tworzyć linie proste; dopuszczalne odchylenie spoin od linii prostej nie powinno wynosić więcej niż:</text:span></text:p>
        </text:list-item>
      </text:list>
      <text:p text:style-name="P6"><text:span text:style-name="T6">- 2mm na 1m i 3mm na całej długości lub szerokości posadzki,</text:span></text:p>
      <text:p text:style-name="P6"><text:span text:style-name="T6">- grubość spoin pomiędzy płytkami nie większa niż 2mm,</text:span></text:p>
      <text:list xml:id="list969456467479124887" text:style-name="L50">
        <text:list-item>
          <text:p text:style-name="P31"><text:span text:style-name="T6">płytki powinny być związane z podkładem na całej swojej powierzchni,</text:span></text:p>
        </text:list-item>
        <text:list-item>
          <text:p text:style-name="P31"><text:span text:style-name="T6">w miejscach przylegania do ścian posadzka powinna być wykończona cokołami <text:s text:c="23"/>o wysokości co najmniej 100mm, cokoły powinny być być trwale związane z posadzką.</text:span></text:p>
        </text:list-item>
        <text:list-item>
          <text:p text:style-name="P121"><text:span text:style-name="T6">Ściany z płytek można wykonać jedynie na podkładzie, którego prawidłowość wykonania została potwierdzona przez Inspektora Nadzoru.</text:span></text:p>
        </text:list-item>
      </text:list>
      <text:p text:style-name="P3"><text:span text:style-name="T6">Podstawowe wymagania dotyczące wykonania ścian z płytek:</text:span></text:p>
      <text:list xml:id="list6400670710325158960" text:style-name="L51">
        <text:list-item>
          <text:p text:style-name="P32"><text:span text:style-name="T6">ściana z płytek powinna być czysta, bez żadnych zabrudzeń i odbarwień oraz nie może być w jakikolwiek sposób uszkodzona (pęknięta, zarysowana, uszczerbiona itp.),</text:span></text:p>
        </text:list-item>
        <text:list-item>
          <text:p text:style-name="P32"><text:span text:style-name="T6">powierzchnia ścian powinna być równa i pionowa, dopuszczalne odchylenie powierzchni ściany od płaszczyzny pionowej, mierzone 2-metrową łatą w dowolnych kierunkach <text:s text:c="15"/>i w dowolnym miejscu, nie powinno być większe niż 3mm na całej długości łaty,</text:span></text:p>
        </text:list-item>
        <text:list-item>
          <text:p text:style-name="P32"><text:span text:style-name="T6">spoiny między płytkami przez całą długość i szerokość ściany powinny tworzyć linie proste; dopuszczalne odchylenie spoin od linii prostej nie powinno wynosić więcej niż:</text:span></text:p>
        </text:list-item>
      </text:list>
      <text:p text:style-name="P6"><text:span text:style-name="T6">- 2mm na 1m i 3mm na całej długości lub szerokości sciany, </text:span></text:p>
      <text:p text:style-name="P6"><text:span text:style-name="T6">- grubość spoin pomiędzy płytkami nie większa niż 2mm,</text:span></text:p>
      <text:list xml:id="list7372227383476618818" text:style-name="L52">
        <text:list-item>
          <text:p text:style-name="P33"><text:span text:style-name="T6">płytki powinny być związane z podkładem na całej swojej powierzchni (przy lekkim opukaniu wykładzina nie powinna wydawać głuchego odgłosu).</text:span></text:p>
        </text:list-item>
        <text:list-item>
          <text:p text:style-name="P122"><text:span text:style-name="T6">Podczas planowania układu płytek należy przestrzegać następujących zasad:</text:span></text:p>
        </text:list-item>
        <text:list-item>
          <text:p text:style-name="P33"><text:span text:style-name="T6">przy rozmieszczeniu płytek należy dodawać grubość spoin zarówno w pionie, jaki <text:s text:c="20"/></text:span><text:soft-page-break/><text:span text:style-name="T6">i poziomie,</text:span></text:p>
        </text:list-item>
        <text:list-item>
          <text:p text:style-name="P33"><text:span text:style-name="T6">w miejscach takich, jak ościeżnica drzwi czy obrzeże wanny docinać do odpowiedniego kształtu i wymiaru całe płytki, a nie pokrywać te miejsca wąskimi paskami,</text:span></text:p>
        </text:list-item>
        <text:list-item>
          <text:p text:style-name="P33"><text:span text:style-name="T6">okładzinę powinno się układać symetrycznie względem środka ściany tak, aby skrajne płytki miały co najmniej połowę swej oryginalnej szerokości,</text:span></text:p>
        </text:list-item>
        <text:list-item>
          <text:p text:style-name="P33"><text:span text:style-name="T6">jeżeli płytki scienne i podłogowe mają ten sam wymiar, spoiny ścienne winny trafić <text:s text:c="15"/>w spoiny podłogowe,</text:span></text:p>
        </text:list-item>
        <text:list-item>
          <text:p text:style-name="P33"><text:span text:style-name="T6">układając płytki na załamaniach ścian i słupach, należy je rozmieszczać tak, aby całe płytki umieszczać na narożnikach zewnętrznych, zaś docięte – w narożnikach wewnętrznych.</text:span></text:p>
        </text:list-item>
      </text:list>
      <text:p text:style-name="P20"/>
      <text:list xml:id="list5248307916983702350" text:style-name="L53">
        <text:list-item>
          <text:p text:style-name="P77"><text:span text:style-name="T6">Kontrola wykonania robót zduńskich:</text:span></text:p>
        </text:list-item>
        <text:list-item>
          <text:p text:style-name="P77"><text:span text:style-name="T6">Kontrola jakości wykonania robót polega na zgodności wykonania robót ze Specyfikacją Techniczną i poleceniami inspektora nadzoru. Wykonawca po otrzymaniu zlecenia zobowiązany jest do podjęcia prac zgodnie z terminem uzgodnionym z Zamawiającym. Kontrola odbywa się w czasie trwania prac i obejmuje przywożone materiały do zamontowania oraz odbiór prac zanikowych przed zabudowaniem korony pieca. </text:span></text:p>
        </text:list-item>
      </text:list>
      <text:p text:style-name="P3"><text:span text:style-name="T6">Kontroli jakości podlega wykonanie:</text:span></text:p>
      <text:list xml:id="list5180424055893808965" text:style-name="L54">
        <text:list-item>
          <text:p text:style-name="P34"><text:span text:style-name="T6">odchylenia od pionu powierzchni i krawędzi,</text:span></text:p>
        </text:list-item>
        <text:list-item>
          <text:p text:style-name="P25">odchylenia od kierunku poziomego górnej powierzchni pieca,</text:p>
        </text:list-item>
        <text:list-item>
          <text:p text:style-name="P34"><text:span text:style-name="T6">prawidłowego posadowienia pieca,</text:span></text:p>
        </text:list-item>
        <text:list-item>
          <text:p text:style-name="P25">podstawy pieca,</text:p>
        </text:list-item>
        <text:list-item>
          <text:p text:style-name="P34"><text:span text:style-name="T6">ustawienia kafli, spinania kafli, wypełnienia wnętrza kafli, wykonania wykładziny (futrówki), osadzenia rusztu i drzwiczek, </text:span></text:p>
        </text:list-item>
        <text:list-item>
          <text:p text:style-name="P25">ścian wewnętrznych pieca,</text:p>
        </text:list-item>
        <text:list-item>
          <text:p text:style-name="P25">sklepienia pieca,</text:p>
        </text:list-item>
        <text:list-item>
          <text:p text:style-name="P34"><text:span text:style-name="T6">robót wykończeniowych.</text:span></text:p>
        </text:list-item>
        <text:list-item>
          <text:p text:style-name="P123"><text:span text:style-name="T6">Sprawdzenie jakości wykonanych robót</text:span></text:p>
        </text:list-item>
      </text:list>
      <text:p text:style-name="P3"><text:span text:style-name="T6">Sprawdzenie jakości wykonanych robót obejmuje ocenę:</text:span></text:p>
      <text:list xml:id="list2248218618203273045" text:style-name="L55">
        <text:list-item>
          <text:p text:style-name="P35"><text:span text:style-name="T6">prawidłowości wykonania pieca,</text:span></text:p>
        </text:list-item>
        <text:list-item>
          <text:p text:style-name="P35"><text:span text:style-name="T6">prawidłowości cech geometrycznych wykonanych konstrukcji pieca,</text:span></text:p>
        </text:list-item>
        <text:list-item>
          <text:p text:style-name="P35"><text:span text:style-name="T6">cech fizycznych użytych materiałów.</text:span></text:p>
        </text:list-item>
      </text:list>
      <text:p text:style-name="P20"/>
      <text:list xml:id="list2510262666269233622" text:style-name="L56">
        <text:list-item>
          <text:p text:style-name="P101">Obmiar robót.</text:p>
        </text:list-item>
      </text:list>
      <text:p text:style-name="P7"><text:span text:style-name="T6">Podstawą dokonywania obmiarów, określającą zakres prac wykonywanych w ramach poszczególnych pozycji, jest załączony do dokumentacji przetargowej przedmiar robót.</text:span></text:p>
      <text:p text:style-name="P20"/>
      <text:list xml:id="list996021978049925023" text:style-name="L57">
        <text:list-item>
          <text:p text:style-name="P102">Odbiory robót.</text:p>
        </text:list-item>
      </text:list>
      <text:p text:style-name="P7"><text:span text:style-name="T6">Zasady odbioru robót określa umowa. Wymagane jest pisemne powiadomienie Zamawiającego o zakończeniu robót i gotowości do odbioru robót. Podstawą płatności są ceny jednostkowe poszczególnych pozycji zawartych w wycenionym przez Wykonawcę przedmiarze robót, <text:s text:c="16"/>a zakres czynności objętych ceną określony jest w ich opisie.</text:span></text:p>
      <text:p text:style-name="P7"><text:span text:style-name="T6">Warunkiem dokonania odbioru robót będzie przedłożenie przez Wykonawcę faktury VAT potwierdzającej odbiór odpadów z okresu realizacji przedmiotu umowy przez podmiot posiadający stosowne zezwolenie właściwego organu na prowadzenie działalności w zakresie gospodarki odpadami, zgodnie z Ustawą z dnia 27 kwietnia 2001 r. O odpadach /.../ oraz Rozporządzeniem Ministra Środowiska z dnia 21.04.2006 r. w sprawie listy odpadów /.../. <text:s text:c="2"/>Załącznikiem do w/w faktury ma być „karta przekazania odpadów”. </text:span></text:p>
      <text:p text:style-name="P7"><text:span text:style-name="T6">W uzasadnionych przypadkach Zamawiający zastrzega sobie prawa przesunięcia terminu montażu urządzeń (terma, kuchenka, podgrzewacz wody) na późniejszy termin, to jest do czasu przejęcia lokalu przez przyszłego najemcę nie dłużej jednak niż miesiąc od daty protokołu odbioru końcowego. </text:span></text:p>
      <text:p text:style-name="P7"><text:soft-page-break/><text:span text:style-name="T4">Wykonawca jest zobowiązany do wystawienia w dniu odbioru końcowego dokumentu gwarancyjnego na okres, na który udziela gwarancji zgodnie z umową od daty protokołu odbioru końcowego</text:span><text:span text:style-name="T9">.</text:span></text:p>
      <text:p text:style-name="P7"><text:span text:style-name="T4">Ceny wyrobów budowlanych w ofertach należy przyjmować z kosztami zakupu.</text:span></text:p>
      <text:p text:style-name="P20"/>
      <text:list xml:id="list2183944958961278758" text:style-name="L58">
        <text:list-item>
          <text:p text:style-name="P78"><text:span text:style-name="T4">Przepisy i dokumenty związane.</text:span></text:p>
        </text:list-item>
      </text:list>
      <text:p text:style-name="P7"><text:span text:style-name="T6">Wykonawca jest zobowiązany znać wszystkie aktualne przepisy prawne wydawane przez władze państwowe i lokalne oraz inne regulacje prawne, które są w jakikolwiek sposób związane z prowadzonymi robotami i będzie odpowiedzialny za przestrzeganie tych reguł <text:line-break/>i wytycznych w trakcie realizacji robót. Wykonawca będzie przestrzegał wymagań prawnych <text:s text:c="17"/>w odniesieniu do używanych opatentowanych urządzeń lub metod.</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żyj czcionki tekstu azjatycki" svg:font-family="'(Użyj czcionki tekstu azjatycki'"/>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314" meta:word-count="4478" meta:character-count="33368" meta:non-whitespace-character-count="28714"/>
    <meta:generator>LibreOffice/5.0.1.2$Windows_x86 LibreOffice_project/81898c9f5c0d43f3473ba111d7b351050be20261</meta:generator>
  </office:meta>
</office:document-meta>
</file>