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style:text-position="super" fo:font-weight="normal" fo:font-family="'(Użyj czcionki tekstu azjatycki'" style:font-family-asian="'(Użyj czcionki tekstu azjatycki'" style:font-family-complex="'(Użyj czcionki tekstu azjatycki'" fo:background-color="transparent" style:use-window-font-color="true"/>
    </style:style>
    <style:style style:name="T436" style:family="text">
      <style:text-properties fo:font-size="12.00pt" fo:font-weight="normal" fo:font-family="'(Użyj czcionki tekstu azjatycki'" style:font-family-asian="'(Użyj czcionki tekstu azjatycki'" style:font-family-complex="'(Użyj czcionki tekstu azjatycki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9.00pt" fo:text-indent="-9.00pt"/>
    </style:style>
    <style:style style:name="P12" style:family="paragraph">
      <style:paragraph-properties fo:line-height="100.00%" fo:text-align="justify" fo:margin-left="27.00pt" fo:text-indent="0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9.00pt" fo:text-indent="-9.00pt"/>
    </style:style>
    <style:style style:name="P14" style:family="paragraph">
      <style:paragraph-properties fo:line-height="100.00%" fo:text-align="justify" fo:margin-left="27.00pt" fo:text-indent="0.00pt">
        <style:tab-stops>
          <style:tab-stop style:position="838815.80pt"/>
        </style:tab-stops>
      </style:paragraph-properties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 fo:margin-left="27.00pt" fo:text-indent="0.00pt">
        <style:tab-stops>
          <style:tab-stop style:position="-27.00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9.00pt" fo:text-indent="-9.00pt"/>
    </style:style>
    <style:style style:name="P18" style:family="paragraph">
      <style:paragraph-properties fo:line-height="100.00%" fo:text-align="justify" fo:margin-left="48.30pt" fo:text-indent="-21.30pt">
        <style:tab-stops>
          <style:tab-stop style:position="21.30pt"/>
        </style:tab-stops>
      </style:paragraph-properties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9.00pt" fo:text-indent="-9.00pt"/>
    </style:style>
    <style:style style:name="P20" style:family="paragraph">
      <style:paragraph-properties fo:line-height="100.00%" fo:text-align="justify" fo:margin-left="27.00pt" fo:text-indent="0.00pt">
        <style:tab-stops>
          <style:tab-stop style:position="838815.80pt"/>
        </style:tab-stops>
      </style:paragraph-properties>
    </style:style>
    <style:style style:name="P21" style:family="paragraph">
      <style:paragraph-properties fo:line-height="100.00%" fo:text-align="justify" fo:margin-left="27.00pt" fo:text-indent="0.00pt"/>
    </style:style>
    <style:style style:name="P22" style:family="paragraph">
      <style:paragraph-properties fo:line-height="100.00%" fo:text-align="justify" fo:margin-left="27.00pt" fo:text-indent="0.00pt">
        <style:tab-stops>
          <style:tab-stop style:position="15.60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9.00pt" fo:text-indent="-9.00pt"/>
    </style:style>
    <style:style style:name="P24" style:family="paragraph">
      <style:paragraph-properties fo:line-height="100.00%" fo:text-align="justify" fo:margin-left="27.00pt" fo:text-indent="0.00pt"/>
    </style:style>
    <style:style style:name="P25" style:family="paragraph">
      <style:paragraph-properties fo:line-height="100.00%" fo:text-align="justify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27" style:family="paragraph">
      <style:paragraph-properties fo:line-height="100.00%" fo:text-align="justify" fo:margin-left="21.30pt" fo:text-indent="-21.30pt">
        <style:tab-stops>
          <style:tab-stop style:position="27.00pt"/>
        </style:tab-stops>
      </style:paragraph-properties>
    </style:style>
    <style:style style:name="P28" style:family="paragraph">
      <style:paragraph-properties fo:line-height="100.00%" fo:text-align="justify" fo:margin-left="18.00pt" fo:text-indent="-18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30" style:family="paragraph">
      <style:paragraph-properties fo:line-height="100.00%" fo:text-align="justify" fo:margin-left="21.30pt" fo:text-indent="-21.30pt">
        <style:tab-stops>
          <style:tab-stop style:position="27.00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32" style:family="paragraph">
      <style:paragraph-properties fo:line-height="100.00%" fo:text-align="justify" fo:margin-left="21.30pt" fo:text-indent="-21.30pt">
        <style:tab-stops>
          <style:tab-stop style:position="27.00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9.35pt"/>
        </style:tab-stops>
      </style:paragraph-properties>
    </style:style>
    <style:style style:name="P34" style:family="paragraph">
      <style:paragraph-properties fo:line-height="100.00%" fo:text-align="justify" fo:margin-left="21.30pt" fo:text-indent="-21.30pt">
        <style:tab-stops>
          <style:tab-stop style:position="27.00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 fo:margin-left="-18.00pt" fo:text-indent="18.00pt">
        <style:tab-stops>
          <style:tab-stop style:position="496.15pt"/>
        </style:tab-stops>
      </style:paragraph-properties>
    </style:style>
    <style:style style:name="P37" style:family="paragraph">
      <style:paragraph-properties fo:line-height="100.00%" fo:text-align="left" fo:margin-left="-18.00pt" fo:text-indent="18.00pt"/>
    </style:style>
    <style:style style:name="P38" style:family="paragraph">
      <style:paragraph-properties fo:line-height="100.00%" fo:text-align="justify" fo:margin-left="106.20pt" fo:text-indent="0.00pt"/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106.20pt" fo:text-indent="0.00p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/>
    </style:style>
    <style:style style:name="P44" style:family="paragraph">
      <style:paragraph-properties fo:line-height="100.00%" fo:text-align="justify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left="-18.00pt" fo:text-indent="18.00pt"/>
    </style:style>
    <style:style style:name="P48" style:family="paragraph">
      <style:paragraph-properties fo:line-height="100.00%" fo:text-align="justify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50" style:family="paragraph">
      <style:paragraph-properties fo:line-height="100.00%" fo:text-align="justify" fo:margin-left="21.30pt" fo:text-indent="-21.30pt">
        <style:tab-stops>
          <style:tab-stop style:position="27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>
        <style:tab-stops>
          <style:tab-stop style:position="27.00pt"/>
        </style:tab-stops>
      </style:paragraph-properties>
    </style:style>
    <style:style style:name="P54" style:family="paragraph">
      <style:paragraph-properties fo:line-height="100.00%" fo:text-align="justify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3.30pt" fo:text-indent="-3.30pt">
        <style:tab-stops>
          <style:tab-stop style:position="27.00pt"/>
        </style:tab-stops>
      </style:paragraph-properties>
    </style:style>
    <style:style style:name="P56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57" style:family="paragraph">
      <style:paragraph-properties fo:line-height="100.00%" fo:text-align="justify" fo:margin-left="27.00pt" fo:text-indent="0.00pt">
        <style:tab-stops>
          <style:tab-stop style:position="35.45pt"/>
        </style:tab-stops>
      </style:paragraph-properties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59" style:family="paragraph">
      <style:paragraph-properties fo:line-height="100.00%" fo:text-align="justify">
        <style:tab-stops>
          <style:tab-stop style:position="35.45pt"/>
        </style:tab-stops>
      </style:paragraph-properties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61" style:family="paragraph">
      <style:paragraph-properties fo:line-height="100.00%" fo:text-align="justify">
        <style:tab-stops>
          <style:tab-stop style:position="35.45pt"/>
        </style:tab-stops>
      </style:paragraph-properties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63" style:family="paragraph">
      <style:paragraph-properties fo:line-height="100.00%" fo:text-align="justify" fo:margin-left="27.00pt" fo:text-indent="-27.00pt" fo:margin-right="-7.85pt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52.85pt"/>
        </style:tab-stops>
      </style:paragraph-properties>
    </style:style>
    <style:style style:name="P65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66" style:family="paragraph">
      <style:paragraph-properties fo:line-height="100.00%" fo:text-align="justify" fo:margin-left="27.00pt" fo:text-indent="0.00pt"/>
    </style:style>
    <text:list-style style:name="L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justify" fo:margin-left="-18.00pt" fo:text-indent="18.00pt"/>
    </style:style>
    <style:style style:name="P68" style:family="paragraph">
      <style:paragraph-properties fo:line-height="100.00%" fo:text-align="justify" fo:margin-left="27.00pt" fo:text-indent="-27.00pt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70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71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72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73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74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75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76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77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78" style:family="paragraph">
      <style:paragraph-properties fo:line-height="100.00%" fo:text-align="lef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52.85pt"/>
        </style:tab-stops>
      </style:paragraph-properties>
    </style:style>
    <style:style style:name="P80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81" style:family="paragraph">
      <style:paragraph-properties fo:line-height="100.00%" fo:text-align="left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52.85pt"/>
        </style:tab-stops>
      </style:paragraph-properties>
    </style:style>
    <style:style style:name="P83" style:family="paragraph">
      <style:paragraph-properties fo:line-height="100.00%" fo:text-align="justify" fo:margin-left="-18.00pt" fo:text-indent="18.00pt">
        <style:tab-stops>
          <style:tab-stop style:position="35.45pt"/>
        </style:tab-stops>
      </style:paragraph-properties>
    </style:style>
    <style:style style:name="P84" style:family="paragraph">
      <style:paragraph-properties fo:line-height="100.00%" fo:text-align="left"/>
    </style:style>
    <text:list-style style:name="L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5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52.85pt"/>
        </style:tab-stops>
      </style:paragraph-properties>
    </style:style>
    <style:style style:name="P86" style:family="paragraph">
      <style:paragraph-properties fo:line-height="100.00%" fo:text-align="justify"/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justify" fo:margin-left="-18.00pt" fo:text-indent="18.00pt"/>
    </style:style>
    <style:style style:name="P88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89" style:family="paragraph">
      <style:paragraph-properties fo:line-height="100.00%" fo:text-align="justify" fo:margin-left="-18.00pt" fo:text-indent="18.00pt"/>
    </style:style>
    <style:style style:name="P90" style:family="paragraph">
      <style:paragraph-properties fo:line-height="100.00%" fo:text-align="justify" fo:margin-right="1.15pt"/>
    </style:style>
    <text:list-style style:name="L9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1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52.85pt"/>
        </style:tab-stops>
      </style:paragraph-properties>
    </style:style>
    <style:style style:name="P92" style:family="paragraph">
      <style:paragraph-properties fo:line-height="100.00%" fo:text-align="justify">
        <style:tab-stops>
          <style:tab-stop style:position="27.00pt"/>
          <style:tab-stop style:position="52.85pt"/>
        </style:tab-stops>
      </style:paragraph-properties>
    </style:style>
    <text:list-style style:name="L9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94" style:family="paragraph">
      <style:paragraph-properties fo:line-height="100.00%" fo:text-align="justify" fo:margin-right="1.15pt">
        <style:tab-stops>
          <style:tab-stop style:position="35.4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96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98" style:family="paragraph">
      <style:paragraph-properties fo:line-height="100.00%" fo:text-align="justify" fo:margin-left="-18.00pt" fo:text-indent="18.00pt">
        <style:tab-stops>
          <style:tab-stop style:position="35.4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35.4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10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0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01" style:family="paragraph">
      <style:paragraph-properties fo:line-height="100.00%" fo:text-align="justify"/>
    </style:style>
    <text:list-style style:name="L10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2" style:family="paragraph">
      <style:paragraph-properties fo:line-height="100.00%" fo:text-align="justify" fo:margin-left="-18.00pt" fo:text-indent="18.00pt">
        <style:tab-stops>
          <style:tab-stop style:position="35.4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03" style:family="paragraph">
      <style:paragraph-properties fo:line-height="100.00%" fo:text-align="justify">
        <style:tab-stops>
          <style:tab-stop style:position="35.4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1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4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1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07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108" style:family="paragraph">
      <style:paragraph-properties fo:line-height="100.00%" fo:text-align="justify" fo:margin-left="27.00pt" fo:text-indent="0.00p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10" style:family="paragraph">
      <style:paragraph-properties fo:line-height="100.00%" fo:text-align="justify" fo:margin-left="27.00pt" fo:text-indent="0.00pt"/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12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113" style:family="paragraph">
      <style:paragraph-properties fo:line-height="100.00%" fo:text-align="justify" fo:margin-left="54.00pt" fo:text-indent="-18.00pt">
        <style:tab-stops>
          <style:tab-stop style:position="54.00pt"/>
        </style:tab-stops>
      </style:paragraph-properties>
    </style:style>
    <style:style style:name="P114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1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5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16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117" style:family="paragraph">
      <style:paragraph-properties fo:line-height="100.00%" fo:text-align="justify" fo:margin-left="18.00pt" fo:text-indent="18.00pt">
        <style:tab-stops>
          <style:tab-stop style:position="54.00pt"/>
        </style:tab-stops>
      </style:paragraph-properties>
    </style:style>
    <style:style style:name="P118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31.30pt"/>
          <style:tab-stop style:position="106.20pt"/>
          <style:tab-stop style:position="144.00pt"/>
        </style:tab-stops>
      </style:paragraph-properties>
    </style:style>
    <style:style style:name="P119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120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21" style:family="paragraph">
      <style:paragraph-properties fo:line-height="100.00%" fo:text-align="justify" fo:margin-left="36.00pt" fo:text-indent="0.00pt"/>
    </style:style>
    <text:list-style style:name="L1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text:list-style style:name="L1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27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128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29" style:family="paragraph">
      <style:paragraph-properties fo:line-height="100.00%" fo:text-align="justify" fo:margin-left="36.00pt" fo:text-indent="0.00pt">
        <style:tab-stops>
          <style:tab-stop style:position="54.00pt"/>
        </style:tab-stops>
      </style:paragraph-properties>
    </style:style>
    <style:style style:name="P130" style:family="paragraph">
      <style:paragraph-properties fo:line-height="100.00%" fo:text-align="justify">
        <style:tab-stops>
          <style:tab-stop style:position="54.00pt"/>
        </style:tab-stops>
      </style:paragraph-properties>
    </style:style>
    <text:list-style style:name="L13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32" style:family="paragraph">
      <style:paragraph-properties fo:line-height="100.00%" fo:text-align="justify">
        <style:tab-stops>
          <style:tab-stop style:position="54.00pt"/>
        </style:tab-stops>
      </style:paragraph-properties>
    </style:style>
    <text:list-style style:name="L1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34" style:family="paragraph">
      <style:paragraph-properties fo:line-height="100.00%" fo:text-align="justify" fo:margin-left="-54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35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36" style:family="paragraph">
      <style:paragraph-properties fo:line-height="100.00%" fo:text-align="justify"/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38" style:family="paragraph">
      <style:paragraph-properties fo:line-height="100.00%" fo:text-align="justify" fo:margin-left="-18.00pt" fo:text-indent="18.00pt"/>
    </style:style>
    <style:style style:name="P139" style:family="paragraph">
      <style:paragraph-properties fo:line-height="100.00%" fo:text-align="justify"/>
    </style:style>
    <text:list-style style:name="L1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0" style:family="paragraph">
      <style:paragraph-properties fo:line-height="100.00%" fo:text-align="justify" fo:margin-left="-18.00pt" fo:text-indent="18.00pt"/>
    </style:style>
    <style:style style:name="P141" style:family="paragraph">
      <style:paragraph-properties fo:line-height="100.00%" fo:text-align="justify"/>
    </style:style>
    <text:list-style style:name="L1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2" style:family="paragraph">
      <style:paragraph-properties fo:line-height="100.00%" fo:text-align="justify" fo:margin-left="-18.00pt" fo:text-indent="18.00pt"/>
    </style:style>
    <style:style style:name="P143" style:family="paragraph">
      <style:paragraph-properties fo:line-height="100.00%" fo:text-align="justify"/>
    </style:style>
    <text:list-style style:name="L14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4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45" style:family="paragraph">
      <style:paragraph-properties fo:line-height="100.00%" fo:text-align="justify">
        <style:tab-stops>
          <style:tab-stop style:position="54.00pt"/>
        </style:tab-stops>
      </style:paragraph-properties>
    </style:style>
    <text:list-style style:name="L14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6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47" style:family="paragraph">
      <style:paragraph-properties fo:line-height="100.00%" fo:text-align="justify" fo:margin-left="-54.00pt" fo:text-indent="18.00pt"/>
    </style:style>
    <style:style style:name="P148" style:family="paragraph">
      <style:paragraph-properties fo:line-height="100.00%" fo:text-align="justify"/>
    </style:style>
    <text:list-style style:name="L14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9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50" style:family="paragraph">
      <style:paragraph-properties fo:line-height="100.00%" fo:text-align="justify">
        <style:tab-stops>
          <style:tab-stop style:position="54.00pt"/>
        </style:tab-stops>
      </style:paragraph-properties>
    </style:style>
    <text:list-style style:name="L15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1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52" style:family="paragraph">
      <style:paragraph-properties fo:line-height="100.00%" fo:text-align="justify" fo:margin-left="-54.00pt" fo:text-indent="18.00pt"/>
    </style:style>
    <style:style style:name="P153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54" style:family="paragraph">
      <style:paragraph-properties fo:line-height="100.00%" fo:text-align="justify"/>
    </style:style>
    <text:list-style style:name="L1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5" style:family="paragraph">
      <style:paragraph-properties fo:line-height="100.00%" fo:text-align="justify" fo:margin-left="-18.00pt" fo:text-indent="18.00pt"/>
    </style:style>
    <style:style style:name="P156" style:family="paragraph">
      <style:paragraph-properties fo:line-height="100.00%" fo:text-align="justify"/>
    </style:style>
    <text:list-style style:name="L15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58" style:family="paragraph">
      <style:paragraph-properties fo:line-height="100.00%" fo:text-align="justify" fo:margin-left="-54.00pt" fo:text-indent="18.00pt"/>
    </style:style>
    <style:style style:name="P159" style:family="paragraph">
      <style:paragraph-properties fo:line-height="100.00%" fo:text-align="justify"/>
    </style:style>
    <text:list-style style:name="L16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justify">
        <style:tab-stops>
          <style:tab-stop style:position="54.00pt"/>
        </style:tab-stops>
      </style:paragraph-properties>
    </style:style>
    <style:style style:name="P161" style:family="paragraph">
      <style:paragraph-properties fo:line-height="100.00%" fo:text-align="justify"/>
    </style:style>
    <text:list-style style:name="L1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2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63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64" style:family="paragraph">
      <style:paragraph-properties fo:line-height="100.00%" fo:text-align="justify"/>
    </style:style>
    <text:list-style style:name="L1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5" style:family="paragraph">
      <style:paragraph-properties fo:line-height="100.00%" fo:text-align="justify" fo:margin-left="-18.00pt" fo:text-indent="18.00pt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66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67" style:family="paragraph">
      <style:paragraph-properties fo:line-height="100.00%" fo:text-align="justify"/>
    </style:style>
    <text:list-style style:name="L1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8" style:family="paragraph">
      <style:paragraph-properties fo:line-height="100.00%" fo:text-align="justify" fo:margin-left="-18.00pt" fo:text-indent="18.00pt"/>
    </style:style>
    <style:style style:name="P169" style:family="paragraph">
      <style:paragraph-properties fo:line-height="100.00%" fo:text-align="justify">
        <style:tab-stops>
          <style:tab-stop style:position="27.00pt"/>
          <style:tab-stop style:position="70.80pt"/>
          <style:tab-stop style:position="106.20pt"/>
          <style:tab-stop style:position="144.00pt"/>
        </style:tab-stops>
      </style:paragraph-properties>
    </style:style>
    <style:style style:name="P170" style:family="paragraph">
      <style:paragraph-properties fo:line-height="100.00%" fo:text-align="justify"/>
    </style:style>
  </office:automatic-styles>
  <office:body>
    <office:text>
      <text:p text:style-name="P1"><text:span text:style-name="T1"><text:s text:c="65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SPECYFIKACJA TECHNICZNA</text:span></text:p>
      <text:p text:style-name="P1"><text:span text:style-name="T3">WYKONANIA I ODBIORU ROBÓT</text:span></text:p>
      <text:p text:style-name="P1"><text:span text:style-name="T3">BUDOWLANYCH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Nazwa zadania:</text:span></text:p>
      <text:p text:style-name="P3"><text:span text:style-name="T6">Remont lokali mieszkalnych zarz</text:span><text:span text:style-name="T7">ądzanych przez Komunalny Zakład Gospodarki Mieszkaniowej <text:line-break/>w Katowicach</text:span></text:p>
      <text:p text:style-name="P3"><text:span text:style-name="T8"/></text:p>
      <text:p text:style-name="P3"><text:span text:style-name="T9">(Kod CPV<text:s/></text:span><text:span text:style-name="T10">–</text:span><text:span text:style-name="T11"><text:s/>45211341-1)</text:span></text:p>
      <text:p text:style-name="P3"><text:span text:style-name="T12">(Kod CPV<text:s/></text:span><text:span text:style-name="T13">–</text:span><text:span text:style-name="T14"><text:s/>45454100-5)</text:span></text:p>
      <text:p text:style-name="P3"><text:span text:style-name="T15">(Kod CPV<text:s/></text:span><text:span text:style-name="T16">–</text:span><text:span text:style-name="T17"><text:s/>45310000-3)</text:span></text:p>
      <text:p text:style-name="P3"><text:span text:style-name="T18">(Kod CPV<text:s/></text:span><text:span text:style-name="T19">–</text:span><text:span text:style-name="T20"><text:s/>45330000-9)</text:span></text:p>
      <text:p text:style-name="P3"><text:span text:style-name="T21">(Kod CPV<text:s/></text:span><text:span text:style-name="T22">–</text:span><text:span text:style-name="T23"><text:s/>45332000-3)</text:span></text:p>
      <text:p text:style-name="P3"><text:span text:style-name="T24">(Kod CPV<text:s/></text:span><text:span text:style-name="T25">–</text:span><text:span text:style-name="T26"><text:s/>45333000-0)</text:span></text:p>
      <text:p text:style-name="P3"><text:span text:style-name="T27">(Kod CPV<text:s/></text:span><text:span text:style-name="T28">–</text:span><text:span text:style-name="T29"><text:s/>45333100-1)</text:span></text:p>
      <text:p text:style-name="P3"><text:span text:style-name="T30"/></text:p>
      <text:p text:style-name="P4"><text:span text:style-name="T30"/></text:p>
      <text:p text:style-name="P5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0"/></text:p>
      <text:p text:style-name="P6"><text:span text:style-name="T31">Katowice, grudzie</text:span><text:span text:style-name="T32">ń 2015</text:span></text:p>
      <text:p text:style-name="P6"><text:span text:style-name="T33"/></text:p>
      <text:p text:style-name="P7"><text:span text:style-name="T34">SZCZEGÓ</text:span><text:span text:style-name="T35">ŁOWA SPECYFIKACJA TECHNICZNA WYKONANIA I ODBIORU ROB</text:span><text:span text:style-name="T36">ÓT BUDOWLANYCH REALIZOWANYCH W LOKALACH MIESZKALNYCH</text:span></text:p>
      <text:p text:style-name="P8"><text:span text:style-name="T37"/></text:p>
      <text:p text:style-name="P8"><text:span text:style-name="T37"/></text:p>
      <text:list text:style-name="L9">
        <text:list-item>
          <text:p text:style-name="P9"><text:span text:style-name="T38">Przedmiot i zakres stosowania specyfikacji</text:span><text:span text:style-name="T39">.</text:span></text:p>
        </text:list-item>
      </text:list>
      <text:p text:style-name="P10"><text:span text:style-name="T40"/></text:p>
      <text:list text:style-name="L11">
        <text:list-item>
          <text:p text:style-name="P11"><text:span text:style-name="T41">Zamawiaj</text:span><text:span text:style-name="T42">ący: Komunalny Zakład Gospodarki Mieszkaniowej w Katowicach, 40-126 Katowice, ul. M Grażyńskiego 5.</text:span></text:p>
        </text:list-item>
        <text:list-item>
          <text:p text:style-name="P11"><text:span text:style-name="T43">Przedmiotem niniejszej specyfikacji technicznej s</text:span><text:span text:style-name="T44">ą wymagania dotyczące wykonania<text:line-break/>i odbioru rob</text:span><text:span text:style-name="T45">ót remontowych realizowanych w lokalach mieszkalnych zarz</text:span><text:span text:style-name="T46">ądzanych przez Zamawiającego. </text:span></text:p>
        </text:list-item>
        <text:list-item>
          <text:p text:style-name="P11"><text:span text:style-name="T47">Zakres stosowania specyfikacji.</text:span></text:p>
        </text:list-item>
      </text:list>
      <text:p text:style-name="P12"><text:span text:style-name="T47">Niniejsza specyfikacja b</text:span><text:span text:style-name="T48">ędzie stosowana jako dokument przetargowy przy zlecaniu i realizacji rob</text:span><text:span text:style-name="T49">ót wymienionych w punkcie 1.2.</text:span></text:p>
      <text:p text:style-name="P12"><text:span text:style-name="T50">Wymagania zawarte w niniejszej specyfikacji obejmuj</text:span><text:span text:style-name="T51">ą czynności umożliwiające<text:line-break/>wykonanie wszystkich rob</text:span><text:span text:style-name="T52">ót przewidzianych w zakresie rzeczowo-finansowym w przedmiarze robót) oraz robot towarzysz</text:span><text:span text:style-name="T53">ących. Wymagania obejmują czynności związane z organizacją rob</text:span><text:span text:style-name="T54">ót, dostaw</text:span><text:span text:style-name="T55">ą wyrob</text:span><text:span text:style-name="T56">ów budowlanych, wykonaniem i odbiorem robót.</text:span></text:p>
      <text:list text:style-name="L13">
        <text:list-item>
          <text:p text:style-name="P13"><text:span text:style-name="T57">Zakres robót obj</text:span><text:span text:style-name="T58">ętych specyfikacją.</text:span></text:p>
        </text:list-item>
      </text:list>
      <text:p text:style-name="P14"><text:span text:style-name="T59">Zakres prac obj</text:span><text:span text:style-name="T60">ętych zam</text:span><text:span text:style-name="T61">ówieniem mo</text:span><text:span text:style-name="T62">że zawierać niżej wymienione roboty budowlane:</text:span></text:p>
      <text:list text:style-name="L15">
        <text:list-item>
          <text:p text:style-name="P15"><text:span text:style-name="T63">wymiana okien i drzwi wewn</text:span><text:span text:style-name="T64">ętrznych,</text:span></text:p>
        </text:list-item>
        <text:list-item>
          <text:p text:style-name="P15"><text:span text:style-name="T65">postawienie lub przebudowa pieców kaflowych, </text:span></text:p>
        </text:list-item>
        <text:list-item>
          <text:p text:style-name="P15"><text:span text:style-name="T65">postawienie lub przebudowa trzonów kuchennych,</text:span></text:p>
        </text:list-item>
        <text:list-item>
          <text:p text:style-name="P15"><text:span text:style-name="T65">rozbiórka i demonta</text:span><text:span text:style-name="T66">ż element</text:span><text:span text:style-name="T67">ów podlegaj</text:span><text:span text:style-name="T68">ących wymianie oraz roboty przygotowawcze takie jak: demontaż starej wykładziny, skucie starej wylewki, demontaż armatury czy urządzeń, demontaż element</text:span><text:span text:style-name="T69">ów pod</text:span><text:span text:style-name="T70">łogi podlegającej wymianie, skucie tynk</text:span><text:span text:style-name="T71">ów podlegaj</text:span><text:span text:style-name="T72">ących wymianie, przygotowanie podłoża pod wykonanie warstw wykończeniowych i inne,</text:span></text:p>
        </text:list-item>
        <text:list-item>
          <text:p text:style-name="P15"><text:span text:style-name="T73">wykonanie pod</text:span><text:span text:style-name="T74">ł</text:span><text:span text:style-name="T75">óg i elementów wyko</text:span><text:span text:style-name="T76">ńczeniowych,</text:span></text:p>
        </text:list-item>
        <text:list-item>
          <text:p text:style-name="P15"><text:span text:style-name="T77">wykonanie elementów konstrukcyjnych i wyrównawczych takich jak wylewki, zaprawy itp.,</text:span></text:p>
        </text:list-item>
        <text:list-item>
          <text:p text:style-name="P15"><text:span text:style-name="T77">wykonanie pow</text:span><text:span text:style-name="T78">łok malarskich i innych element</text:span><text:span text:style-name="T79">ów wyko</text:span><text:span text:style-name="T80">ńczeniowych ścian i sufit</text:span><text:span text:style-name="T81">ów,</text:span></text:p>
        </text:list-item>
        <text:list-item>
          <text:p text:style-name="P15"><text:span text:style-name="T82">wykonanie b</text:span><text:span text:style-name="T83">ądź wymiana instalacji elektrycznej i urządzeń,</text:span></text:p>
        </text:list-item>
        <text:list-item>
          <text:p text:style-name="P15"><text:span text:style-name="T84">wykonanie b</text:span><text:span text:style-name="T85">ądź wymiana instalacji wod-kan i armatury.</text:span></text:p>
        </text:list-item>
      </text:list>
      <text:p text:style-name="P16"><text:span text:style-name="T86">Szczegó</text:span><text:span text:style-name="T87">łowy zakres prac i wymagania dotyczące wykonania i odbioru rob</text:span><text:span text:style-name="T88">ót budowlanych okre</text:span><text:span text:style-name="T89">śla przedmiar inwestorski oraz zapisy niniejszej specyfikacji technicznej.</text:span></text:p>
      <text:list text:style-name="L17">
        <text:list-item>
          <text:p text:style-name="P17"><text:span text:style-name="T90">Okre</text:span><text:span text:style-name="T91">ślenia podstawowe.</text:span></text:p>
        </text:list-item>
      </text:list>
      <text:p text:style-name="P18"><text:span text:style-name="T92">Okre</text:span><text:span text:style-name="T93">ślenia podstawowe są zgodne z obowiązującymi Polskimi Normami.</text:span></text:p>
      <text:list text:style-name="L19">
        <text:list-item>
          <text:p text:style-name="P19"><text:span text:style-name="T94">Ogólne wymagania dotycz</text:span><text:span text:style-name="T95">ące prowadzenia i wykonania rob</text:span><text:span text:style-name="T96">ót.</text:span></text:p>
        </text:list-item>
      </text:list>
      <text:p text:style-name="P20"><text:span text:style-name="T97">Wykonawca jest odpowiedzialny za prowadzenie i wykonanie robót zgodnie ze sztuk</text:span><text:span text:style-name="T98">ą budowlaną i obowiązującymi przepisami, z niniejszą specyfikacją techniczną oraz zgodnie<text:s text:c="17"/>z zawartą umową. Ponadto Wykonawca jest odpowiedzialny za jakość zastosowanych wyrob</text:span><text:span text:style-name="T99">ów budowlanych oraz za zgodno</text:span><text:span text:style-name="T100">ść realizacji z w/w dokumentami i z uzgodnieniami<text:s text:c="14"/>z przedstawicielem Zamawiającego (inspektor nadzoru inwestorskiego).</text:span></text:p>
      <text:p text:style-name="P21"><text:span text:style-name="T101">Ekipy remontowe Wykonawcy b</text:span><text:span text:style-name="T102">ędą mogły przebywać w budynku przez wszystkie dni tygodnia z wyjątkiem niedziel i świąt w godzinach od 7:00 do 19:00. Zabrania się przebywania i wykonywania rob</text:span><text:span text:style-name="T103">ót budowlanych przed godzin</text:span><text:span text:style-name="T104">ą 7.00 i po godzinie 19.00 oraz w dni ustawowo wolne od pracy.</text:span></text:p>
      <text:p text:style-name="P21"><text:span text:style-name="T105">Sk</text:span><text:span text:style-name="T106">ładowanie materiał</text:span><text:span text:style-name="T107">ów, urz</text:span><text:span text:style-name="T108">ądzeń i element</text:span><text:span text:style-name="T109">ów b</text:span><text:span text:style-name="T110">ądź parkowanie pojazd</text:span><text:span text:style-name="T111">ów na terenie danej nieruchomo</text:span><text:span text:style-name="T112">ści będzie możliwe pod warunkiem wcześniejszego uzgodnienia z zarządcą tej nieruchomości, ustalając z nim miejsce, spos</text:span><text:span text:style-name="T113">ób oraz termin sk</text:span><text:span text:style-name="T114">ładowania materiał</text:span><text:span text:style-name="T115">ów, urz</text:span><text:span text:style-name="T116">ądzeń czy element</text:span><text:span text:style-name="T117">ów b</text:span><text:span text:style-name="T118">ądź parkowania pojazd</text:span><text:span text:style-name="T119">ów. Wykonawca obowi</text:span><text:span text:style-name="T120">ązany jest do utrzymania należytego porządku w miejscu wykonywanych prac oraz porządku i bezwzględnej czystości<text:s text:c="10"/>na terenie zewnętrznym (drogi dojazdowe, parkingi, chodniki, zieleńce) i w ciągach komunikacyjnych (klatka schodowa, korytarz, wejście do budynku).</text:span></text:p>
      <text:p text:style-name="P22"><text:span text:style-name="T121">Wprowadzanie jakichkolwiek zmian i odst</text:span><text:span text:style-name="T122">ępstw od tych wymog</text:span><text:span text:style-name="T123">ów i warunków wymaga uzyskania pisemnej zgody udzielonej przez Zamawiaj</text:span><text:span text:style-name="T124">ącego.</text:span></text:p>
      <text:list text:style-name="L23">
        <text:list-item>
          <text:p text:style-name="P23"><text:span text:style-name="T125">Dokumentacja, któr</text:span><text:span text:style-name="T126">ą należy przedstawić w trakcie budowy.</text:span></text:p>
        </text:list-item>
      </text:list>
      <text:p text:style-name="P24"><text:span text:style-name="T127">W przypadku posiadania przez inwestora dokumentacji technicznej niezb</text:span><text:span text:style-name="T128">ędnej do realizacji zam</text:span><text:span text:style-name="T129">ówienia<text:s/></text:span><text:span text:style-name="T130">–</text:span><text:span text:style-name="T131"><text:s/>zostanie ona przed</text:span><text:span text:style-name="T132">łożona Wykonawcy.</text:span></text:p>
      <text:p text:style-name="P25"><text:span text:style-name="T133"/></text:p>
      <text:list text:style-name="L26">
        <text:list-item>
          <text:p text:style-name="P26"><text:span text:style-name="T134">Miejsce prowadzenia robót</text:span><text:span text:style-name="T135">. </text:span></text:p>
        </text:list-item>
      </text:list>
      <text:p text:style-name="P27"><text:span text:style-name="T135">Miejscem prowadzenia robót s</text:span><text:span text:style-name="T136">ą lokale mieszkalne usytuowane w budynkach pozostających<text:s text:c="16"/>w zarządzie KZGM w Katowicach oraz mieszkania będące w zarządzie KZGM w Katowicach, kt</text:span><text:span text:style-name="T137">óre znajduj</text:span><text:span text:style-name="T138">ą się w budynkach wsp</text:span><text:span text:style-name="T139">ólnotowych. Adresy poszczególnych lokali s</text:span><text:span text:style-name="T140">ą zamieszczone<text:s text:c="12"/>w<text:s text:c="2"/>przedmiarach rob</text:span><text:span text:style-name="T141">ót. Zakres prac dotycz</text:span><text:span text:style-name="T142">ący danego lokalu stanowi poszczeg</text:span><text:span text:style-name="T143">óln</text:span><text:span text:style-name="T144">ą część zam</text:span><text:span text:style-name="T145">ówienia.</text:span></text:p>
      <text:p text:style-name="P28"><text:span text:style-name="T146"/></text:p>
      <text:list text:style-name="L29">
        <text:list-item>
          <text:p text:style-name="P29"><text:span text:style-name="T147">Wyroby budowlane.</text:span></text:p>
        </text:list-item>
        <text:list-item>
          <text:p text:style-name="P29"><text:span text:style-name="T148">Ogólne wymagania dotycz</text:span><text:span text:style-name="T149">ące wyrob</text:span><text:span text:style-name="T150">ów budowlanych.</text:span></text:p>
        </text:list-item>
      </text:list>
      <text:p text:style-name="P30"><text:span text:style-name="T151">Wszystkie wbudowywane wyroby budowlane i urz</text:span><text:span text:style-name="T152">ądzenia instalowane w trakcie wykonywania rob</text:span><text:span text:style-name="T153">ót, a tak</text:span><text:span text:style-name="T154">że spos</text:span><text:span text:style-name="T155">ób ich monta</text:span><text:span text:style-name="T156">żu muszą być zgodne z wymaganiami Polskich Norm i posiadać stosowne aprobaty, atesty lub deklaracje zgodności/deklaracje użytkowe.</text:span></text:p>
      <text:p text:style-name="P30"><text:span text:style-name="T157">Wykonawca jest zobowi</text:span><text:span text:style-name="T158">ązany do dostarczenia Zamawiającemu w/w dokumenty. Wykonawca będzie ponosił wszelkie koszty z tytułu pozyskania wyrob</text:span><text:span text:style-name="T159">ów budowlanych, armatury, urz</text:span><text:span text:style-name="T160">ądzeń i innych element</text:span><text:span text:style-name="T161">ów b</text:span><text:span text:style-name="T162">ędących elementem zam</text:span><text:span text:style-name="T163">ówienia oraz koszty ich dostarczenia na miejsce prowadzenia robót. Za ilo</text:span><text:span text:style-name="T164">ść i jakość wyrob</text:span><text:span text:style-name="T165">ów odpowiada Wykonawca. Wyroby uznane przez Zamawiaj</text:span><text:span text:style-name="T166">ącego za niezgodne z wymogami aprobat technicznych, atest</text:span><text:span text:style-name="T167">ów, deklaracji zgodno</text:span><text:span text:style-name="T168">ści i specyfikacji technicznej muszą być niezwłocznie usunięte przez Wykonawcę z miejsca wykonywania rob</text:span><text:span text:style-name="T169">ót.</text:span></text:p>
      <text:p text:style-name="P30"><text:span text:style-name="T170">Wykonawca jest zobowi</text:span><text:span text:style-name="T171">ązany zabezpieczyć składowane wyroby przed uszkodzeniem.</text:span></text:p>
      <text:p text:style-name="P30"><text:span text:style-name="T172">Je</text:span><text:span text:style-name="T173">śli Wykonawca zamierza użyć w jakimś szczeg</text:span><text:span text:style-name="T174">ólnym przypadku wyroby zamienne- winien on niezw</text:span><text:span text:style-name="T175">łocznie poinformować o tym Zamawiającego i uzyskać jego zgodę na użycie wyrob</text:span><text:span text:style-name="T176">ów zamiennych.</text:span></text:p>
      <text:list text:style-name="L31">
        <text:list-item>
          <text:p text:style-name="P31"><text:span text:style-name="T177">Materia</text:span><text:span text:style-name="T178">ły do wykonania rob</text:span><text:span text:style-name="T179">ót zdu</text:span><text:span text:style-name="T180">ńskich należy stosować zgodnie z<text:s/></text:span><text:span text:style-name="T181">i obowiązującymi normami.</text:span></text:p>
        </text:list-item>
      </text:list>
      <text:p text:style-name="P32"><text:span text:style-name="T182">Do podstawowych materia</text:span><text:span text:style-name="T183">ł</text:span><text:span text:style-name="T184">ów nale</text:span><text:span text:style-name="T185">żą:</text:span></text:p>
      <text:list text:style-name="L33">
        <text:list-item>
          <text:p text:style-name="P33"><text:span text:style-name="T186">Kafle naro</text:span><text:span text:style-name="T187">żne, kafle środkowe płaskie, kafle wieńcowe, </text:span></text:p>
        </text:list-item>
        <text:list-item>
          <text:p text:style-name="P33"><text:span text:style-name="T188">Ceg</text:span><text:span text:style-name="T189">ła budowlana pełna</text:span></text:p>
        </text:list-item>
        <text:list-item>
          <text:p text:style-name="P33"><text:span text:style-name="T190">Ceg</text:span><text:span text:style-name="T191">ła szamotowa</text:span></text:p>
        </text:list-item>
        <text:list-item>
          <text:p text:style-name="P33"><text:span text:style-name="T192">Glina surowa zdu</text:span><text:span text:style-name="T193">ńska</text:span></text:p>
        </text:list-item>
        <text:list-item>
          <text:p text:style-name="P33"><text:span text:style-name="T194">Szamot - proszek</text:span></text:p>
        </text:list-item>
        <text:list-item>
          <text:p text:style-name="P33"><text:span text:style-name="T194">Prostki szamotowe</text:span></text:p>
        </text:list-item>
        <text:list-item>
          <text:p text:style-name="P33"><text:span text:style-name="T195">Drzwiczki piecowe i blacha przypiecowa</text:span></text:p>
        </text:list-item>
        <text:list-item>
          <text:p text:style-name="P33"><text:span text:style-name="T195">Rura zapiecowa</text:span></text:p>
        </text:list-item>
        <text:list-item>
          <text:p text:style-name="P33"><text:span text:style-name="T195">Ruszt piecowy</text:span></text:p>
        </text:list-item>
        <text:list-item>
          <text:p text:style-name="P33"><text:span text:style-name="T195">Kszta</text:span><text:span text:style-name="T196">łtownik stalowy do wykonania fundamentu pod piec,</text:span></text:p>
        </text:list-item>
      </text:list>
      <text:p text:style-name="P34"><text:span text:style-name="T197">Wszy</text:span><text:span text:style-name="T198">stkie materia</text:span><text:span text:style-name="T199">ły przewidywane do wbudowania będą odpowiadały wymaganiom norm:</text:span></text:p>
      <text:list text:style-name="L35">
        <text:list-item>
          <text:p text:style-name="P35"><text:span text:style-name="T200">dla cegie</text:span><text:span text:style-name="T201">ł budowlanych - PN-B-12050</text:span></text:p>
        </text:list-item>
        <text:list-item>
          <text:p text:style-name="P35"><text:span text:style-name="T202">Kafle<text:s/></text:span><text:span text:style-name="T203">–</text:span><text:span text:style-name="T204"><text:s/>PN-74/B-12044<text:s text:c="2"/></text:span></text:p>
        </text:list-item>
        <text:list-item>
          <text:p text:style-name="P35"><text:span text:style-name="T205">Materia</text:span><text:span text:style-name="T206">ły ogniotrwałe i szamotowe. Wyroby szamotowe<text:s text:c="2"/>PB-76/H-12030</text:span></text:p>
        </text:list-item>
        <text:list-item>
          <text:p text:style-name="P35"><text:span text:style-name="T207">Osprz</text:span><text:span text:style-name="T208">ęt piecowy i kuchenny. Wymagania i badania. BN-84/4817-01</text:span></text:p>
        </text:list-item>
        <text:list-item>
          <text:p text:style-name="P35"><text:span text:style-name="T209">zaprawy szamotowe</text:span></text:p>
        </text:list-item>
        <text:list-item>
          <text:p text:style-name="P35"><text:span text:style-name="T210">Osprz</text:span><text:span text:style-name="T211">ęt piecowy i kuchenny. Żeliwne ruszty piecowe i kuchenne. BN-85/4817-03</text:span></text:p>
        </text:list-item>
        <text:list-item>
          <text:p text:style-name="P35"><text:span text:style-name="T212">Osprz</text:span><text:span text:style-name="T213">ęt piecowy i kuchenny. Żeliwne drzwiczki piecowe na wsp</text:span><text:span text:style-name="T214">ólnej ramie BN-84/4817-09</text:span></text:p>
        </text:list-item>
        <text:list-item>
          <text:p text:style-name="P36"><text:span text:style-name="T215">Osprz</text:span><text:span text:style-name="T216">ęt piecowy i kuchenny. Rury zapiecowe BN-84/4817-12</text:span></text:p>
        </text:list-item>
        <text:list-item>
          <text:p text:style-name="P36"><text:span text:style-name="T217">Zaprawy powinny odpowiada</text:span><text:span text:style-name="T218">ć wymaganiom w/w norm lub aprobatom technicznym.</text:span></text:p>
        </text:list-item>
        <text:list-item>
          <text:p text:style-name="P37"><text:span text:style-name="T219">Woda:</text:span></text:p>
        </text:list-item>
      </text:list>
      <text:p text:style-name="P38"><text:span text:style-name="T220">- Do przygotowania zapraw i skrapiania pod</text:span><text:span text:style-name="T221">łoża stosować można wodę odpowiadającą wymaganiom<text:s/></text:span><text:span text:style-name="T222">normy PN-88/B-32250 "Materiały budowlane. Woda do beton</text:span><text:span text:style-name="T223">ów i zapraw". Bez bada</text:span><text:span text:style-name="T224">ń laboratoryjnych<text:s/></text:span><text:span text:style-name="T225">można stosować wodociągową wodę pitną.</text:span></text:p>
      <text:p text:style-name="P39"><text:span text:style-name="T226">- Niedozwolone jest u</text:span><text:span text:style-name="T227">życie w</text:span><text:span text:style-name="T228">ód<text:s/></text:span><text:span text:style-name="T229">ściekowych, kanalizacyjnych, bagiennych oraz w</text:span><text:span text:style-name="T230">ód zawieraj</text:span><text:span text:style-name="T231">ących tłuszcze organiczne oleje i muł.</text:span></text:p>
      <text:list text:style-name="L40">
        <text:list-item>
          <text:p text:style-name="P40"><text:span text:style-name="T232">Piasek</text:span></text:p>
        </text:list-item>
      </text:list>
      <text:p text:style-name="P41"><text:span text:style-name="T233">Piasek powinien spe</text:span><text:span text:style-name="T234">łniać wymagania normy PN-79/B-06711 "Kruszywa mineralne. Piaski do zapraw budowlanych", a w szczeg</text:span><text:span text:style-name="T235">ólno</text:span><text:span text:style-name="T236">ści:</text:span></text:p>
      <text:p text:style-name="P42"><text:span text:style-name="T237">-<text:s/></text:span><text:span text:style-name="T238">n</text:span><text:span text:style-name="T239">ie zawiera</text:span><text:span text:style-name="T240">ć domieszek organicznych.</text:span></text:p>
      <text:p text:style-name="P42"><text:span text:style-name="T241">- mie</text:span><text:span text:style-name="T242">ć frakcje r</text:span><text:span text:style-name="T243">ó</text:span><text:span text:style-name="T244">żnych wymiar</text:span><text:span text:style-name="T245">ów, a mianowicie: piasek drobnoziarnisty 0.25 - 0.5 mm. piasek<text:s/></text:span><text:span text:style-name="T246">średnioziarnisty 0.5-1.0 mm, piasek gruboziarnisty 1.0-2.0 mm.</text:span></text:p>
      <text:list text:style-name="L43">
        <text:list-item>
          <text:p text:style-name="P43"><text:span text:style-name="T247">Zaprawy gliniane</text:span></text:p>
        </text:list-item>
      </text:list>
      <text:p text:style-name="P44"><text:span text:style-name="T247">Zaprawa zdu</text:span><text:span text:style-name="T248">ńska zwykle winna być przygotowywana przez zarobienie gliny wodą i przez urabianie masy do uzyskania jednolitej plastyczności. Zaprawa<text:s text:c="15"/>w czasie pr</text:span><text:span text:style-name="T249">óby zgniatania w r</text:span><text:span text:style-name="T250">ęce powinna pozostawiać na dłoni lepki osad, a na pr</text:span><text:span text:style-name="T251">óbce powinny odcisn</text:span><text:span text:style-name="T252">ąć się linie dłoni.</text:span><text:span text:style-name="T253"><text:s/></text:span></text:p>
      <text:list text:style-name="L45">
        <text:list-item>
          <text:p text:style-name="P45"><text:span text:style-name="T254">Zaprawa szamotowa (ogniotrwa</text:span><text:span text:style-name="T255">ła)</text:span></text:p>
        </text:list-item>
      </text:list>
      <text:p text:style-name="P46"><text:span text:style-name="T256">Zaprawa szamotowa powinna by</text:span><text:span text:style-name="T257">ć przygotowana z gliny ogniotrwałej i mączki szamotowej. Zaprawę należy starannie urobić ręką do stanu jednolitej plastyczności.</text:span></text:p>
      <text:list text:style-name="L47">
        <text:list-item>
          <text:p text:style-name="P47"><text:span text:style-name="T258">Kafle </text:span></text:p>
        </text:list-item>
      </text:list>
      <text:p text:style-name="P48"><text:span text:style-name="T258">Ka</text:span><text:span text:style-name="T259">żdy kafel przed jego wbudowaniem powinien być sprawdzony; przy lekkim uderzeniu młotkiem stalowym w stanie powietrzno-suchym kafle powinny wydawać czysty dźwięk.</text:span></text:p>
      <text:p text:style-name="P48"><text:span text:style-name="T260">Kafle powinny mie</text:span><text:span text:style-name="T261">ć powierzchnię jednolitą w odcieniu. Obecność rys włoskowatych jest dopuszczalne jak dla kafli barwnych.</text:span></text:p>
      <text:p text:style-name="P48"><text:span text:style-name="T262">No</text:span><text:span text:style-name="T263">śność kafla na zginanie nie powinna być mniejsza niż 120 daN.</text:span></text:p>
      <text:list text:style-name="L49">
        <text:list-item>
          <text:p text:style-name="P49"><text:span text:style-name="T264">Sprz</text:span><text:span text:style-name="T265">ęt.</text:span></text:p>
        </text:list-item>
        <text:list-item>
          <text:p text:style-name="P49"><text:span text:style-name="T266">Ogólne wymagania dotycz</text:span><text:span text:style-name="T267">ące sprzętu.</text:span></text:p>
        </text:list-item>
      </text:list>
      <text:p text:style-name="P50"><text:span text:style-name="T268">Wykonawca jest obowi</text:span><text:span text:style-name="T269">ązany do używania jedynie takiego sprzętu, kt</text:span><text:span text:style-name="T270">óry nie spowoduje niekorzystnego wp</text:span><text:span text:style-name="T271">ływu na jakość wykonywanych rob</text:span><text:span text:style-name="T272">ót, spe</text:span><text:span text:style-name="T273">łni warunki BHP i ppoż oraz nie wpłynie niekorzystnie na środowisko. Sprzęt używany do wykonania rob</text:span><text:span text:style-name="T274">ót powinien by</text:span><text:span text:style-name="T275">ć zgodny z ofertą wykonawcy. Sprzęt i urządzenia nie gwarantujące zachowania warunk</text:span><text:span text:style-name="T276">ów umowy nie zostan</text:span><text:span text:style-name="T277">ą dopuszczone do rob</text:span><text:span text:style-name="T278">ót.</text:span></text:p>
      <text:p text:style-name="P50"><text:span text:style-name="T279">Do wykonania prac zdu</text:span><text:span text:style-name="T280">ńskich należy stosować sprzęt odpowiedni do tego rodzaju rob</text:span><text:span text:style-name="T281">ót. Nale</text:span><text:span text:style-name="T282">ży stosować przy wykonywaniu rob</text:span><text:span text:style-name="T283">ót rusztowania ustawione na pewnym pod</text:span><text:span text:style-name="T284">łożu. Ustawianie rusztowań na belkach, cegłach itp. jest niedopuszczalne. Pomost rusztowań należy wykonywać z desek o gr. 32 mm ułożonych podw</text:span><text:span text:style-name="T285">ójnie na zak</text:span><text:span text:style-name="T286">ład.</text:span></text:p>
      <text:p text:style-name="P51"><text:span text:style-name="T287"><text:s/></text:span></text:p>
      <text:list text:style-name="L52">
        <text:list-item>
          <text:p text:style-name="P52"><text:span text:style-name="T288">Transport.</text:span></text:p>
        </text:list-item>
        <text:list-item>
          <text:p text:style-name="P52"><text:span text:style-name="T289">Ogólne wymagania dotycz</text:span><text:span text:style-name="T290">ące transportu. Transport wyrob</text:span><text:span text:style-name="T291">ów budowlanych winien zapewni</text:span><text:span text:style-name="T292">ć prowadzenie rob</text:span><text:span text:style-name="T293">ót zgodnie ze wskazaniami i terminami umowy. </text:span></text:p>
        </text:list-item>
      </text:list>
      <text:p text:style-name="P53"><text:span text:style-name="T294">Transport powinien zapewni</text:span><text:span text:style-name="T295">ć bezpieczne przewiezienie kruchych materiał</text:span><text:span text:style-name="T296">ów ceramicznych. </text:span></text:p>
      <text:p text:style-name="P54"><text:span text:style-name="T297"/></text:p>
      <text:list text:style-name="L55">
        <text:list-item>
          <text:p text:style-name="P55"><text:span text:style-name="T298">Wykonanie robót budowlanych.</text:span></text:p>
        </text:list-item>
        <text:list-item>
          <text:p text:style-name="P56"><text:span text:style-name="T299">Ogólne zasady prowadzenia robót podano w punkcie 1.6. niniejszej specyfikacji. </text:span></text:p>
        </text:list-item>
      </text:list>
      <text:p text:style-name="P57"><text:span text:style-name="T299">Wykonawca remontu dla potrzeb realizacji zamówienia b</text:span><text:span text:style-name="T300">ędzie m</text:span><text:span text:style-name="T301">óg</text:span><text:span text:style-name="T302">ł korzystać ze źr</text:span><text:span text:style-name="T303">óde</text:span><text:span text:style-name="T304">ł poboru energii elektrycznej (zawarcie odrębnej umowy z TAURON DYSTRYBUCJA) i wody (rozliczanie ryczałtowe z właściwym Oddziałem Eksploatacji Budynk</text:span><text:span text:style-name="T305">ów).</text:span></text:p>
      <text:p text:style-name="P57"><text:span text:style-name="T306">Zasilanie miejsca prowadzenia robót w energi</text:span><text:span text:style-name="T307">ę elektryczną Wykonawca musi wykonać we własnym zakresie w uzgodnieniu z Zakładem Energetycznym (rozliczenie poboru energii elektrycznej zgodnie z zawartą umową z Zakładem Energetycznym).</text:span></text:p>
      <text:p text:style-name="P57"><text:span text:style-name="T308">Wykonanie robót winno by</text:span><text:span text:style-name="T309">ć zgodne z zapisami Polskich Norm, wymagań atest</text:span><text:span text:style-name="T310">ów,<text:line-break/>z zapisami umowy na realizacj</text:span><text:span text:style-name="T311">ę rob</text:span><text:span text:style-name="T312">ót.</text:span></text:p>
      <text:list text:style-name="L58">
        <text:list-item>
          <text:p text:style-name="P58"><text:span text:style-name="T313">Roboty malarskie<text:s/></text:span><text:span text:style-name="T314">–</text:span><text:span text:style-name="T315"><text:s/>malowanie<text:s/></text:span><text:span text:style-name="T316">ścian i sufit</text:span><text:span text:style-name="T317">ów<text:s/></text:span><text:span text:style-name="T318">–</text:span><text:span text:style-name="T319"><text:s/>wg technologii na kolor bia</text:span><text:span text:style-name="T320">ły RAL 9016.</text:span></text:p>
        </text:list-item>
      </text:list>
      <text:p text:style-name="P59"><text:span text:style-name="T321">W wyj</text:span><text:span text:style-name="T322">ątkowych przypadkach możliwe jest uzgodnienie z Inspektorem Nadzoru innego koloru jasnego. Malowanie olejne lamperii j.w. w kolorach jasnych (beż, kość słoniowa), po uzgodnieniu z Inspektorem Nadzoru, malowanie stolarki okiennej i drzwiowej j.w. w kolorze białym RAL 9016.</text:span></text:p>
      <text:list text:style-name="L60">
        <text:list-item>
          <text:p text:style-name="P60"><text:span text:style-name="T323">Roboty posadzkarskie: </text:span></text:p>
        </text:list-item>
        <text:list-item>
          <text:p text:style-name="P60"><text:span text:style-name="T323">Posadzki z wyk</text:span><text:span text:style-name="T324">ładzin z tworzyw sztucznych rulowanych, bez warstwy izolacyjnej, typ GAMRAT o gr. Min. 2,00 mm, klasa ścieralności T, warstwa ścieralna min. 0,30 mm, wgniecenie resztkowe<text:s/></text:span><text:span text:style-name="T325">–</text:span><text:span text:style-name="T326"><text:s/>max 0,2 mm i odporno</text:span><text:span text:style-name="T327">ści na oddziaływanie krzesła na rolkach. Listwy PCW lub drewniane z drewna miękkiego. Kolor każdorazowo należy uzgodnić<text:s text:c="18"/>z inspektorem Nadzoru.</text:span></text:p>
        </text:list-item>
      </text:list>
      <text:p text:style-name="P61"><text:span text:style-name="T328">Przed uk</text:span><text:span text:style-name="T329">ładaniem nowej wykładziny należy prawidłowo przygotować podłoże.</text:span></text:p>
      <text:list text:style-name="L62">
        <text:list-item>
          <text:p text:style-name="P62"><text:span text:style-name="T330">Panele pod</text:span><text:span text:style-name="T331">łogowe (na podkładzie z pianki polietylenowej 2 mm) laminowane, imitacja drewna (klasa ścieralności: AC4, grubość panelu 8 mm, wszystkie krawędzie paneli pokryte substancją ISOWAXX<text:s/></text:span><text:span text:style-name="T332">–</text:span><text:span text:style-name="T333"><text:s/>specjalna kompozycja wosk</text:span><text:span text:style-name="T334">ów, która podczas monta</text:span><text:span text:style-name="T335">żu przemieszcza się do g</text:span><text:span text:style-name="T336">óry, dzi</text:span><text:span text:style-name="T337">ęki czemu automatycznie i trwale uszczelnia połączenia pi</text:span><text:span text:style-name="T338">óra<text:s text:c="15"/>i wpustu).</text:span></text:p>
        </text:list-item>
        <text:list-item>
          <text:p text:style-name="P62"><text:span text:style-name="T339">Ok</text:span><text:span text:style-name="T340">ładziny płytkowe z kamieni sztucznych na posadzkach: płytki z grysu porcelanowego<text:s text:c="15"/>I gatunku o wymiarach 30x30cm lub w innych wymiarach po uprzednim wyrażeniu zgody przez Inwestora, układane na klej metodą zwykłą, odporność na ścieranie min IV klasa, nasiąkliwość max. 6% , antypoślizgowe (od R9 do R13). Wykończenie : cokoliki<text:s text:c="2"/>z kamieni sztucznych o parametrach j.w., wys. 10 cm.<text:s/></text:span><text:span text:style-name="T341">Kolor każdorazowo należy uzgodnić<text:s text:c="26"/>z Inspektorem Nadzoru</text:span><text:span text:style-name="T342">. </text:span></text:p>
        </text:list-item>
        <text:list-item>
          <text:p text:style-name="P62"><text:span text:style-name="T343">Ok</text:span><text:span text:style-name="T344">ładziny płytkowe z kamieni sztucznych na ścianach: płytki ceramiczne I gatunku<text:s text:c="23"/>układane na klej metodą zwykłą, nasiąkliwość max. 6 %. W narożach stosować listwy<text:s text:c="20"/>z tworzywa sztucznego.<text:s/></text:span><text:span text:style-name="T345">Kolor i wymiary każdorazowo należy uzgodnić z Inspektorem Nadzoru</text:span><text:span text:style-name="T346">. </text:span></text:p>
        </text:list-item>
        <text:list-item>
          <text:p text:style-name="P62"><text:span text:style-name="T347">Pod</text:span><text:span text:style-name="T348">łoże z płyt OSB (kuchnia) i wi</text:span><text:span text:style-name="T349">órowych (pozosta</text:span><text:span text:style-name="T350">łe pomieszczenia) o grubości min. 19 mm, mocowane za pomocą wkręt</text:span><text:span text:style-name="T351">ów.</text:span></text:p>
        </text:list-item>
        <text:list-item>
          <text:p text:style-name="P62"><text:span text:style-name="T352">Tynki zwyk</text:span><text:span text:style-name="T353">łe należy wykonać zgodnie z<text:s/></text:span><text:span text:style-name="T354">PN-70 B-10100</text:span><text:span text:style-name="T355">.</text:span></text:p>
        </text:list-item>
        <text:list-item>
          <text:p text:style-name="P62"><text:span text:style-name="T356">Podk</text:span><text:span text:style-name="T357">łady pod posadzki. Posadzki z parkietu i paneli podłogowych zgodnie<text:s text:c="46"/>z<text:s/></text:span><text:span text:style-name="T358">PN - 76/8841-22</text:span><text:span text:style-name="T359">.</text:span></text:p>
        </text:list-item>
      </text:list>
      <text:p text:style-name="P63"><text:span text:style-name="T360"/></text:p>
      <text:list text:style-name="L64">
        <text:list-item>
          <text:p text:style-name="P64"><text:span text:style-name="T361">Wymiana stolarki otworowej.</text:span></text:p>
        </text:list-item>
        <text:list-item>
          <text:p text:style-name="P65"><text:span text:style-name="T362">Roboty, których dotyczy specyfikacja, obejmuj</text:span><text:span text:style-name="T363">ą wszystkie czynności umożliwiające i mające na celu wymianę stolarki otworowej wg wykazu i przedmiaru rob</text:span><text:span text:style-name="T364">ót.</text:span></text:p>
        </text:list-item>
      </text:list>
      <text:p text:style-name="P66"><text:span text:style-name="T365"><text:tab/>W sk</text:span><text:span text:style-name="T366">ład tych rob</text:span><text:span text:style-name="T367">ót wchodzi:</text:span></text:p>
      <text:list text:style-name="L67">
        <text:list-item>
          <text:p text:style-name="P67"><text:span text:style-name="T368">demonta</text:span><text:span text:style-name="T369">ż istniejącej stolarki, jej wyw</text:span><text:span text:style-name="T370">óz i utylizacja,</text:span></text:p>
        </text:list-item>
        <text:list-item>
          <text:p text:style-name="P67"><text:span text:style-name="T371">osadzenie wyprodukowanej na postawie pomiarów z natury stolarki PCV lub drewnianej,</text:span></text:p>
        </text:list-item>
        <text:list-item>
          <text:p text:style-name="P67"><text:span text:style-name="T371">osadzenie parapetów wewn</text:span><text:span text:style-name="T372">ętrznych na drewniane klejone w kolorze białym lub drewnopodobnym, lub parapet</text:span><text:span text:style-name="T373">ów PCV w kolorze bia</text:span><text:span text:style-name="T374">łym,</text:span></text:p>
        </text:list-item>
        <text:list-item>
          <text:p text:style-name="P67"><text:span text:style-name="T375">osadzenie parapetów zewn</text:span><text:span text:style-name="T376">ętrznych z blachy ocynkowanej lub powlekanej w kolorze pozostałych parapet</text:span><text:span text:style-name="T377">ów na elewacji,</text:span></text:p>
        </text:list-item>
        <text:list-item>
          <text:p text:style-name="P67"><text:span text:style-name="T378">uzupe</text:span><text:span text:style-name="T379">łnienie tynk</text:span><text:span text:style-name="T380">ów na o</text:span><text:span text:style-name="T381">ścieżach wewnętrznych i zewnętrznych zniszczonych<text:line-break/>w wyniku demontażu okien wraz z ich pomalowaniem w kolorze białym, lub kolorze odpowiadającym kolorystyce elewacji lub lokalu, z wyłączeniem elewacji ceglanych<text:s text:c="16"/>i ceramicznych, kt</text:span><text:span text:style-name="T382">óre wymagaj</text:span><text:span text:style-name="T383">ą przywr</text:span><text:span text:style-name="T384">ócenia do stanu pierwotnego, </text:span></text:p>
        </text:list-item>
        <text:list-item>
          <text:p text:style-name="P67"><text:span text:style-name="T385">wywóz i utylizacja gruzu z w</text:span><text:span text:style-name="T386">łaściwą segregacją i gospodarką odpadami.</text:span></text:p>
        </text:list-item>
      </text:list>
      <text:p text:style-name="P68"><text:span text:style-name="T387"><text:s/></text:span></text:p>
      <text:list text:style-name="L69">
        <text:list-item>
          <text:p text:style-name="P69"><text:span text:style-name="T387">Stolarka PCV -</text:span><text:span text:style-name="T388"><text:s/></text:span><text:span text:style-name="T389">okienne i drzwiowe profile z kszta</text:span><text:span text:style-name="T390">łtownik</text:span><text:span text:style-name="T391">ów z nieplastyfikowanego PCV pi</text:span><text:span text:style-name="T392">ęciokomorowe, KLASA<text:s/></text:span><text:span text:style-name="T393">„</text:span><text:span text:style-name="T394">A</text:span><text:span text:style-name="T395">”</text:span><text:span text:style-name="T396"><text:s/>koloru bia</text:span><text:span text:style-name="T397">łego, ościeżnice oraz ramiaki skrzydeł pięciokomorowe, gwarantujące odpowiednią sztywność w płaszczyźnie okna.</text:span></text:p>
        </text:list-item>
        <text:list-item>
          <text:p text:style-name="P69"><text:span text:style-name="T398">Stolarka drewniana</text:span></text:p>
        </text:list-item>
        <text:list-item>
          <text:p text:style-name="P70"><text:span text:style-name="T398">o</text:span><text:span text:style-name="T399">ścieżnice oraz ramiaki skrzydeł okiennych z drewna klejonego, gwarantujące odpowiednią sztywność w płaszczyźnie okna,</text:span></text:p>
        </text:list-item>
        <text:list-item>
          <text:p text:style-name="P70"><text:span text:style-name="T400">mocowanie okien zgodnie z atestem ITB,</text:span></text:p>
        </text:list-item>
        <text:list-item>
          <text:p text:style-name="P70"><text:span text:style-name="T400">stolarka impregnowana i dwukrotnie malowana farbami wodorozcie</text:span><text:span text:style-name="T401">ńczalnymi w kolorze białym, </text:span></text:p>
        </text:list-item>
        <text:list-item>
          <text:p text:style-name="P70"><text:span text:style-name="T402">pow</text:span><text:span text:style-name="T403">łoki malarskie nakładane natryskowo (dwukrotnie), </text:span></text:p>
        </text:list-item>
        <text:list-item>
          <text:p text:style-name="P70"><text:span text:style-name="T404">klamki umieszczone na odpowiedniej wysoko</text:span><text:span text:style-name="T405">ści umożliwiające właściwe funkcjonowanie.</text:span></text:p>
        </text:list-item>
        <text:list-item>
          <text:p text:style-name="P71"><text:span text:style-name="T406">Parametry wymagane dla okna lub drzwi:</text:span></text:p>
        </text:list-item>
        <text:list-item>
          <text:p text:style-name="P72"><text:span text:style-name="T407">średni wsp</text:span><text:span text:style-name="T408">ó</text:span><text:span text:style-name="T409">łczynnik przenikania ciepła przez szyby zespolone, jednokomorowe<text:s/></text:span><text:span text:style-name="T410">U=1,0W/m2 K,</text:span></text:p>
        </text:list-item>
        <text:list-item>
          <text:p text:style-name="P72"><text:span text:style-name="T411">wspó</text:span><text:span text:style-name="T412">łczynnik dźwiękochłonności<text:s/></text:span><text:span text:style-name="T413">Rw &gt;32 dB,<text:s/></text:span><text:span text:style-name="T414">każda szyba grubości 4 mm,<text:s text:c="30"/>z przestrzenią pr</text:span><text:span text:style-name="T415">ó</text:span><text:span text:style-name="T416">żniową lub wypełnioną argonem<text:s/></text:span><text:span text:style-name="T417">(4/16/4)</text:span><text:span text:style-name="T418">,</text:span><text:span text:style-name="T419"><text:s/></text:span><text:span text:style-name="T420">do szklenia należy stosować szkło płaskie walcowane wg PN-78/B-13050.</text:span></text:p>
        </text:list-item>
        <text:list-item>
          <text:p text:style-name="P72"><text:span text:style-name="T421">mocowanie okien zgodnie z instrukcj</text:span><text:span text:style-name="T422">ą producenta i normami,</text:span></text:p>
        </text:list-item>
        <text:list-item>
          <text:p text:style-name="P72"><text:span text:style-name="T423">kolor okien bia</text:span><text:span text:style-name="T424">ły lub inny wynikający z kolorystyki elewacji i uzgodniony z inspektorem nadzoru,</text:span></text:p>
        </text:list-item>
        <text:list-item>
          <text:p text:style-name="P72"><text:span text:style-name="T425">wspó</text:span><text:span text:style-name="T426">łczynnik infiltracji powietrza<text:s/></text:span><text:span text:style-name="T427">„</text:span><text:span text:style-name="T428">a</text:span><text:span text:style-name="T429">”</text:span><text:span text:style-name="T430"><text:s/>dla okien i drzwi balkonowych, powinien wynosi</text:span><text:span text:style-name="T431">ć nie więcej niż 0,3 [m3</text:span><text:span text:style-name="T432">/</text:span><text:span text:style-name="T433">(m</text:span><text:span text:style-name="T434">·h·daPa<text:s/></text:span><text:span text:style-name="T435">2/3</text:span><text:span text:style-name="T436">)]</text:span><text:span text:style-name="T437">,</text:span></text:p>
        </text:list-item>
        <text:list-item>
          <text:p text:style-name="P72"><text:span text:style-name="T438">klamki umieszczone na odpowiedniej wysoko</text:span><text:span text:style-name="T439">ści umożliwiające właściwe funkcjonowanie.</text:span></text:p>
        </text:list-item>
        <text:list-item>
          <text:p text:style-name="P73"><text:span text:style-name="T440">Okucia budowlane:</text:span></text:p>
        </text:list-item>
        <text:list-item>
          <text:p text:style-name="P74"><text:span text:style-name="T440">ka</text:span><text:span text:style-name="T441">żdy wyr</text:span><text:span text:style-name="T442">ób stolarki budowlanej powinien by</text:span><text:span text:style-name="T443">ć wyposażony w okucia zamykające, łączące, zabezpieczające i uchwytowo-osłonowe.</text:span></text:p>
        </text:list-item>
        <text:list-item>
          <text:p text:style-name="P74"><text:span text:style-name="T444">okucia obwiedniowe z mikrouchylaniem w oknach lub drzwiach ze skrzyd</text:span><text:span text:style-name="T445">łem rozwieralno-uchylnym, odpowiadające Normom lub posiadające Aprobatę Techniczną. Sprawność działania skrzydła - przy zamykaniu lub otwieraniu ruch skrzydła powinien być płynny, bez zahamowań i zaczepiania skrzydła o inne części okna lub drzwi,</text:span></text:p>
        </text:list-item>
        <text:list-item>
          <text:p text:style-name="P74"><text:span text:style-name="T446">okucia stalowe powinny by</text:span><text:span text:style-name="T447">ć zabezpieczone fabrycznie trwałymi powłokami antykorozyjnymi (pasywacja, chromianowanie) o bardzo wysokiej odporności na korozje (klasa odporności IV zgodnie z wymaganiami norm RAL_RG 660/1)</text:span></text:p>
        </text:list-item>
        <text:list-item>
          <text:p text:style-name="P75"><text:span text:style-name="T448">Okienne nawiewniki powietrza zewn</text:span><text:span text:style-name="T449">ętrznego do pomieszczeń: nawiewniki ciśnieniowe typu AMO firmy AERECO lub r</text:span><text:span text:style-name="T450">ównorz</text:span><text:span text:style-name="T451">ędne przeznaczone do pomieszczeń wyposażonych<text:s text:c="17"/>w wentylację grawitacyjną,<text:s/></text:span><text:span text:style-name="T452">montowane fabrycznie</text:span><text:span text:style-name="T453"><text:s/>w g</text:span><text:span text:style-name="T454">órnym, poziomym profilu konstrukcyjnym okna.</text:span><text:span text:style-name="T455"><text:s/>Parametry wymagane dla nawiewników:</text:span></text:p>
        </text:list-item>
        <text:list-item>
          <text:p text:style-name="P76"><text:span text:style-name="T456">strumie</text:span><text:span text:style-name="T457">ń przepływu powietrza w granicach (min. - max.) 22/30/45 m</text:span><text:span text:style-name="T458">3</text:span><text:span text:style-name="T459">/h (przy<text:s/></text:span><text:span text:style-name="T460">Δp 10Pa),</text:span></text:p>
        </text:list-item>
        <text:list-item>
          <text:p text:style-name="P76"><text:span text:style-name="T461">wspó</text:span><text:span text:style-name="T462">łczynnik dźwiękochłonności Rw&gt;33dB,</text:span></text:p>
        </text:list-item>
        <text:list-item>
          <text:p text:style-name="P76"><text:span text:style-name="T463">kolor nawiewników: bia</text:span><text:span text:style-name="T464">ły,</text:span></text:p>
        </text:list-item>
        <text:list-item>
          <text:p text:style-name="P77"><text:span text:style-name="T465">O</text:span><text:span text:style-name="T466">ścieżnice drzwiowe stalowe malowane<text:s/></text:span><text:span text:style-name="T467">proszkowo</text:span><text:span text:style-name="T468"><text:s/>w kolorze uzgodnionym z Inspektorem Nadzoru.</text:span></text:p>
        </text:list-item>
      </text:list>
      <text:p text:style-name="P78"><text:span text:style-name="T469"/></text:p>
      <text:list text:style-name="L79">
        <text:list-item>
          <text:p text:style-name="P79"><text:span text:style-name="T470">Wymiana drzwi zewn</text:span><text:span text:style-name="T471">ętrznych do lokalu.</text:span></text:p>
        </text:list-item>
        <text:list-item>
          <text:p text:style-name="P80"><text:span text:style-name="T472">Drzwi zewn</text:span><text:span text:style-name="T473">ętrzne<text:s/></text:span><text:span text:style-name="T474">–</text:span><text:span text:style-name="T475"><text:s/>wej</text:span><text:span text:style-name="T476">ściowe do lokalu o konstrukcji wzmocnionej, wyposażone w zamek wielozastawkowy, wizjer, klamki i zamocowany numer mieszkania. Minimalna izolacyjność akustyczna całych drzwi R'A1=25dB zgodnie z PN-EN ISO 717-1. Maksymalna wartość wsp</text:span><text:span text:style-name="T477">ó</text:span><text:span text:style-name="T478">łczynnika przenikania ciepła U całych drzwi nie większe niż 1,7 W/m</text:span><text:span text:style-name="T479">2</text:span><text:span text:style-name="T480">K. </text:span></text:p>
        </text:list-item>
        <text:list-item>
          <text:p text:style-name="P80"><text:span text:style-name="T481">O</text:span><text:span text:style-name="T482">ścieżnice drzwiowe stalowe malowane<text:s/></text:span><text:span text:style-name="T483">proszkowo</text:span><text:span text:style-name="T484"><text:s/>w kolorze uzgodnionym z Inspektorem Nadzoru.</text:span></text:p>
        </text:list-item>
      </text:list>
      <text:p text:style-name="P81"><text:span text:style-name="T485"/></text:p>
      <text:list text:style-name="L82">
        <text:list-item>
          <text:p text:style-name="P82"><text:span text:style-name="T486">Wymiana kuchni gazowej.</text:span></text:p>
        </text:list-item>
        <text:list-item>
          <text:p text:style-name="P83"><text:span text:style-name="T487">Kuchnia gazowa 4-palnikowa z piekarnikiem elektrycznym<text:s/></text:span><text:span text:style-name="T488">–</text:span><text:span text:style-name="T489"><text:s/>wolnostoj</text:span><text:span text:style-name="T490">ąca, w kolorze białym, podłączenie<text:s/></text:span><text:span text:style-name="T491">„</text:span><text:span text:style-name="T492">sztywne</text:span><text:span text:style-name="T493">”</text:span><text:span text:style-name="T494">.</text:span></text:p>
        </text:list-item>
        <text:list-item>
          <text:p text:style-name="P83"><text:span text:style-name="T495">Elektryczny zapalacz gazu w pokr</text:span><text:span text:style-name="T496">ętle,</text:span></text:p>
        </text:list-item>
        <text:list-item>
          <text:p text:style-name="P83"><text:span text:style-name="T497">Automatyczne zabezpieczenie dop</text:span><text:span text:style-name="T498">ływu gazu przed jego ulatnianiem się wskutek zalania lub przeciągu.</text:span></text:p>
        </text:list-item>
      </text:list>
      <text:p text:style-name="P84"><text:span text:style-name="T499"/></text:p>
      <text:list text:style-name="L85">
        <text:list-item>
          <text:p text:style-name="P85"><text:span text:style-name="T500">Wymiana gazowego przep</text:span><text:span text:style-name="T501">ływowego podgrzewacza wody (terma gazowa). </text:span></text:p>
        </text:list-item>
      </text:list>
      <text:p text:style-name="P86"><text:span text:style-name="T502"/></text:p>
      <text:list text:style-name="L87">
        <text:list-item>
          <text:p text:style-name="P87"><text:span text:style-name="T503">Gazowy przep</text:span><text:span text:style-name="T504">ływowy podgrzewacz wody powinien być podłączony do komina za pomocą rury osadzonej w rozecie ze stali kwasoodpornej typu flex o grubości ścianki 0,12mm lub rury stalowych kwasoodpornych sztywnych o grubości ścianki 0,6mm, posiadających odpowiednie certyfikaty.</text:span></text:p>
        </text:list-item>
        <text:list-item>
          <text:p text:style-name="P87"><text:span text:style-name="T505">Gazowy przep</text:span><text:span text:style-name="T506">ływowy podgrzewacz wody:</text:span></text:p>
        </text:list-item>
        <text:list-item>
          <text:p text:style-name="P88"><text:span text:style-name="T507">winien by</text:span><text:span text:style-name="T508">ć wyposażony w zapłon elektroniczny (nie dopuszcza się stosowania piecyk</text:span><text:span text:style-name="T509">ów z palnikiem dy</text:span><text:span text:style-name="T510">żurnym), </text:span></text:p>
        </text:list-item>
        <text:list-item>
          <text:p text:style-name="P88"><text:span text:style-name="T511">winien posiada</text:span><text:span text:style-name="T512">ć zabezpieczenie przed powrotem spalin do pomieszczenia (czujnik zaniku ciągu kominowego),</text:span></text:p>
        </text:list-item>
        <text:list-item>
          <text:p text:style-name="P88"><text:span text:style-name="T513">posiada</text:span><text:span text:style-name="T514">ć regulację poprzez regulację wydatku wody i gazu.</text:span></text:p>
        </text:list-item>
        <text:list-item>
          <text:p text:style-name="P89"><text:span text:style-name="T515">Gazowy przep</text:span><text:span text:style-name="T516">ływowy podgrzewacz należy łączyć na sztywno z instalacją gazowa przy użyciu złączek gwintowanych i dwuzłączek płaskouszczelniających, na podejściu do odbiornika zastosować kurek bezdławikowy.</text:span></text:p>
        </text:list-item>
      </text:list>
      <text:p text:style-name="P90"><text:span text:style-name="T517"/></text:p>
      <text:list text:style-name="L91">
        <text:list-item>
          <text:p text:style-name="P91"><text:span text:style-name="T518">Wymiana baterii wannowej wraz z natryskiem, umywalkowej i zlewozmywakowej<text:s/></text:span><text:span text:style-name="T519">ściennej lub stojącej.</text:span></text:p>
        </text:list-item>
      </text:list>
      <text:p text:style-name="P92"><text:span text:style-name="T520">Baterie wannowe, umywalkowe lub zlewozmywakowe z g</text:span><text:span text:style-name="T521">łowicą ceramiczną (gwarancja 3 lata) o następujących parametrach:</text:span></text:p>
      <text:list text:style-name="L93">
        <text:list-item>
          <text:p text:style-name="P93"><text:span text:style-name="T522">jednouchwytowe,</text:span></text:p>
        </text:list-item>
        <text:list-item>
          <text:p text:style-name="P93"><text:span text:style-name="T522">na</text:span><text:span text:style-name="T523">ścienne lub stojące,</text:span></text:p>
        </text:list-item>
        <text:list-item>
          <text:p text:style-name="P93"><text:span text:style-name="T524">posiadaj</text:span><text:span text:style-name="T525">ące regulator ceramiczny,</text:span></text:p>
        </text:list-item>
        <text:list-item>
          <text:p text:style-name="P93"><text:span text:style-name="T526">wykonanych z mosi</text:span><text:span text:style-name="T527">ądzu,</text:span></text:p>
        </text:list-item>
        <text:list-item>
          <text:p text:style-name="P93"><text:span text:style-name="T528">posiadaj</text:span><text:span text:style-name="T529">ących wylewkę obrotową (w przypadku baterii umywalkowej<text:s text:c="40"/>i zlewozmywakowej),</text:span></text:p>
        </text:list-item>
        <text:list-item>
          <text:p text:style-name="P93"><text:span text:style-name="T530">o przep</text:span><text:span text:style-name="T531">ływie wody ok. 14 l/min.,</text:span></text:p>
        </text:list-item>
        <text:list-item>
          <text:p text:style-name="P93"><text:span text:style-name="T532">w kolorze: chrom.</text:span></text:p>
        </text:list-item>
      </text:list>
      <text:p text:style-name="P94"><text:span text:style-name="T533"/></text:p>
      <text:list text:style-name="L95">
        <text:list-item>
          <text:p text:style-name="P95"><text:span text:style-name="T534">Wymiana wanny.</text:span></text:p>
        </text:list-item>
      </text:list>
      <text:p text:style-name="P96"><text:span text:style-name="T535">Wanna stalowa lub akrylowa.<text:s text:c="2"/></text:span></text:p>
      <text:p text:style-name="P96"><text:span text:style-name="T535">Wanna z obudow</text:span><text:span text:style-name="T536">ą akrylową posadowiona na stelażu producenta, zabezpieczona przed<text:s text:c="3"/>odsunięciem od ściany uchwytami producenta wanny lub wanna samonośna, gdzie rozwiązanie producenta w zakresie posadowienia wanny winno zapewniać bezpieczeństwo jej użytkowania.</text:span></text:p>
      <text:p text:style-name="P96"><text:span text:style-name="T537"><text:s/></text:span></text:p>
      <text:list text:style-name="L97">
        <text:list-item>
          <text:p text:style-name="P97"><text:span text:style-name="T538">Wymiana wodomierzy.</text:span></text:p>
        </text:list-item>
        <text:list-item>
          <text:p text:style-name="P98"><text:span text:style-name="T539">Dla pojedynczego punktu poboru wody zastosowa</text:span><text:span text:style-name="T540">ć wodomierz o nominalnym strumieniu objętości<text:s/></text:span><text:span text:style-name="T541">–</text:span><text:span text:style-name="T542"><text:s/>0,6<text:s/></text:span><text:span text:style-name="T543">m</text:span><text:span text:style-name="T544">3</text:span><text:span text:style-name="T545">/h wg przepisów GUM, </text:span></text:p>
        </text:list-item>
        <text:list-item>
          <text:p text:style-name="P98"><text:span text:style-name="T546">W przypadku liczby punktów poboru wody wi</text:span><text:span text:style-name="T547">ększej od 1, zastosować wodomierz<text:s text:c="31"/>o nominalnym strumieniu objętości<text:s/></text:span><text:span text:style-name="T548">–</text:span><text:span text:style-name="T549"><text:s/>1,0<text:s/></text:span><text:span text:style-name="T550">m</text:span><text:span text:style-name="T551">3</text:span><text:span text:style-name="T552">/h wg przepisów GUM lub 1,6m</text:span><text:span text:style-name="T553">3</text:span><text:span text:style-name="T554">/h wg przepisów MID.</text:span></text:p>
        </text:list-item>
      </text:list>
      <text:p text:style-name="P99"><text:span text:style-name="T555"/></text:p>
      <text:list text:style-name="L100">
        <text:list-item>
          <text:p text:style-name="P100"><text:span text:style-name="T556">Instalacja wod-kan</text:span></text:p>
        </text:list-item>
      </text:list>
      <text:p text:style-name="P101"><text:span text:style-name="T557"/></text:p>
      <text:list text:style-name="L102">
        <text:list-item>
          <text:p text:style-name="P102"><text:span text:style-name="T558">Instalacja wodoci</text:span><text:span text:style-name="T559">ągowa będzie wykonana z rur polipropylenowych PN16, PN20<text:line-break/>o połączeniach zgrzewanych, na ciepłej wodzie należy stosować rury stabilizowane wkładką aluminiową.</text:span></text:p>
        </text:list-item>
        <text:list-item>
          <text:p text:style-name="P102"><text:span text:style-name="T559">Łączniki z polipropylenu do zgrzewania: tr</text:span><text:span text:style-name="T560">ójniki, redukcje, mufy, kolana.<text:s/></text:span><text:span text:style-name="T561">Łączniki<text:line-break/>z polipropylenu przejściowe z końc</text:span><text:span text:style-name="T562">ówk</text:span><text:span text:style-name="T563">ą gwintowaną.</text:span></text:p>
        </text:list-item>
        <text:list-item>
          <text:p text:style-name="P102"><text:span text:style-name="T564">Elementy mocuj</text:span><text:span text:style-name="T565">ące obejmy metalowe z wkładka gumową.</text:span></text:p>
        </text:list-item>
        <text:list-item>
          <text:p text:style-name="P102"><text:span text:style-name="T566">Instalacja wodoci</text:span><text:span text:style-name="T567">ągowa podtynkowa winna być izolowana izolacją przeciwwilgociową materiałem izolującym prefabrykowanym z otuliny z polietylenu.</text:span></text:p>
        </text:list-item>
        <text:list-item>
          <text:p text:style-name="P102"><text:span text:style-name="T568">Rury przepustowe ochronne z rur z tworzywa grubo</text:span><text:span text:style-name="T569">ściennego np PE. </text:span></text:p>
        </text:list-item>
        <text:list-item>
          <text:p text:style-name="P102"><text:span text:style-name="T570">Instalacja kanalizacyjna zostanie wykonana z rur kanalizacyjnych kielichowych z PVCU, uszczelnionych w kielichach gumowymi pier</text:span><text:span text:style-name="T571">ścieniami.</text:span></text:p>
        </text:list-item>
        <text:list-item>
          <text:p text:style-name="P102"><text:span text:style-name="T572">Dostarczone na budow</text:span><text:span text:style-name="T573">ę rury powinny być proste, czyste od zewnątrz i wewnątrz, bez widocznych wżer</text:span><text:span text:style-name="T574">ów i ubytków spowodowanych korozj</text:span><text:span text:style-name="T575">ą lub uszkodzeniami.</text:span></text:p>
        </text:list-item>
        <text:list-item>
          <text:p text:style-name="P102"><text:span text:style-name="T576">Rury PVC<text:s/></text:span><text:span text:style-name="T577">łączyć kielichowo i układać w ten spos</text:span><text:span text:style-name="T578">ób, aby kielich znajdowa</text:span><text:span text:style-name="T579">ł się od strony napływu ściek</text:span><text:span text:style-name="T580">ów.</text:span></text:p>
        </text:list-item>
        <text:list-item>
          <text:p text:style-name="P102"><text:span text:style-name="T581">W trakcie monta</text:span><text:span text:style-name="T582">żu instalacji wodociągowej z rur PP należy zwr</text:span><text:span text:style-name="T583">óci</text:span><text:span text:style-name="T584">ć uwagę na prawidłowe wykonanie połączeń zgrzewanych.</text:span></text:p>
        </text:list-item>
      </text:list>
      <text:p text:style-name="P103"><text:span text:style-name="T585"/></text:p>
      <text:list text:style-name="L104">
        <text:list-item>
          <text:p text:style-name="P104"><text:span text:style-name="T586">Wykonanie robót elektrycznych</text:span></text:p>
        </text:list-item>
      </text:list>
      <text:p text:style-name="P105"><text:span text:style-name="T587">Wytyczne do wyceny i monta</text:span><text:span text:style-name="T588">żu instalacji elektrycznej w lokalach mieszkalnych:</text:span></text:p>
      <text:list text:style-name="L106">
        <text:list-item>
          <text:p text:style-name="P106"><text:span text:style-name="T589">Zasilanie lokalu mieszkalnego w energi</text:span><text:span text:style-name="T590">ę elektryczną wykonać przewodami miedzianymi<text:s text:c="17"/>o przekroju min.<text:s/></text:span><text:span text:style-name="T591">4mm</text:span><text:span text:style-name="T592">² typu 3xDY</text:span><text:span text:style-name="T593"><text:s/>w rurze instalacyjnej<text:s/></text:span><text:span text:style-name="T594">Ø23mm</text:span><text:span text:style-name="T595"><text:s/>lub przewodem<text:s/></text:span><text:span text:style-name="T596">typu 3xYDY</text:span><text:span text:style-name="T597">żo<text:s/></text:span><text:span text:style-name="T598">układanym bezpośrednio w bruździe pod tynkiem. Przewody należy układać na linii: </text:span></text:p>
        </text:list-item>
        <text:list-item>
          <text:p text:style-name="P107"><text:span text:style-name="T599">od pi</text:span><text:span text:style-name="T600">ętrowej tablicy bezpiecznikowej<text:s/></text:span><text:span text:style-name="T601">–</text:span><text:span text:style-name="T602"><text:s/>do tablicy licznikowej lokalu, </text:span></text:p>
        </text:list-item>
        <text:list-item>
          <text:p text:style-name="P107"><text:span text:style-name="T603">od tablic licznikowej<text:s/></text:span><text:span text:style-name="T604">–</text:span><text:span text:style-name="T605"><text:s/>do tablicy obwodowej w lokalu mieszkalnym</text:span><text:span text:style-name="T606">.</text:span></text:p>
        </text:list-item>
      </text:list>
      <text:p text:style-name="P108"><text:span text:style-name="T607">Na linii od<text:s/></text:span><text:span text:style-name="T608">tablicy licznikowej<text:s/></text:span><text:span text:style-name="T609">–</text:span><text:span text:style-name="T610"><text:s/>do tablicy obwodowej w lokalu mieszkalnym <text:line-break/></text:span><text:span text:style-name="T611">w<text:s/></text:span><text:span text:style-name="T612">tablicy obwodowej,<text:s/></text:span><text:span text:style-name="T613">zabudowa</text:span><text:span text:style-name="T614">ć<text:s/></text:span><text:span text:style-name="T615">wyłącznik r</text:span><text:span text:style-name="T616">ó</text:span><text:span text:style-name="T617">żnicowo-prądowy 25/0,03A.</text:span></text:p>
      <text:list text:style-name="L109">
        <text:list-item>
          <text:p text:style-name="P109"><text:span text:style-name="T618">Obwód o</text:span><text:span text:style-name="T619">świetlenia pomieszczeń wykonać przewodami miedzianymi o przekroju<text:s/></text:span><text:span text:style-name="T620">1,5 mm</text:span><text:span text:style-name="T621">² typu 3xDYt</text:span><text:span text:style-name="T622"><text:s/>uk</text:span><text:span text:style-name="T623">ładanymi bezpośrednio pod tynkiem. W obwodzie stosować<text:s/></text:span><text:span text:style-name="T624">wyłączniki melaminowe podtynkowe</text:span><text:span text:style-name="T625"><text:s/>mocowane na wysokości<text:s/></text:span><text:span text:style-name="T626">1,20-1,30m od poziomu lica posadzki do dolnej krawędzi wyłącznika.</text:span></text:p>
        </text:list-item>
        <text:list-item>
          <text:p text:style-name="P109"><text:span text:style-name="T627">Obwód gniazd wtykowych wykona</text:span><text:span text:style-name="T628">ć przewodami miedzianymi o przekroju<text:s/></text:span><text:span text:style-name="T629">2,5 mm</text:span><text:span text:style-name="T630">² typ 3xDYt</text:span><text:span text:style-name="T631"><text:s/>uk</text:span><text:span text:style-name="T632">ładanymi bezpośrednio pod tynkiem. W obwodzie stosować<text:s/></text:span><text:span text:style-name="T633">gniazda melaminowe podtynkowe</text:span><text:span text:style-name="T634"><text:s/></text:span><text:span text:style-name="T635">z bolcem uziemiającym</text:span><text:span text:style-name="T636"><text:s/>mocowane na wysokości<text:s/></text:span><text:span text:style-name="T637">0,30m od poziomu lica posadzki do dolnej krawędzi gniazda.</text:span></text:p>
        </text:list-item>
        <text:list-item>
          <text:p text:style-name="P109"><text:span text:style-name="T638">W pomieszczeniach kuchennych,<text:s/></text:span><text:span text:style-name="T639">łazienkach, pralniach, dla odbiornik</text:span><text:span text:style-name="T640">ów o mocy 2 kW<text:line-break/>i wi</text:span><text:span text:style-name="T641">ększej (pralki, kuchenki elektryczne i gazowe z piekarnikiem elektrycznym, lod</text:span><text:span text:style-name="T642">ówki itp.) stosowa</text:span><text:span text:style-name="T643">ć gniazda wtykowe<text:s/></text:span><text:span text:style-name="T644">wtynkowe z bolcem uziemiającym bryzgoodporne IP-44.</text:span></text:p>
        </text:list-item>
        <text:list-item>
          <text:p text:style-name="P109"><text:span text:style-name="T645">Gniazda i wy</text:span><text:span text:style-name="T646">łączniki w łazienkach muszą mieć obudowę bryzgoszczelną i można je montować </text:span></text:p>
        </text:list-item>
      </text:list>
      <text:p text:style-name="P110"><text:span text:style-name="T647">w odleg</text:span><text:span text:style-name="T648">łości<text:s/></text:span><text:span text:style-name="T649">nie mniejszej niż 60 cm od krawędzi wanny lub brodzika</text:span><text:span text:style-name="T650"><text:s/>(isniejącego lub planowanego do zamontowania). </text:span></text:p>
      <text:list text:style-name="L111">
        <text:list-item>
          <text:p text:style-name="P111"><text:span text:style-name="T651">Odleg</text:span><text:span text:style-name="T652">łość gniazd wtykowych w pokojach<text:s/></text:span><text:span text:style-name="T653">minimum</text:span><text:span text:style-name="T654"><text:s/></text:span><text:span text:style-name="T655">60 cm od instalacji c.o.</text:span><text:span text:style-name="T656"><text:s/></text:span><text:span text:style-name="T657">To samo dotyczy odległości od np. zlewozmywaka w kuchni</text:span><text:span text:style-name="T658">. </text:span></text:p>
        </text:list-item>
        <text:list-item>
          <text:p text:style-name="P111"><text:span text:style-name="T659">Zalecana minimalna liczba obwodów gniazd wtyczkowych ogólnego przeznaczenia<text:s text:c="25"/>i obwodów o</text:span><text:span text:style-name="T660">świetleniowych (zgodnie z normą N SEP-E-002:2003) jest uzależniona od powierzchni mieszkania: </text:span></text:p>
        </text:list-item>
        <text:list-item>
          <text:p text:style-name="P112"><text:span text:style-name="T661">Do 50 m</text:span><text:span text:style-name="T662">2</text:span><text:span text:style-name="T663"><text:s/></text:span><text:span text:style-name="T664">–</text:span><text:span text:style-name="T665"><text:s/>min. 2 obwody, </text:span></text:p>
        </text:list-item>
        <text:list-item>
          <text:p text:style-name="P112"><text:span text:style-name="T666">Od 50 do 75 m</text:span><text:span text:style-name="T667">2</text:span><text:span text:style-name="T668"><text:s/></text:span><text:span text:style-name="T669">–</text:span><text:span text:style-name="T670"><text:s/>min. 3 obwody,</text:span></text:p>
        </text:list-item>
        <text:list-item>
          <text:p text:style-name="P112"><text:span text:style-name="T671">Od 75 do 100 m</text:span><text:span text:style-name="T672">2</text:span><text:span text:style-name="T673"><text:s/></text:span><text:span text:style-name="T674">–</text:span><text:span text:style-name="T675"><text:s/>min. 4 obwody,</text:span></text:p>
        </text:list-item>
        <text:list-item>
          <text:p text:style-name="P112"><text:span text:style-name="T676">Od 100 do 125 m</text:span><text:span text:style-name="T677">2</text:span><text:span text:style-name="T678"><text:s/></text:span><text:span text:style-name="T679">–</text:span><text:span text:style-name="T680"><text:s/>min. 5 obwod</text:span><text:span text:style-name="T681">ów,</text:span></text:p>
        </text:list-item>
        <text:list-item>
          <text:p text:style-name="P112"><text:span text:style-name="T682">Powy</text:span><text:span text:style-name="T683">żej 125 m</text:span><text:span text:style-name="T684">2</text:span><text:span text:style-name="T685"><text:s/></text:span><text:span text:style-name="T686">–</text:span><text:span text:style-name="T687"><text:s/>min. 6 obwod</text:span><text:span text:style-name="T688">ów.</text:span></text:p>
        </text:list-item>
      </text:list>
      <text:p text:style-name="P113"><text:span text:style-name="T689"><text:line-break/></text:span></text:p>
      <text:p text:style-name="P114"><text:span text:style-name="T689">Dodatkowo ka</text:span><text:span text:style-name="T690">żdy odbiornik o mocy 2kW i większej należy zasilić z odrębnego, przeznaczonego dla niego obwodu niezależnie od tego, czy jest on przyłączony do gniazda wtyczkowego, czy wypustu instalacyjnego. </text:span></text:p>
      <text:p text:style-name="P114"><text:span text:style-name="T691">Na jednym obwodzie nie powinno by</text:span><text:span text:style-name="T692">ć umieszczonych więcej niż 10 gniazd 1-f oraz 20 opraw oświetleniowych.</text:span></text:p>
      <text:list text:style-name="L115">
        <text:list-item>
          <text:p text:style-name="P115"><text:span text:style-name="T693">Wszystkie przewody musz</text:span><text:span text:style-name="T694">ą mieć izolację 750V.</text:span></text:p>
        </text:list-item>
        <text:list-item>
          <text:p text:style-name="P115"><text:span text:style-name="T695">Przewody i rurki nale</text:span><text:span text:style-name="T696">ży układać w linii pionowej lub poziomej:</text:span><text:span text:style-name="T697"><text:s/></text:span></text:p>
        </text:list-item>
        <text:list-item>
          <text:p text:style-name="P116"><text:span text:style-name="T698">poziome odcinki instalacji na<text:s/></text:span><text:span text:style-name="T699">ścianach należy układać w odległości<text:s/></text:span><text:span text:style-name="T700">30 cm od sufitu</text:span><text:span text:style-name="T701">,</text:span></text:p>
        </text:list-item>
        <text:list-item>
          <text:p text:style-name="P117"><text:span text:style-name="T702">pionowe odcinki instalacji powinno si</text:span><text:span text:style-name="T703">ę poprowadzić<text:s/></text:span><text:span text:style-name="T704">15 cm od krawędzi ościeżnicy lub <text:tab/>prostopadle od puszki do gniazda</text:span><text:span text:style-name="T705">, </text:span></text:p>
        </text:list-item>
        <text:list-item>
          <text:p text:style-name="P117"><text:span text:style-name="T706">przewód biegn</text:span><text:span text:style-name="T707">ący pomiędzy gniazdami powinien się znajdować<text:s/></text:span><text:span text:style-name="T708">30 cm nad podłogą.</text:span></text:p>
        </text:list-item>
        <text:list-item>
          <text:p text:style-name="P118"><text:span text:style-name="T709">Wymagane dokumenty do odbioru:</text:span></text:p>
        </text:list-item>
        <text:list-item>
          <text:p text:style-name="P119"><text:span text:style-name="T709">O</text:span><text:span text:style-name="T710">świadczenie o poprawności wykonania instalacji wraz ze schematem ideowym. Na schemacie należy podać lokalizację układu pomiarowego, typy i spos</text:span><text:span text:style-name="T711">ób prowadzenia przewodów, rodzaj i wielko</text:span><text:span text:style-name="T712">ść zabezpieczeń,</text:span></text:p>
        </text:list-item>
        <text:list-item>
          <text:p text:style-name="P119"><text:span text:style-name="T713">Protokó</text:span><text:span text:style-name="T714">ł pomiar</text:span><text:span text:style-name="T715">ów:</text:span></text:p>
        </text:list-item>
      </text:list>
      <text:p text:style-name="P120"><text:span text:style-name="T716">- rezystancji izolacji przewodów,</text:span></text:p>
      <text:p text:style-name="P120"><text:span text:style-name="T716">- badania wy</text:span><text:span text:style-name="T717">łącznika r</text:span><text:span text:style-name="T718">ó</text:span><text:span text:style-name="T719">żnicowo<text:s/></text:span><text:span text:style-name="T720">–</text:span><text:span text:style-name="T721"><text:s/>pr</text:span><text:span text:style-name="T722">ądowego,</text:span></text:p>
      <text:p text:style-name="P120"><text:span text:style-name="T723">- skuteczno</text:span><text:span text:style-name="T724">ści ochrony przeciwporażeniowej.</text:span></text:p>
      <text:p text:style-name="P121"><text:span text:style-name="T725"/></text:p>
      <text:list text:style-name="L122">
        <text:list-item>
          <text:p text:style-name="P122"><text:span text:style-name="T726">Wykonanie robót zdu</text:span><text:span text:style-name="T727">ńskich podczas remontu lokalu mieszkalnego.</text:span></text:p>
        </text:list-item>
      </text:list>
      <text:p text:style-name="P123"><text:span text:style-name="T728">Wykonawca jest zobowi</text:span><text:span text:style-name="T729">ązany do częściowego odbioru w trakcie przebudowy i postawienia pieca <text:line-break/>w celu sprawdzenia poprawności wykonania wewnętrznej części pieca (prace zanikające). Wykonawca jest zobowiązany przedłożyć opinię kominiarską po zakończonych pracach.</text:span></text:p>
      <text:list text:style-name="L124">
        <text:list-item>
          <text:p text:style-name="P124"><text:span text:style-name="T730">Ogólne zasady wykonywania robót zdu</text:span><text:span text:style-name="T731">ńskich</text:span></text:p>
        </text:list-item>
      </text:list>
      <text:p text:style-name="P125"><text:span text:style-name="T732">Piece sta</text:span><text:span text:style-name="T733">łe powinny być wykonywane na fundamencie o wymiarach poziomych r</text:span><text:span text:style-name="T734">ównych wymiarom pieca.<text:s/></text:span><text:span text:style-name="T735">Zabrania si</text:span><text:span text:style-name="T736">ę ustawiania piec</text:span><text:span text:style-name="T737">ów grzewczych sta</text:span><text:span text:style-name="T738">łych na posadzce lub podłodze drewnianej lub bezpośrednio na stropach drewnianych. W przypadku strop</text:span><text:span text:style-name="T739">ów drewnianych piece nale</text:span><text:span text:style-name="T740">ży opierać na dwuteownikach lub ceownikach walcowanych<text:s text:c="25"/>o wysokości nie mniejszej niż 120 mm, umocowanych w murze na zaprawie cementowej na głębokości nie mniejszej niż 25 cm. Między belkami stalowymi należy wykonać płaskie sklepienie ceglane lub płytę żelbetową<text:s/></text:span><text:span text:style-name="T741">Roboty zduńskie muszą być wykonywane przy temperaturze<text:s/></text:span><text:span text:style-name="T742">powyżej 0</text:span><text:span text:style-name="T743">°</text:span><text:span text:style-name="T744">C.</text:span></text:p>
      <text:list text:style-name="L126">
        <text:list-item>
          <text:p text:style-name="P126"><text:span text:style-name="T745">Warunki szczegó</text:span><text:span text:style-name="T746">łowe wykonania rob</text:span><text:span text:style-name="T747">ót</text:span></text:p>
        </text:list-item>
        <text:list-item>
          <text:p text:style-name="P126"><text:span text:style-name="T748">Przestawienie pieca kaflowego obejmuje:</text:span></text:p>
        </text:list-item>
        <text:list-item>
          <text:p text:style-name="P127"><text:span text:style-name="T748">ostro</text:span><text:span text:style-name="T749">żne rozebranie pieca,</text:span></text:p>
        </text:list-item>
        <text:list-item>
          <text:p text:style-name="P127"><text:span text:style-name="T750">oczyszczenie kafli z resztek ceg</text:span><text:span text:style-name="T751">ły, gliny. Przeszlifowanie krawędzi, ułożenie wg rodzaj</text:span><text:span text:style-name="T752">ów,</text:span></text:p>
        </text:list-item>
        <text:list-item>
          <text:p text:style-name="P127"><text:span text:style-name="T753">postawienie pieca kaflowego z wykorzystaniem oczyszczonych i posegregowanych kafli,</text:span></text:p>
        </text:list-item>
        <text:list-item>
          <text:p text:style-name="P127"><text:span text:style-name="T753">wbudowanie nowej ceg</text:span><text:span text:style-name="T754">ły budowlanej pełnej kl. 100,</text:span></text:p>
        </text:list-item>
        <text:list-item>
          <text:p text:style-name="P127"><text:span text:style-name="T755">wbudowanie nowych prostek szamotowych,</text:span></text:p>
        </text:list-item>
        <text:list-item>
          <text:p text:style-name="P127"><text:span text:style-name="T755">powi</text:span><text:span text:style-name="T756">ązanie kafli klamrami wykonanymi z drutu stalowego okrągłego<text:s/></text:span><text:span text:style-name="T757">ø 3 mm.</text:span></text:p>
        </text:list-item>
        <text:list-item>
          <text:p text:style-name="P127"><text:span text:style-name="T758">wylepienie wn</text:span><text:span text:style-name="T759">ętrza pieca gliną zduńską surową wymieszaną z gliną ogniotrwałą szamotową,</text:span></text:p>
        </text:list-item>
        <text:list-item>
          <text:p text:style-name="P127"><text:span text:style-name="T760">wbudowanie nowego osprz</text:span><text:span text:style-name="T761">ętu tj. drzwiczki piecowe żeliwne o wym. 330x480 mm, ruszt piecowy żeliwny o wym. 260x210 mm, rury piecowej stalowej o średnicy 157 mm, założenie zatyczek szt. 2,</text:span></text:p>
        </text:list-item>
        <text:list-item>
          <text:p text:style-name="P127"><text:span text:style-name="T762">przybicie blachy przedpiecowej wykonanej z blachy ocynkowanej,</text:span></text:p>
        </text:list-item>
        <text:list-item>
          <text:p text:style-name="P127"><text:span text:style-name="T762">dostarczenie materia</text:span><text:span text:style-name="T763">ł</text:span><text:span text:style-name="T764">ów na miejsce wbudowania tj. ceg</text:span><text:span text:style-name="T765">ła budowlana pełna, cegła szamotowa, osprzęt żeliwny, drut zduński, glina,</text:span></text:p>
        </text:list-item>
        <text:list-item>
          <text:p text:style-name="P127"><text:span text:style-name="T766">wywiezienie gruzu ceglanego z posesji.</text:span></text:p>
        </text:list-item>
        <text:list-item>
          <text:p text:style-name="P128"><text:span text:style-name="T766">Postawienie pieca kaflowego obejmuje:</text:span></text:p>
        </text:list-item>
        <text:list-item>
          <text:p text:style-name="P129"><text:span text:style-name="T766">dostarczenie materia</text:span><text:span text:style-name="T767">ł</text:span><text:span text:style-name="T768">ów na miejsce wbudowania tj.</text:span></text:p>
        </text:list-item>
      </text:list>
      <text:p text:style-name="P130"><text:span text:style-name="T769">- kafle znormalizowane o wym. 220x220 mm gat. I,</text:span></text:p>
      <text:p text:style-name="P130"><text:span text:style-name="T769">- ceg</text:span><text:span text:style-name="T770">ła budowlana pełna,</text:span></text:p>
      <text:p text:style-name="P130"><text:span text:style-name="T771">- prostki szamotowe znormalizowane ogólnego stosowania, </text:span></text:p>
      <text:p text:style-name="P130"><text:span text:style-name="T771">- glina surowa zdu</text:span><text:span text:style-name="T772">ńska, </text:span></text:p>
      <text:p text:style-name="P130"><text:span text:style-name="T773">- glina ogniotrwa</text:span><text:span text:style-name="T774">ła szamotowa, </text:span></text:p>
      <text:p text:style-name="P130"><text:span text:style-name="T775">- drut stalowy okr</text:span><text:span text:style-name="T776">ągły<text:s/></text:span><text:span text:style-name="T777">ø 3 mm, </text:span></text:p>
      <text:p text:style-name="P130"><text:span text:style-name="T778">- blacha przedpiecowa wykonana z blachy ocynkowanej, </text:span></text:p>
      <text:p text:style-name="P130"><text:span text:style-name="T778">- ruszt piecowy<text:s/></text:span><text:span text:style-name="T779">żeliwny o wym. 260x210 mm,</text:span></text:p>
      <text:p text:style-name="P130"><text:span text:style-name="T780">- drzwiczki piecowe<text:s/></text:span><text:span text:style-name="T781">żeliwne o wym. 330x480 mm,</text:span></text:p>
      <text:p text:style-name="P130"><text:span text:style-name="T782">- rura piecowa z blachy stalowej o<text:s/></text:span><text:span text:style-name="T783">średnicy<text:s/></text:span><text:span text:style-name="T784">ø 157 mm,</text:span></text:p>
      <text:list text:style-name="L131">
        <text:list-item>
          <text:p text:style-name="P131"><text:span text:style-name="T785">oszlifowanie kraw</text:span><text:span text:style-name="T786">ędzi kafli,</text:span></text:p>
        </text:list-item>
        <text:list-item>
          <text:p text:style-name="P131"><text:span text:style-name="T787">wype</text:span><text:span text:style-name="T788">łnienie wnętrza pieca cegłą budowlaną pełną, oraz prostkami szamotowymi,</text:span></text:p>
        </text:list-item>
        <text:list-item>
          <text:p text:style-name="P131"><text:span text:style-name="T789">wylepienie wn</text:span><text:span text:style-name="T790">ętrza pieca gliną zduńską surowa wymieszaną z gliną ogniotrwałą szamotową,</text:span></text:p>
        </text:list-item>
        <text:list-item>
          <text:p text:style-name="P131"><text:span text:style-name="T791">powi</text:span><text:span text:style-name="T792">ązanie kafli klamrami wykonanymi z drutu stalowego okrągłego<text:s/></text:span><text:span text:style-name="T793">ø 3 mm,</text:span></text:p>
        </text:list-item>
        <text:list-item>
          <text:p text:style-name="P131"><text:span text:style-name="T794">wbudowanie nowego osprz</text:span><text:span text:style-name="T795">ętu tj. drzwiczki piecowe żeliwne o wym. 330x480 mm, ruszt piecowy żeliwny o wym. 260x210 mm, rury piecowej stalowej<text:s/></text:span><text:span text:style-name="T796">ø 157 mm, za</text:span><text:span text:style-name="T797">łożenie zatyczek szt. 2,</text:span></text:p>
        </text:list-item>
        <text:list-item>
          <text:p text:style-name="P131"><text:span text:style-name="T798">przybicie blachy przedpiecowej wykonanej z blachy ocynkowanej,</text:span></text:p>
        </text:list-item>
        <text:list-item>
          <text:p text:style-name="P131"><text:span text:style-name="T798">odleg</text:span><text:span text:style-name="T799">łość powierzchni bocznych i tylnej od drewnianych element</text:span><text:span text:style-name="T800">ów budynku powinna wynosi</text:span><text:span text:style-name="T801">ć:</text:span></text:p>
        </text:list-item>
      </text:list>
      <text:p text:style-name="P132"><text:span text:style-name="T802">- od elementów otynkowanych lub w inny równorz</text:span><text:span text:style-name="T803">ędny spos</text:span><text:span text:style-name="T804">ób zabezpieczonych przed ogniem<text:s/></text:span><text:span text:style-name="T805">–</text:span><text:span text:style-name="T806"><text:s/>150 mm</text:span></text:p>
      <text:p text:style-name="P132"><text:span text:style-name="T807">- od cz</text:span><text:span text:style-name="T808">ęści nie otynkowanych lub zabezpieczonych przed ogniem w inny spos</text:span><text:span text:style-name="T809">ób<text:s/></text:span><text:span text:style-name="T810">–</text:span><text:span text:style-name="T811"><text:s text:c="2"/>500 mm</text:span><text:span text:style-name="T812">.</text:span></text:p>
      <text:list text:style-name="L133">
        <text:list-item>
          <text:p text:style-name="P133"><text:span text:style-name="T813">p</text:span><text:span text:style-name="T814">o</text:span><text:span text:style-name="T815">łączenia piec</text:span><text:span text:style-name="T816">ów z przewodami dymowymi<text:s text:c="2"/>nale</text:span><text:span text:style-name="T817">ży wykonać za pomocą przewod</text:span><text:span text:style-name="T818">ów murowanych lub rur stalowych o grub. co najmniej 1 mm,</text:span></text:p>
        </text:list-item>
        <text:list-item>
          <text:p text:style-name="P133"><text:span text:style-name="T819">po</text:span><text:span text:style-name="T820">ł</text:span><text:span text:style-name="T821">ączenie przewodu odprowadzającego spaliny ze ścianą pieca powinno być szczelne, natomiast rura odprowadzająca spaliny powinna być o średnicy 120 mm do piec</text:span><text:span text:style-name="T822">ów<text:s/></text:span><text:span text:style-name="T823">średniej i małej pojemności, do dużych o średnicy 150 mm,</text:span></text:p>
        </text:list-item>
        <text:list-item>
          <text:p text:style-name="P133"><text:span text:style-name="T824">przy<text:s/></text:span><text:span text:style-name="T825">opalaniu w</text:span><text:span text:style-name="T826">ęglem zabrania się stosowania przyrząd</text:span><text:span text:style-name="T827">ów do zamykania wylotów do komina (zasuw).</text:span></text:p>
        </text:list-item>
        <text:list-item>
          <text:p text:style-name="P134"><text:span text:style-name="T828">Zabra</text:span><text:span text:style-name="T829">nia si</text:span><text:span text:style-name="T830">ę łączenia piec</text:span><text:span text:style-name="T831">ów z przewodami wentylacyjnymi.</text:span></text:p>
        </text:list-item>
      </text:list>
      <text:p text:style-name="P135"><text:span text:style-name="T832">Wszystkie materia</text:span><text:span text:style-name="T833">ły do wykonania rob</text:span><text:span text:style-name="T834">ót musz</text:span><text:span text:style-name="T835">ą odpowiadać wymaganiom Specyfikacji Technicznej oraz muszą posiadać świadectwa jakości producent</text:span><text:span text:style-name="T836">ów i uzyska</text:span><text:span text:style-name="T837">ć akceptację<text:s/></text:span><text:span text:style-name="T838">inspektora nadzoru.</text:span></text:p>
      <text:p text:style-name="P136"><text:span text:style-name="T839"/></text:p>
      <text:list text:style-name="L137">
        <text:list-item>
          <text:p text:style-name="P137"><text:span text:style-name="T840">Kontrola jako</text:span><text:span text:style-name="T841">ści rob</text:span><text:span text:style-name="T842">ót.</text:span></text:p>
        </text:list-item>
        <text:list-item>
          <text:p text:style-name="P138"><text:span text:style-name="T843">Ogólne zasady kontroli jako</text:span><text:span text:style-name="T844">ści rob</text:span><text:span text:style-name="T845">ót.</text:span></text:p>
        </text:list-item>
      </text:list>
      <text:p text:style-name="P139"><text:span text:style-name="T846">Wykonawca jest odpowiedzialny za pe</text:span><text:span text:style-name="T847">łną kontrolę rob</text:span><text:span text:style-name="T848">ót i jako</text:span><text:span text:style-name="T849">ści wyrob</text:span><text:span text:style-name="T850">ów budowlanych.</text:span></text:p>
      <text:p text:style-name="P139"><text:span text:style-name="T851">Zamawiaj</text:span><text:span text:style-name="T852">ący może zażądać od Wykonawcy przeprowadzenia badań w celu udowodnienia, że poziom wykonania rob</text:span><text:span text:style-name="T853">ót jest zadowalaj</text:span><text:span text:style-name="T854">ący. Wykonawca w razie potrzeby dostarczy inwestorowi świadectwa stwierdzające, że wszystkie stosowane urządzenia i sprzęt posiadają ważną legalizację, zostały prawidłowo wykalibrowane i odpowiadają wymaganiom norm określających procedury badań. Wszystkie koszty związane z organizowaniem i prowadzeniem badań wyrob</text:span><text:span text:style-name="T855">ów ponosi Wykonawca. </text:span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p text:style-name="P139"><text:span text:style-name="T856"/></text:p>
      <text:list text:style-name="L140">
        <text:list-item>
          <text:p text:style-name="P140"><text:span text:style-name="T857">Kontrola wykonania tynków:</text:span></text:p>
        </text:list-item>
      </text:list>
      <text:p text:style-name="P141"><text:span text:style-name="T858"/></text:p>
      <text:p text:style-name="P141"><text:span text:style-name="T858"/></text:p>
      <text:p text:style-name="P141"><text:span text:style-name="T858"/></text:p>
      <text:p text:style-name="P141"><text:span text:style-name="T858"/></text:p>
      <text:list text:style-name="L142">
        <text:list-item>
          <text:p text:style-name="P142"><text:span text:style-name="T859">Kontrola wykonania ok</text:span><text:span text:style-name="T860">ładzin z płytek:</text:span></text:p>
        </text:list-item>
        <text:list-item>
          <text:p text:style-name="P142"><text:span text:style-name="T861">Posadzki z p</text:span><text:span text:style-name="T862">łytek można wykonać jedynie na podkładzie, kt</text:span><text:span text:style-name="T863">órego prawid</text:span><text:span text:style-name="T864">łowość wykonania została potwierdzona przez Inspektora Nadzoru.</text:span></text:p>
        </text:list-item>
      </text:list>
      <text:p text:style-name="P143"><text:span text:style-name="T865">Podstawowe wymagania dotycz</text:span><text:span text:style-name="T866">ące wykonania posadzek z płytek:</text:span></text:p>
      <text:list text:style-name="L144">
        <text:list-item>
          <text:p text:style-name="P144"><text:span text:style-name="T867">p</text:span><text:span text:style-name="T868">osadzka z p</text:span><text:span text:style-name="T869">łytek powinna być czysta, bez żadnych zabrudzeń i odbarwień oraz nie może być<text:s/></text:span><text:span text:style-name="T870">w jakikolwiek spos</text:span><text:span text:style-name="T871">ób uszkodzona (p</text:span><text:span text:style-name="T872">ęknięta, zarysowana, uszczerbiona itp.),</text:span></text:p>
        </text:list-item>
        <text:list-item>
          <text:p text:style-name="P144"><text:span text:style-name="T873">powierzchnia posadzki powinna by</text:span><text:span text:style-name="T874">ć r</text:span><text:span text:style-name="T875">ówna i pozioma lub ze spadkiem, który zosta</text:span><text:span text:style-name="T876">ł wcześniej uzgodniony z Inspektorem Nadzoru, dopuszczalne odchylenie powierzchni posadzki od płaszczyzny poziomej, mierzone 2-metrową łatą w dowolnych kierunkach<text:s text:c="14"/>i w dowolnym miejscu, nie powinno być większe niż 5mm na całej długości lub szerokości posadzki,</text:span></text:p>
        </text:list-item>
        <text:list-item>
          <text:p text:style-name="P144"><text:span text:style-name="T877">spoiny mi</text:span><text:span text:style-name="T878">ędzy płytkami przez całą długość i szerokość pomieszczenia powinny tworzyć linie proste; dopuszczalne odchylenie spoin od linii prostej nie powinno wynosić więcej niż:</text:span></text:p>
        </text:list-item>
      </text:list>
      <text:p text:style-name="P145"><text:span text:style-name="T879">- 2mm na 1m i 3mm na ca</text:span><text:span text:style-name="T880">łej długości lub szerokości posadzki,</text:span></text:p>
      <text:p text:style-name="P145"><text:span text:style-name="T881">- grubo</text:span><text:span text:style-name="T882">ść spoin pomiędzy płytkami nie większa niż 2mm,</text:span></text:p>
      <text:list text:style-name="L146">
        <text:list-item>
          <text:p text:style-name="P146"><text:span text:style-name="T883">p</text:span><text:span text:style-name="T884">łytki powinny być związane z podkładem na całej swojej powierzchni,</text:span></text:p>
        </text:list-item>
        <text:list-item>
          <text:p text:style-name="P146"><text:span text:style-name="T885">w miejscach przylegania do<text:s/></text:span><text:span text:style-name="T886">ścian posadzka powinna być wykończona cokołami<text:s text:c="24"/>o wysokości co najmniej 100mm, cokoły powinny być być trwale związane z posadzką.</text:span></text:p>
        </text:list-item>
        <text:list-item>
          <text:p text:style-name="P147"><text:span text:style-name="T886">Ściany z płytek można wykonać jedynie na podkładzie, kt</text:span><text:span text:style-name="T887">órego prawid</text:span><text:span text:style-name="T888">łowość wykonania została potwierdzona przez Inspektora Nadzoru.</text:span></text:p>
        </text:list-item>
      </text:list>
      <text:p text:style-name="P148"><text:span text:style-name="T889">Podstawowe wymagania dotycz</text:span><text:span text:style-name="T890">ące wykonania ścian z płytek:</text:span></text:p>
      <text:list text:style-name="L149">
        <text:list-item>
          <text:p text:style-name="P149"><text:span text:style-name="T891">ściana z płytek powinna być czysta, bez żadnych zabrudzeń i odbarwień oraz nie może być<text:s/></text:span><text:span text:style-name="T892">w jakikolwiek spos</text:span><text:span text:style-name="T893">ób uszkodzona (p</text:span><text:span text:style-name="T894">ęknięta, zarysowana, uszczerbiona itp.),</text:span></text:p>
        </text:list-item>
        <text:list-item>
          <text:p text:style-name="P149"><text:span text:style-name="T895">powierzchnia<text:s/></text:span><text:span text:style-name="T896">ścian powinna być r</text:span><text:span text:style-name="T897">ówna i pionowa, dopuszczalne odchylenie powierzchni<text:s/></text:span><text:span text:style-name="T898">ściany od płaszczyzny pionowej, mierzone 2-metrową łatą w dowolnych kierunkach<text:s text:c="16"/>i w dowolnym miejscu, nie powinno być większe niż 3mm na całej długości łaty,</text:span></text:p>
        </text:list-item>
        <text:list-item>
          <text:p text:style-name="P149"><text:span text:style-name="T899">spoiny mi</text:span><text:span text:style-name="T900">ędzy płytkami przez całą długość i szerokość ściany powinny tworzyć linie proste; dopuszczalne odchylenie spoin od linii prostej nie powinno wynosić więcej niż:</text:span></text:p>
        </text:list-item>
      </text:list>
      <text:p text:style-name="P150"><text:span text:style-name="T901">- 2mm na 1m i 3mm na ca</text:span><text:span text:style-name="T902">łej długości lub szerokości sciany, </text:span></text:p>
      <text:p text:style-name="P150"><text:span text:style-name="T903">- grubo</text:span><text:span text:style-name="T904">ść spoin pomiędzy płytkami nie większa niż 2mm,</text:span></text:p>
      <text:list text:style-name="L151">
        <text:list-item>
          <text:p text:style-name="P151"><text:span text:style-name="T905">p</text:span><text:span text:style-name="T906">łytki powinny być związane z podkładem na całej swojej powierzchni (przy lekkim opukaniu wykładzina nie powinna wydawać głuchego odgłosu).</text:span></text:p>
        </text:list-item>
        <text:list-item>
          <text:p text:style-name="P152"><text:span text:style-name="T907">Podczas planowania uk</text:span><text:span text:style-name="T908">ładu płytek należy przestrzegać następujących zasad:</text:span></text:p>
        </text:list-item>
        <text:list-item>
          <text:p text:style-name="P153"><text:span text:style-name="T909">przy rozmieszczeniu p</text:span><text:span text:style-name="T910">łytek należy dodawać grubość spoin zar</text:span><text:span text:style-name="T911">ówno w pionie, jaki<text:s text:c="21"/>i poziomie,</text:span></text:p>
        </text:list-item>
        <text:list-item>
          <text:p text:style-name="P153"><text:span text:style-name="T912">w miejscach takich, jak o</text:span><text:span text:style-name="T913">ścieżnica drzwi czy obrzeże wanny docinać do odpowiedniego kształtu i wymiaru całe płytki, a nie pokrywać te miejsca wąskimi paskami,</text:span></text:p>
        </text:list-item>
        <text:list-item>
          <text:p text:style-name="P153"><text:span text:style-name="T914">ok</text:span><text:span text:style-name="T915">ładzinę powinno się układać symetrycznie względem środka ściany tak, aby skrajne płytki miały co najmniej połowę swej oryginalnej szerokości,</text:span></text:p>
        </text:list-item>
        <text:list-item>
          <text:p text:style-name="P153"><text:span text:style-name="T916">je</text:span><text:span text:style-name="T917">żeli płytki scienne i podłogowe mają ten sam wymiar, spoiny ścienne winny trafić<text:s text:c="16"/>w spoiny podłogowe,</text:span></text:p>
        </text:list-item>
        <text:list-item>
          <text:p text:style-name="P153"><text:span text:style-name="T918">uk</text:span><text:span text:style-name="T919">ładając płytki na załamaniach ścian i słupach, należy je rozmieszczać tak, aby całe płytki umieszczać na narożnikach zewnętrznych, zaś docięte<text:s/></text:span><text:span text:style-name="T920">–</text:span><text:span text:style-name="T921"><text:s/>w naro</text:span><text:span text:style-name="T922">żnikach wewnętrznych.</text:span></text:p>
        </text:list-item>
      </text:list>
      <text:p text:style-name="P154"><text:span text:style-name="T923"/></text:p>
      <text:list text:style-name="L155">
        <text:list-item>
          <text:p text:style-name="P155"><text:span text:style-name="T924">Kontrola wykonania robót zdu</text:span><text:span text:style-name="T925">ńskich:</text:span></text:p>
        </text:list-item>
        <text:list-item>
          <text:p text:style-name="P155"><text:span text:style-name="T926">Kontrola jako</text:span><text:span text:style-name="T927">ści wykonania rob</text:span><text:span text:style-name="T928">ót polega na zgodno</text:span><text:span text:style-name="T929">ści wykonania rob</text:span><text:span text:style-name="T930">ót ze Specyfikacj</text:span><text:span text:style-name="T931">ą Techniczną i poleceniami inspektora nadzoru. Wykonawca po otrzymaniu zlecenia zobowiązany jest do podjęcia prac zgodnie z terminem uzgodnionym z Zamawiającym. Kontrola odbywa się w czasie trwania prac i obejmuje przywożone materiały do zamontowania oraz odbi</text:span><text:span text:style-name="T932">ór prac zanikowych przed zabudowaniem korony pieca. </text:span></text:p>
        </text:list-item>
      </text:list>
      <text:p text:style-name="P156"><text:span text:style-name="T933">Kontroli jako</text:span><text:span text:style-name="T934">ści podlega wykonanie:</text:span></text:p>
      <text:list text:style-name="L157">
        <text:list-item>
          <text:p text:style-name="P157"><text:span text:style-name="T935">odchylenia od pionu powierzchni i kraw</text:span><text:span text:style-name="T936">ędzi,</text:span></text:p>
        </text:list-item>
        <text:list-item>
          <text:p text:style-name="P157"><text:span text:style-name="T937">odchylenia od kierunku poziomego górnej powierzchni pieca,</text:span></text:p>
        </text:list-item>
        <text:list-item>
          <text:p text:style-name="P157"><text:span text:style-name="T937">prawid</text:span><text:span text:style-name="T938">łowego posadowienia pieca,</text:span></text:p>
        </text:list-item>
        <text:list-item>
          <text:p text:style-name="P157"><text:span text:style-name="T939">podstawy pieca,</text:span></text:p>
        </text:list-item>
        <text:list-item>
          <text:p text:style-name="P157"><text:span text:style-name="T939">ustawienia kafli, spinania kafli, wype</text:span><text:span text:style-name="T940">łnienia wnętrza kafli, wykonania wykładziny (futr</text:span><text:span text:style-name="T941">ówki), osadzenia rusztu i drzwiczek, </text:span></text:p>
        </text:list-item>
        <text:list-item>
          <text:p text:style-name="P157"><text:span text:style-name="T942">ścian wewnętrznych pieca,</text:span></text:p>
        </text:list-item>
        <text:list-item>
          <text:p text:style-name="P157"><text:span text:style-name="T943">sklepienia pieca,</text:span></text:p>
        </text:list-item>
        <text:list-item>
          <text:p text:style-name="P157"><text:span text:style-name="T944">robót wyko</text:span><text:span text:style-name="T945">ńczeniowych.</text:span></text:p>
        </text:list-item>
        <text:list-item>
          <text:p text:style-name="P158"><text:span text:style-name="T946">S</text:span><text:span text:style-name="T947">pra</text:span><text:span text:style-name="T948">wdzenie jako</text:span><text:span text:style-name="T949">ści wykonanych rob</text:span><text:span text:style-name="T950">ót</text:span></text:p>
        </text:list-item>
      </text:list>
      <text:p text:style-name="P159"><text:span text:style-name="T951">Sprawdzenie jako</text:span><text:span text:style-name="T952">ści wykonanych rob</text:span><text:span text:style-name="T953">ót obejmuje ocen</text:span><text:span text:style-name="T954">ę:</text:span></text:p>
      <text:list text:style-name="L160">
        <text:list-item>
          <text:p text:style-name="P160"><text:span text:style-name="T955">prawid</text:span><text:span text:style-name="T956">łowości wykonania pieca,</text:span></text:p>
        </text:list-item>
        <text:list-item>
          <text:p text:style-name="P160"><text:span text:style-name="T957">prawid</text:span><text:span text:style-name="T958">łowości cech geometrycznych wykonanych konstrukcji pieca,</text:span></text:p>
        </text:list-item>
        <text:list-item>
          <text:p text:style-name="P160"><text:span text:style-name="T959">cech fizycznych u</text:span><text:span text:style-name="T960">żytych materiał</text:span><text:span text:style-name="T961">ów.</text:span></text:p>
        </text:list-item>
      </text:list>
      <text:p text:style-name="P161"><text:span text:style-name="T962"/></text:p>
      <text:list text:style-name="L162">
        <text:list-item>
          <text:p text:style-name="P162"><text:span text:style-name="T963">Obmiar robót.</text:span></text:p>
        </text:list-item>
      </text:list>
      <text:p text:style-name="P163"><text:span text:style-name="T964">Podstaw</text:span><text:span text:style-name="T965">ą dokonywania obmiar</text:span><text:span text:style-name="T966">ów, okre</text:span><text:span text:style-name="T967">ślającą zakres prac wykonywanych w ramach poszczeg</text:span><text:span text:style-name="T968">ólnych pozycji, jest za</text:span><text:span text:style-name="T969">łączony do dokumentacji przetargowej przedmiar rob</text:span><text:span text:style-name="T970">ót.</text:span></text:p>
      <text:p text:style-name="P164"><text:span text:style-name="T971"/></text:p>
      <text:list text:style-name="L165">
        <text:list-item>
          <text:p text:style-name="P165"><text:span text:style-name="T972">Odbiory robót.</text:span></text:p>
        </text:list-item>
      </text:list>
      <text:p text:style-name="P166"><text:span text:style-name="T973">Zasady odbioru robót okre</text:span><text:span text:style-name="T974">śla umowa. Wymagane jest pisemne powiadomienie Zamawiającego o zakończeniu rob</text:span><text:span text:style-name="T975">ót i gotowo</text:span><text:span text:style-name="T976">ści do odbioru rob</text:span><text:span text:style-name="T977">ót. Podstaw</text:span><text:span text:style-name="T978">ą płatności są ceny jednostkowe poszczeg</text:span><text:span text:style-name="T979">ólnych pozycji zawartych w wycenionym przez Wykonawc</text:span><text:span text:style-name="T980">ę przedmiarze rob</text:span><text:span text:style-name="T981">ót,<text:s text:c="17"/>a zakres czynno</text:span><text:span text:style-name="T982">ści objętych ceną określony jest w ich opisie.</text:span></text:p>
      <text:p text:style-name="P166"><text:span text:style-name="T983">Warunkiem dokonania odbioru robót b</text:span><text:span text:style-name="T984">ędzie przedłożenie przez Wykonawcę faktury VAT potwierdzającej odbi</text:span><text:span text:style-name="T985">ór odpadów z okresu realizacji przedmiotu umowy przez podmiot posiadaj</text:span><text:span text:style-name="T986">ący stosowne zezwolenie właściwego organu na prowadzenie działalności w zakresie gospodarki odpadami, zgodnie z Ustawą z dnia 27 kwietnia 2001 r. O odpadach /.../ oraz Rozporządzeniem Ministra Środowiska z dnia 21.04.2006 r. w sprawie listy odpad</text:span><text:span text:style-name="T987">ów /.../.<text:s text:c="3"/>Za</text:span><text:span text:style-name="T988">łącznikiem do w/w faktury ma być<text:s/></text:span><text:span text:style-name="T989">„</text:span><text:span text:style-name="T990">karta przekazania odpad</text:span><text:span text:style-name="T991">ów”. </text:span></text:p>
      <text:p text:style-name="P166"><text:span text:style-name="T992">W uzasadnionych przypadkach Zamawiaj</text:span><text:span text:style-name="T993">ący zastrzega sobie prawa przesunięcia terminu montażu urządzeń (terma, kuchenka, podgrzewacz wody) na p</text:span><text:span text:style-name="T994">ó</text:span><text:span text:style-name="T995">źniejszy termin, to jest do czasu przejęcia lokalu przez przyszłego najemcę nie dłużej jednak niż miesiąc od daty protokołu odbioru końcowego. </text:span></text:p>
      <text:p text:style-name="P166"><text:span text:style-name="T996">Wykonawca jest zobowi</text:span><text:span text:style-name="T997">ązany do wystawienia w dniu odbioru końcowego dokumentu gwarancyjnego na okres, na kt</text:span><text:span text:style-name="T998">óry udziela gwarancji zgodnie z umow</text:span><text:span text:style-name="T999">ą od daty protokołu odbioru końcowego</text:span><text:span text:style-name="T1000">.</text:span></text:p>
      <text:p text:style-name="P166"><text:span text:style-name="T1001">Ceny wyrobów budowlanych w ofertach nale</text:span><text:span text:style-name="T1002">ży przyjmować z kosztami zakupu.</text:span></text:p>
      <text:p text:style-name="P167"><text:span text:style-name="T1003"/></text:p>
      <text:list text:style-name="L168">
        <text:list-item>
          <text:p text:style-name="P168"><text:span text:style-name="T1004">Przepisy i dokumenty zwi</text:span><text:span text:style-name="T1005">ązane.</text:span></text:p>
        </text:list-item>
      </text:list>
      <text:p text:style-name="P169"><text:span text:style-name="T1006">Wykonawca jest zobowi</text:span><text:span text:style-name="T1007">ązany znać wszystkie aktualne przepisy prawne wydawane przez władze państwowe i lokalne oraz inne regulacje prawne, kt</text:span><text:span text:style-name="T1008">óre s</text:span><text:span text:style-name="T1009">ą w jakikolwiek spos</text:span><text:span text:style-name="T1010">ób zwi</text:span><text:span text:style-name="T1011">ązane z prowadzonymi robotami i będzie odpowiedzialny za przestrzeganie tych reguł <text:line-break/>i wytycznych w trakcie realizacji rob</text:span><text:span text:style-name="T1012">ót. Wykonawca b</text:span><text:span text:style-name="T1013">ędzie przestrzegał wymagań prawnych<text:s text:c="18"/>w odniesieniu do używanych opatentowanych urządzeń lub metod.</text:span></text:p>
      <text:p text:style-name="P170"><text:span text:style-name="T1014"/></text:p>
      <text:p text:style-name="P170"><text:span text:style-name="T10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